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text-scale="101%"/>
    </style:style>
    <style:style style:name="P2" style:family="paragraph" style:parent-style-name="Standard">
      <style:paragraph-properties fo:line-height="100%"/>
      <style:text-properties fo:language="zxx" fo:country="none" fo:font-weight="bold" style:font-weight-asian="bold" style:font-size-complex="12pt" style:font-weight-complex="bold" style:text-scale="101%"/>
    </style:style>
    <style:style style:name="P3"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text-scale="101%"/>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text-scale="101%"/>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text-scale="101%"/>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text-scale="101%"/>
    </style:style>
    <style:style style:name="P7" style:family="paragraph" style:parent-style-name="Standard">
      <style:paragraph-properties fo:line-height="100%"/>
      <style:text-properties fo:language="zxx" fo:country="none" fo:font-weight="normal" style:font-weight-asian="normal" style:font-size-complex="12pt" style:font-weight-complex="normal" style:text-scale="101%"/>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101%"/>
    </style:style>
    <style:style style:name="P9" style:family="paragraph" style:parent-style-name="Standard">
      <style:paragraph-properties fo:line-height="100%" fo:text-align="justify" style:justify-single-word="false"/>
      <style:text-properties fo:language="zxx" fo:country="none" style:text-scale="101%"/>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101%"/>
    </style:style>
    <style:style style:name="P13" style:family="paragraph" style:parent-style-name="Standard">
      <style:paragraph-properties fo:line-height="100%" fo:text-align="justify" style:justify-single-word="false"/>
      <style:text-properties fo:font-weight="bold" style:font-weight-asian="bold" style:font-weight-complex="bold" style:text-scale="101%"/>
    </style:style>
    <style:style style:name="P14" style:family="paragraph" style:parent-style-name="Standard">
      <style:paragraph-properties fo:line-height="100%" fo:text-align="justify" style:justify-single-word="false"/>
      <style:text-properties style:text-scale="101%"/>
    </style:style>
    <style:style style:name="P15"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text-scale="101%"/>
    </style:style>
    <style:style style:name="P16" style:family="paragraph" style:parent-style-name="Standard">
      <style:paragraph-properties fo:line-height="100%" fo:text-align="justify" style:justify-single-word="false"/>
      <style:text-properties fo:color="#000000" style:font-name="Times New Roman1" fo:font-size="12pt" fo:font-weight="normal" fo:background-color="transparent" style:font-name-asian="Times New Roman1" style:font-name-complex="Times New Roman1" style:text-scale="101%"/>
    </style:style>
    <style:style style:name="P1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101%"/>
    </style:style>
    <style:style style:name="P19" style:family="paragraph" style:parent-style-name="Standard">
      <style:paragraph-properties fo:margin-top="0cm" fo:margin-bottom="0cm"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text-scale="101%"/>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fo:font-weight="normal" style:font-weight-asian="normal" style:font-weight-complex="normal"/>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1%"/>
    </style:style>
    <style:style style:name="T11" style:family="text">
      <style:text-properties fo:color="#000000" style:font-name="Times New Roman" fo:font-size="12pt" fo:language="sr" fo:country="YU" fo:font-style="normal" fo:font-weight="normal" fo:background-color="transparent" style:font-name-asian="Verdana1" style:font-size-asian="12pt" style:font-style-asian="normal" style:font-weight-asian="normal" style:font-name-complex="Verdana1" style:font-size-complex="12pt" style:font-style-complex="normal" style:font-weight-complex="normal"/>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1%"/>
    </style:style>
    <style:style style:name="T13"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text-scale="101%"/>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1%"/>
    </style:style>
    <style:style style:name="T15" style:family="text">
      <style:text-properties fo:color="#000000" style:font-name="Times New Roman" fo:font-size="12pt" fo:language="zxx" fo:country="none" fo:font-style="normal" fo:font-weight="normal" fo:background-color="transparent" style:font-name-asian="Verdana1" style:font-size-asian="12pt" style:font-style-asian="normal" style:font-weight-asian="normal" style:font-name-complex="Verdana1" style:font-size-complex="12pt" style:font-style-complex="normal" style:font-weight-complex="normal"/>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1%"/>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1%"/>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text-scale="101%"/>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1%"/>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1%"/>
    </style:style>
    <style:style style:name="T21"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1%"/>
    </style:style>
    <style:style style:name="T22" style:family="text">
      <style:text-properties fo:color="#000000" style:font-name="Times New Roman" fo:font-size="12pt" fo:language="en" fo:country="US" fo:font-weight="bold" style:font-size-asian="12pt" style:font-weight-asian="bold" style:font-size-complex="12pt" style:font-weight-complex="bold" style:text-scale="101%"/>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1%"/>
    </style:style>
    <style:style style:name="T24" style:family="text">
      <style:text-properties fo:color="#000000" style:font-name="Times New Roman1" fo:font-size="12pt" fo:font-weight="normal" fo:background-color="transparent" style:font-name-asian="Times New Roman1" style:font-name-complex="Times New Roman1"/>
    </style:style>
    <style:style style:name="T25" style:family="text">
      <style:text-properties fo:color="#000000" style:font-name="Times New Roman1" fo:font-size="12pt" fo:language="zxx" fo:country="none" fo:font-weight="normal" fo:background-color="transparent" style:font-name-asian="Times New Roman1" style:font-name-complex="Times New Roman1"/>
    </style:style>
    <style:style style:name="T26" style:family="text">
      <style:text-properties fo:font-size="12pt" fo:language="sr" fo:country="YU" style:font-size-asian="12pt" style:font-size-complex="12pt" style:text-scale="101%"/>
    </style:style>
    <style:style style:name="T27" style:family="text">
      <style:text-properties fo:font-size="12pt" fo:language="sr" fo:country="YU" fo:font-weight="normal" style:font-size-asian="12pt" style:font-weight-asian="normal" style:font-size-complex="12pt" style:font-weight-complex="normal" style:text-scale="101%"/>
    </style:style>
    <style:style style:name="T28" style:family="text">
      <style:text-properties fo:font-size="12pt" fo:language="sr" fo:country="YU" fo:font-weight="bold" style:font-size-asian="12pt" style:font-weight-asian="bold" style:font-size-complex="12pt" style:font-weight-complex="bold" style:text-scale="101%"/>
    </style:style>
    <style:style style:name="T29" style:family="text">
      <style:text-properties fo:font-size="12pt" fo:language="zxx" fo:country="none" fo:font-weight="normal" style:font-size-asian="12pt" style:font-weight-asian="normal" style:font-size-complex="12pt" style:font-weight-complex="normal" style:text-scale="101%"/>
    </style:style>
    <style:style style:name="T30" style:family="text">
      <style:text-properties fo:font-size="12pt" fo:language="zxx" fo:country="none" fo:font-weight="bold" style:font-size-asian="12pt" style:font-weight-asian="bold" style:font-size-complex="12pt" style:font-weight-complex="bold" style:text-scale="101%"/>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1%"/>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101%"/>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101%"/>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101%"/>
    </style:style>
    <style:style style:name="T36" style:family="text">
      <style:text-properties style:font-name="Times New Roman" fo:language="zxx" fo:country="none" fo:font-weight="normal" style:font-weight-asian="normal" style:font-weight-complex="normal"/>
    </style:style>
    <style:style style:name="T37" style:family="text">
      <style:text-properties fo:language="sr" fo:country="YU" fo:font-weight="bold" style:font-weight-asian="bold" style:font-size-complex="12pt" style:font-weight-complex="bold"/>
    </style:style>
    <style:style style:name="T38" style:family="text">
      <style:text-properties style:use-window-font-color="true" style:font-name="Times New Roman1" fo:font-size="12pt" fo:font-weight="normal" fo:background-color="transparent" style:font-name-asian="Times New Roman1" style:font-name-complex="Times New Roman1"/>
    </style:style>
    <style:style style:name="T39" style:family="text">
      <style:text-properties style:use-window-font-color="true" style:font-name="Times New Roman1" fo:font-size="12pt" fo:language="zxx" fo:country="none" fo:font-weight="normal" fo:background-color="transparent" style:font-name-asian="Times New Roman1" style:font-name-complex="Times New Roman1"/>
    </style:style>
    <style:style style:name="T40" style:family="text">
      <style:text-properties style:use-window-font-color="true" style:font-name="Times New Roman1" fo:font-size="12pt" fo:font-weight="bold" fo:background-color="transparent" style:font-name-asian="Times New Roman1" style:font-name-complex="Times New Roman1"/>
    </style:style>
    <style:style style:name="T41" style:family="text">
      <style:text-properties style:use-window-font-color="true" style:font-name="Times New Roman1" fo:font-size="12pt" fo:language="none" fo:country="none" fo:font-weight="normal" fo:background-color="transparent" style:font-name-asian="Times New Roman1" style:font-name-complex="Times New Roman1"/>
    </style:style>
    <style:style style:name="T42" style:family="text">
      <style:text-properties fo:font-weight="normal" style:font-weight-asian="normal" style:font-weight-complex="normal"/>
    </style:style>
    <style:style style:name="T43" style:family="text">
      <style:text-properties style:text-underline-style="solid" style:text-underline-type="double"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3">УПРАВНИ СУД</text:p>
      <text:p text:style-name="P4">Одељење у Крагујевцу</text:p>
      <text:p text:style-name="P13"><text:span text:style-name="T1">I-1</text:span> У<text:span text:style-name="T4">ж</text:span> 3030/20</text:p>
      <text:p text:style-name="P13"><text:span text:style-name="T9">06.07.2020.</text:span><text:span text:style-name="T8"> год</text:span>ине</text:p>
      <text:p text:style-name="P14"><text:span text:style-name="T3">Б </text:span><text:span text:style-name="T5">Е О Г Р А Д</text:span></text:p>
      <text:p text:style-name="P4"/>
      <text:p text:style-name="P5">У ИМЕ НАРОДА</text:p>
      <text:p text:style-name="P5"/>
      <text:p text:style-name="P10"><text:span text:style-name="T26"><text:tab/><text:tab/></text:span><text:span text:style-name="T27">Управни суд, у већу састављеном од судија:</text:span><text:span text:style-name="T10"> </text:span><text:span text:style-name="T14">Снежане Алексић, </text:span><text:span text:style-name="T10">председника већа,</text:span><text:span text:style-name="T14"> Биљане Стојановић и Драгане Максимовић,</text:span><text:span text:style-name="T10"> чланова већа</text:span><text:span text:style-name="T27">, са суд</text:span><text:span text:style-name="T29">ским</text:span><text:span text:style-name="T27"> </text:span><text:span text:style-name="T29">саветником Маријом Јосифов Алимпијевић, као </text:span><text:span text:style-name="T27">записничарем</text:span><text:span text:style-name="Default_20_Paragraph_20_Font"><text:span text:style-name="T31">, </text:span></text:span><text:span text:style-name="Default_20_Paragraph_20_Font"><text:span text:style-name="T16">одлучујући о жалби бирача </text:span></text:span><text:span text:style-name="Default_20_Paragraph_20_Font"><text:span text:style-name="T23">А.А.</text:span></text:span><text:span text:style-name="Default_20_Paragraph_20_Font"><text:span text:style-name="T16"> из ..., ...,</text:span></text:span><text:span text:style-name="Default_20_Paragraph_20_Font"><text:span text:style-name="T12"> против решења </text:span></text:span><text:span text:style-name="Default_20_Paragraph_20_Font"><text:span text:style-name="T16">И</text:span></text:span><text:span text:style-name="Default_20_Paragraph_20_Font"><text:span text:style-name="T13">зборне комисије општине </text:span></text:span><text:span text:style-name="Default_20_Paragraph_20_Font"><text:span text:style-name="T21">Параћин,</text:span></text:span><text:span text:style-name="Default_20_Paragraph_20_Font"><text:span text:style-name="T12"> бр</text:span></text:span><text:span text:style-name="Default_20_Paragraph_20_Font"><text:span text:style-name="T16">ој</text:span></text:span><text:span text:style-name="Default_20_Paragraph_20_Font"><text:span text:style-name="T12"> </text:span></text:span><text:span text:style-name="Default_20_Paragraph_20_Font"><text:span text:style-name="T16">013-226/2020</text:span></text:span><text:span text:style-name="Default_20_Paragraph_20_Font"><text:span text:style-name="T12"> од </text:span></text:span><text:span text:style-name="Default_20_Paragraph_20_Font"><text:span text:style-name="T16">03.07.2020</text:span></text:span><text:span text:style-name="Default_20_Paragraph_20_Font"><text:span text:style-name="T12">. године</text:span></text:span><text:span text:style-name="Default_20_Paragraph_20_Font"><text:span text:style-name="T16">,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6">дана 06.07.2020. </text:span></text:span><text:span text:style-name="Default_20_Paragraph_20_Font"><text:span text:style-name="T12"><text:s/>године, </text:span></text:span><text:span text:style-name="Default_20_Paragraph_20_Font"><text:span text:style-name="T16">у 16,15 часова,</text:span></text:span><text:span text:style-name="Default_20_Paragraph_20_Font"><text:span text:style-name="T12"> донео је</text:span></text:span></text:p>
      <text:p text:style-name="P10"><text:span text:style-name="Default_20_Paragraph_20_Font"><text:span text:style-name="T16"/></text:span></text:p>
      <text:p text:style-name="P10"><text:span text:style-name="Default_20_Paragraph_20_Font"><text:span text:style-name="T16"/></text:span></text:p>
      <text:p text:style-name="P11"><text:span text:style-name="Default_20_Paragraph_20_Font"><text:span text:style-name="T33">П Р Е С У Д У</text:span></text:span></text:p>
      <text:p text:style-name="P11"><text:span text:style-name="Default_20_Paragraph_20_Font"><text:span text:style-name="T33"/></text:span></text:p>
      <text:p text:style-name="P11"><text:span text:style-name="Default_20_Paragraph_20_Font"><text:span text:style-name="T35"/></text:span></text:p>
      <text:p text:style-name="P10"><text:span text:style-name="Default_20_Paragraph_20_Font"><text:span text:style-name="T35"><text:tab/><text:tab/> </text:span></text:span><text:span text:style-name="Default_20_Paragraph_20_Font"><text:span text:style-name="T16">Жалба</text:span></text:span><text:span text:style-name="Default_20_Paragraph_20_Font"><text:span text:style-name="T17"> СЕ </text:span></text:span><text:span text:style-name="Default_20_Paragraph_20_Font"><text:span text:style-name="T19">ОД</text:span></text:span><text:span text:style-name="Default_20_Paragraph_20_Font"><text:span text:style-name="T19">БИЈА.</text:span></text:span></text:p>
      <text:p text:style-name="P10"><text:span text:style-name="Default_20_Paragraph_20_Font"><text:span text:style-name="T20"/></text:span></text:p>
      <text:p text:style-name="P10"><text:span text:style-name="Default_20_Paragraph_20_Font"><text:span text:style-name="T34"/></text:span></text:p>
      <text:p text:style-name="P11"><text:span text:style-name="Default_20_Paragraph_20_Font"><text:span text:style-name="T33">О б р а з л о ж е њ е</text:span></text:span></text:p>
      <text:p text:style-name="P9"/>
      <text:p text:style-name="P9"/>
      <text:p text:style-name="P14"><text:span text:style-name="T40"><text:tab/><text:tab/></text:span><text:span text:style-name="T38">Ожалбеним решењем одбијен је, као неоснован, приговор </text:span><text:span text:style-name="T39">бирача</text:span><text:span text:style-name="T38"> </text:span><text:span text:style-name="T41">А.А.</text:span><text:span text:style-name="T39"> из ..., ..., заведен под бр. 013-219/2020 дана 02.07.2020. године. </text:span><text:span text:style-name="T38"><text:s/></text:span></text:p>
      <text:p text:style-name="P15"/>
      <text:p text:style-name="P14"><text:span text:style-name="T38"><text:tab/><text:tab/>У жалби, </text:span><text:span text:style-name="T39">изјављеној</text:span><text:span text:style-name="T38"> Управном суду <text:s/></text:span><text:span text:style-name="T39">непосредно </text:span><text:span text:style-name="T38">дана </text:span><text:span text:style-name="T39">05.07</text:span><text:span text:style-name="T38">.2020. године у </text:span><text:span text:style-name="T39">10,31</text:span><text:span text:style-name="T38"> час</text:span><text:span text:style-name="T39">а</text:span><text:span text:style-name="T38">, <text:s text:c="2"/></text:span><text:span text:style-name="T39">жалиља наводи да </text:span><text:span text:style-name="T39">И</text:span><text:span text:style-name="T39">зборна комисија </text:span><text:span text:style-name="T39">општине Параћин,</text:span><text:span text:style-name="T39"> одлучујући по њеном приговору, није на прави начин оценила све приложене доказе, чиме је чињенично стање погрешно и непотпуно утврђено, па је на тако непотпуно и погрешно утврђено <text:s/>чињенично стање погрешно применила материјално право и извела погрешан и незаконит закључак да њен приговор не указује на повреде законских прописа које за последицу имају поништавање и понављање избора и распуштање бирачког одбора. Предлаже да суд жалбу усвоји.</text:span></text:p>
      <text:p text:style-name="P15"/>
      <text:p text:style-name="P14"><text:span text:style-name="T38"><text:tab/><text:tab/>Општинска изборна комисија општине </text:span><text:span text:style-name="T39">Параћин је, по налогу суда,</text:span><text:span text:style-name="T38"> доставила одговор на жалбу и списе предмета, </text:span><text:span text:style-name="T39">који су у суду примљени дана </text:span><text:span text:style-name="T39">06.07.2020. године у </text:span><text:span text:style-name="T39">15,15</text:span><text:span text:style-name="T39"> </text:span><text:span text:style-name="T39">часова.</text:span><text:span text:style-name="T38"> У одговору на жалбу </text:span><text:span text:style-name="T39">у целости оспорава жалбене </text:span><text:span text:style-name="T39">наводе и указује да је Изборна комисија, одлучујући по приговору жалиље, поднетом </text:span><text:span text:style-name="T39">дана 02.07.2020. године, којим се указује на неправилности у поступку спровођења </text:span><text:soft-page-break/><text:span text:style-name="T39">избора на бирачком месту број 11-Клуб пензионера, у коме је као доказ предложила изјаву присутног бирача, а у прилогу доставила одштампане фотографије, на којима се виде нека лица, на несумњив начин утврдила да је поступак избора на наведеном бирачком месту спроведен у складу са законом, што се утврђује из </text:span><text:span text:style-name="T39">записника о раду бирачког одбора на спровођењу гласања и утврђивању резултата гласања за избор одборника Скупштине општине Параћин на изборима одржаним дана 01.07.2020.године на бирачком месту број 11</text:span><text:span text:style-name="T39">-Клуб пензионера. Указује да се из приложених фотографија <text:s/>не може утврдити на којој локацији су фотографисана лица на њима. Наводи да у дану када је спроведно гласање бирачком одбору и Изборној комисији <text:s/>нико није пријавио наведену неправилност, па чак ни бирач који је поднео приговор, односно жалбу. Предложила је да суд одбије жалбу, као неосновану.</text:span></text:p>
      <text:p text:style-name="P15"/>
      <text:p text:style-name="P14"><text:span text:style-name="T38"><text:tab/><text:tab/>Одлучујући о поднетој жалби, која је благовремена, допуштена и изјављена од овлашћеног лица, на основу </text:span><text:span text:style-name="T39">одредбе </text:span><text:span text:style-name="T38">члана 54. став 1. и 3. Закона о локалним изборима </text:span><text:span text:style-name="T24">(„Сл</text:span><text:span text:style-name="T25">ужбени</text:span><text:span text:style-name="T24"> гласник РС“, бр. 129/07...68/20), оценом </text:span><text:span text:style-name="T25">ожалбеног</text:span><text:span text:style-name="T24"> </text:span><text:span text:style-name="T25">решења, навода жалбе</text:span><text:span text:style-name="T24">, одговора на жалбу, </text:span><text:span text:style-name="T25">као</text:span><text:span text:style-name="T24"> и </text:span><text:span text:style-name="T25">свих списа ове изборне ствари</text:span><text:span text:style-name="T24">, Управни суд је нашао да жалба </text:span><text:span text:style-name="T25">није основана</text:span><text:span text:style-name="T24">.</text:span></text:p>
      <text:p text:style-name="P16"/>
      <text:p text:style-name="P14"><text:span text:style-name="T38"><text:tab/><text:tab/>Из </text:span><text:span text:style-name="T39">разлога датих у образложењу ожалбеног решења произлази да је Изборна комисија општине Параћин, одлучујући по приговору бирача-жалиље, изјављеног због неправилности у поступку спровођења и утврђивања резултата избора на поновљеном гласању за одборнике Скупштине општине Параћин које је одржано дана 01.07.2020. године, а којим је указано да је на дан гласања кандидат за одборника на Изборној листи Здрава прича – ти се питаш, </text:span><text:span text:style-name="T41">Б.Б.</text:span><text:span text:style-name="T39"> дошао на бирачко место број 11 – Клуб пензионера, на мање од 50 метара и позивао бираче који су долазили на бирачко место, да гласају за његову листу, уз који приговор је приложила доказе - изјаву присутног бирача и одштампане фотографије, нашла да се на основу приложених доказа не може утврдити основаност приговора жалиље да је вршен притисак на неке бираче у смислу указивања на изборну листу за коју треба да гласају, односно о повредама Устава и изборних закона, због чега је приговор одбила као неоснован. Изборна комисија општине Параћин је оценила да су приложени докази паушални, непрецизни и да се из њих не могу утврдити чињенице које би указивале на постојање неправилности наведених у приговору. </text:span></text:p>
      <text:p text:style-name="P2"/>
      <text:p text:style-name="P3"><text:tab/><text:tab/><text:span text:style-name="T42">Према одредби члана 17. став 1. Закона о локалним изборима прописано је да бирачки одбор непосредно спроводи гласање, обезбеђује правилност и трајност гласања, утврђује резултате гласања на бирачком месту и обавља друге послове одређене законом, а ставом 2. истог члана закона, прописано је да се бирачки одбор стара о одржавању реда на бирачком месту за време гласања. Ближ</text:span><text:span text:style-name="T7">а</text:span><text:span text:style-name="T42"> </text:span><text:span text:style-name="T7">правила</text:span><text:span text:style-name="T42"> о раду бирачког одбора одређује изборна комисија.</text:span></text:p>
      <text:p text:style-name="P7"/>
      <text:p text:style-name="P8"><text:tab/><text:tab/>Одредбом члана 36. став 1. истог закона прописано је да б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text:span text:style-name="T4">списка</text:span> и број бирача који су гласали. Ставом 2. истог члана закона прописано је да се у записник о раду бирачког одбора уносе и примедбе и мишљења чланова бирачког одбора, подносилаца изборних листа и <text:soft-page-break/>заједничких представника подносилаца изборних листа, као и све друге чињенице од значаја за гласање, док је ставом 3. истог члана закона прописано да записник о раду бирачког одбора потписују сви чланови бирачког одбора. </text:p>
      <text:p text:style-name="P8"/>
      <text:p text:style-name="P14"><text:span text:style-name="T6"><text:tab/><text:tab/>Чланом 52. став 4. </text:span><text:span text:style-name="T15">Упутства за спровођење избора за народне посланике Народне скупштине расписане за 21. јуни 2020. године („Службени гласник РС“, бр. 20/20,.69/20, 70/20), </text:span><text:span text:style-name="T11">које Изборна комисија у свом раду, сходно примењује </text:span><text:span text:style-name="T15">на основу</text:span><text:span text:style-name="T11"> члана 15. став 2. Закона о локалним изборима,</text:span><text:span text:style-name="T15"> прoписано је </text:span><text:span text:style-name="T7">да je на бирачком месту и на 50 метара од бирачког места забрањено истицање симбола подносилаца изборних листа (политичких странака, страначких коалиција, група грађана) и другог изборног </text:span><text:span text:style-name="T7">пропагандног</text:span><text:span text:style-name="T7"> материјала.</text:span></text:p>
      <text:p text:style-name="P6"/>
      <text:p text:style-name="P14"><text:span text:style-name="T37"><text:tab/><text:tab/></text:span><text:span text:style-name="T6">Чланом 55. Правила о раду бирачких одбора на кооридинаром спровођењу свих избора расписаних за 21.06.2020.године („Службени гласник РС“, број </text:span><text:span text:style-name="T4">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 тачка 13б записника).</text:span></text:p>
      <text:p text:style-name="P9"/>
      <text:p text:style-name="P14"><text:span text:style-name="T4"><text:tab/><text:tab/>Имајући у виду <text:s/>наведено и цитиране прописе, по налажењу Управног суда, Изборна комисија општине Параћин је ожалбеним решењем правилно одбила приговор жалиље поднет због неправилности у поступку спровођења гласања на бирачком месту број 11 – Клуб пензионера у општини Параћин, јер из списа предмета ове изборне ствари, и то доказа приложених уз приговор-одштампаних фотографија, а посебно из записника о раду бирачког одбора на спровођењу гласања и утврђивању резултата гласања за избор одборника Скупштине општине Параћин на изборима одржаним дана 01.07.2020.године на бирачком месту број 11, не произлази да је на наведеном бирачком месту, током гласања, било неправилности на које жалиља указује у поднетом приговору, нити да су евидентиране било какве неправилности током гласања и утврђивања резултата гласања, с обзиром да у записнику то није констатовано, нити је било примедби <text:s/>чланова и заменика чланова бирачког одбора у сталном и проширеном саставу, као ни </text:span><text:span text:style-name="T6">подносилаца изборних листа и заједничких представника подносилаца изборних листа</text:span><text:span text:style-name="T4">. </text:span></text:p>
      <text:p text:style-name="P9"/>
      <text:p text:style-name="P9"><text:tab/><text:tab/>По оцени суда, наводи жалбе којима се указује да Изборна комисија није правилно оценила доказе приложене уз приговор и у вези са тим да је чињенично стање погрешно и непотпуно утврђено, нису основани. Ово стога што из разлога датих у образложењу ожалбеног решења и стања у списима, не произлази да је било неправилности приликом гласања на бирачком месту <text:s/>број 11- Клуб пензионера <text:s/>у општини Параћин, нити су, уз приговор достављене одштампане фотографије, докази из којих се може закључити да је на самом бирачком месту, као и <text:span text:style-name="T42">на 50 метара од бирачког места </text:span>било ометања бирача, односно да је учињена неправилност која би била од значаја на сам ток гласања, а што је <text:span text:style-name="T4">изборна комисија</text:span> правилно оцени<text:span text:style-name="T4">ла</text:span> у ожалбеном решењу. </text:p>
      <text:p text:style-name="P9"/>
      <text:p text:style-name="P14"><text:span text:style-name="T4"><text:tab/><text:tab/>Са изнетих разлога, </text:span><text:span text:style-name="T4">налазећи</text:span><text:span text:style-name="T4"> да ожалбеним решењем закон није повређен на штету жалиље, Управни суд је на основу одредбе члана 54. став 4. Закона о локалним </text:span><text:span text:style-name="T4">изборима и одредбе члана 40. став 1. и 2. </text:span><text:span text:style-name="T32"><text:s/>Закона о управним споровима</text:span> <text:span text:style-name="T4">(„Службени </text:span><text:span text:style-name="T4">гласник РС“, број 111/09)</text:span>, <text:span text:style-name="T4">који се сходно примењује на основу одредбе члана 54. став 3. </text:span><text:soft-page-break/><text:span text:style-name="T4">Закона о локалним изборима, одлучио као у </text:span><text:span text:style-name="T36">диспозитиву ове пресуде.</text:span><text:span text:style-name="T4"> </text:span></text:p>
      <text:p text:style-name="P9"><text:tab/><text:tab/></text:p>
      <text:p text:style-name="P12"><text:s/><text:span text:style-name="T4">ПРЕСУЂЕНО</text:span> У УПРАВНОМ СУДУ</text:p>
      <text:p text:style-name="P11"><text:span text:style-name="T28"><text:s text:c="5"/>дана </text:span><text:span text:style-name="T30">06.07.2020. године,</text:span><text:span text:style-name="T28"> </text:span><text:span text:style-name="T30">у </text:span><text:span text:style-name="T30">16,15 часова,</text:span><text:span text:style-name="T30"> </text:span><text:span text:style-name="Default_20_Paragraph_20_Font"><text:span text:style-name="T22">I</text:span></text:span><text:span text:style-name="Default_20_Paragraph_20_Font"><text:span text:style-name="T18">-1 Уж 3030/20</text:span></text:span></text:p>
      <text:p text:style-name="P11"><text:span text:style-name="Default_20_Paragraph_20_Font"><text:span text:style-name="T18"/></text:span></text:p>
      <text:p text:style-name="P1">Записничар<text:tab/><text:tab/><text:tab/><text:tab/><text:tab/><text:tab/> <text:s text:c="4"/><text:tab/> <text:s text:c="6"/>Председник већа-судија</text:p>
      <text:p text:style-name="P3">Марија Јосифов Алимпијевић, <text:span text:style-name="T4">с.р.</text:span> <text:s text:c="41"/>Снежана Алексић, <text:span text:style-name="T4">с.р.</text:span> </text:p>
      <text:p text:style-name="P6"/>
      <text:p text:style-name="P17">За тачност отправка</text:p>
      <text:p text:style-name="P17">Управитељ писарнице</text:p>
      <text:p text:style-name="P17">Дејан Ђурић</text:p>
      <text:p text:style-name="P17"/>
      <text:p text:style-name="P19">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4</text:page-number> <text:s text:c="44"/><text:span text:style-name="MT1">I-1</text:span><text:span text:style-name="MT2"> У</text:span><text:span text:style-name="MT3">ж</text:span><text:span text:style-name="MT2"> </text:span><text:span text:style-name="MT3">3030</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4H32M7S</meta:editing-duration>
    <meta:editing-cycles>34</meta:editing-cycles>
    <meta:generator>OpenOffice/4.1.1$Win32 OpenOffice.org_project/411m6$Build-9775</meta:generator>
    <dc:title>UPRAVNI KRAGUJEVAC</dc:title>
    <meta:initial-creator>IzboriKG4 </meta:initial-creator>
    <dc:date>2020-07-06T20:57:03.92</dc:date>
    <meta:printed-by>Ika Radusinović</meta:printed-by>
    <meta:print-date>2020-07-06T19:19:34.76</meta:print-date>
    <dc:creator>Sonja Vujčić</dc:creator>
    <meta:document-statistic meta:table-count="0" meta:image-count="1" meta:object-count="0" meta:page-count="4" meta:paragraph-count="33" meta:word-count="1310" meta:character-count="8719"/>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