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2.54cm"/>
          <style:tab-stop style:position="9.446cm"/>
        </style:tab-stops>
      </style:paragraph-properties>
      <style:text-properties fo:language="sr" fo:country="YU" fo:font-weight="normal" style:font-weight-asian="normal" style:font-weight-complex="normal"/>
    </style:style>
    <style:style style:name="P4" style:family="paragraph" style:parent-style-name="Standard">
      <style:paragraph-properties fo:line-height="100%" fo:text-align="start"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8"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line-height="100%" fo:text-align="justify" style:justify-single-word="false" fo:text-indent="1.482cm" style:auto-text-indent="false">
        <style:tab-stops>
          <style:tab-stop style:position="2.54cm"/>
          <style:tab-stop style:position="9.446cm"/>
        </style:tab-stops>
      </style:paragraph-properties>
    </style:style>
    <style:style style:name="P15" style:family="paragraph" style:parent-style-name="Standard">
      <style:paragraph-properties fo:margin-left="0cm" fo:margin-right="0cm" fo:line-height="100%" fo:text-align="justify" style:justify-single-word="false" fo:text-indent="1.535cm" style:auto-text-indent="false"/>
      <style:text-properties fo:language="sr" fo:country="YU"/>
    </style:style>
    <style:style style:name="P16" style:family="paragraph" style:parent-style-name="Standard">
      <style:paragraph-properties fo:margin-left="0cm" fo:margin-right="0cm" fo:line-height="100%" fo:text-align="justify" style:justify-single-word="false" fo:text-indent="1.508cm" style:auto-text-indent="false"/>
      <style:text-properties fo:language="sr" fo:country="YU"/>
    </style:style>
    <style:style style:name="P17" style:family="paragraph" style:parent-style-name="Standard">
      <style:paragraph-properties fo:margin-left="0cm" fo:margin-right="0cm" fo:line-height="100%" fo:text-align="justify" style:justify-single-word="false" fo:text-indent="1.508cm" style:auto-text-indent="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line-height="100%" fo:text-align="justify" style:justify-single-word="false" fo:text-indent="1.349cm" style:auto-text-indent="false"/>
      <style:text-properties fo:language="sr" fo:country="YU"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1.296cm" style:auto-text-indent="false"/>
      <style:text-properties fo:language="sr" fo:country="YU"/>
    </style:style>
    <style:style style:name="P20"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fo:color="#000000"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fo:font-weight="bold" style:font-weight-asian="bold" style:font-weight-complex="bold"/>
    </style:style>
    <style:style style:name="T12" style:family="text">
      <style:text-properties fo:color="#000000" fo:language="zxx" fo:country="none" fo:font-weight="bold" style:font-weight-asian="bold" style:font-weight-complex="bold"/>
    </style:style>
    <style:style style:name="T13" style:family="text">
      <style:text-properties fo:color="#000000" fo:language="zxx" fo:country="none" fo:font-weight="normal" style:font-weight-asian="normal" style:font-weight-complex="normal"/>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fo:color="#000000" fo:font-size="12pt" fo:language="zxx" fo:country="none" fo:font-weight="normal" style:font-size-asian="12pt" style:font-weight-asian="normal" style:font-size-complex="12pt" style:font-weight-complex="normal"/>
    </style:style>
    <style:style style:name="T16"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fo:font-size="12pt" fo:language="sr" fo:country="YU" fo:font-weight="normal" style:font-size-asian="12pt" style:font-weight-asian="normal" style:font-size-complex="12pt" style:font-weight-complex="normal"/>
    </style:style>
    <style:style style:name="T19"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font-size="12pt" style:font-size-asian="12pt" style:font-size-complex="12pt"/>
    </style:style>
    <style:style style:name="T21" style:family="text">
      <style:text-properties fo:color="#000000" style:font-name="Times New Roman" fo:font-size="12pt" fo:language="zxx" fo:country="none" style:font-size-asian="12pt" style:font-size-complex="12pt"/>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4" style:family="text">
      <style:text-properties fo:color="#000000" fo:language="none" fo:country="none" fo:font-weight="normal" style:font-weight-asian="normal" style:font-weight-complex="normal"/>
    </style:style>
    <style:style style:name="T25" style:family="text">
      <style:text-properties fo:font-size="12pt" fo:language="sr" fo:country="YU" fo:font-weight="normal" style:font-size-asian="12pt" style:font-weight-asian="normal" style:font-size-complex="12pt"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T27" style:family="text">
      <style:text-properties fo:font-size="12pt" fo:language="zxx" fo:country="none" style:font-size-asian="12pt"/>
    </style:style>
    <style:style style:name="T28"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7">II<text:span text:style-name="T3">-</text:span><text:span text:style-name="T6">5</text:span><text:span text:style-name="T3"> Уж. </text:span><text:span text:style-name="T6">3</text:span><text:span text:style-name="T6">268</text:span><text:span text:style-name="T3">/</text:span><text:span text:style-name="T6">20</text:span></text:p>
      <text:p text:style-name="P1"><text:span text:style-name="T6">06.07.2020</text:span>. године </text:p>
      <text:p text:style-name="P1">Б е о г р а д</text:p>
      <text:p text:style-name="P1"/>
      <text:p text:style-name="P1"/>
      <text:p text:style-name="P2"/>
      <text:p text:style-name="P14"><text:span text:style-name="T5"><text:tab/>Управни суд, у већу састављеном од судија: Драгана Јовановића, </text:span><text:span text:style-name="T8">п</text:span><text:span text:style-name="T5">редседника већа, </text:span><text:span text:style-name="T8">Сандре Пауновић и </text:span><text:span text:style-name="T5">Ненада Стојановића, чланова већа, са судским саветником </text:span><text:span text:style-name="T8">Милошем Бакалићем</text:span><text:span text:style-name="T5">, као записничарем, решавајући о </text:span><text:span text:style-name="T8">жалби</text:span><text:span text:style-name="T5"> </text:span><text:span text:style-name="T24">А.А.</text:span><text:span text:style-name="T13"> и</text:span><text:span text:style-name="T15">з ..., ..., кандидата за одборника Скупштине општине Бела Паланка на изборима расписаним за 21.јун 2020. године, против обавештења Изборне комисије општине Бела Паланка, број 013-107/2020 од 25.06.2020. године, </text:span><text:span text:style-name="T8">у поступку заштите изборног права</text:span><text:span text:style-name="T5">, у нејавној седници већа одржаној дана <text:s/></text:span><text:span text:style-name="T8">06.07.2020</text:span><text:span text:style-name="T5">. године у </text:span><text:span text:style-name="T8">12,26</text:span><text:span text:style-name="T5"> часова, донео је </text:span></text:p>
      <text:p text:style-name="P3"/>
      <text:p text:style-name="P4"/>
      <text:p text:style-name="P2">Р Е Ш Е Њ Е</text:p>
      <text:p text:style-name="P2"/>
      <text:p text:style-name="P15"><text:span text:style-name="T8"><text:tab/>Жалба</text:span><text:span text:style-name="T9"> </text:span><text:span text:style-name="T10">СЕ</text:span><text:span text:style-name="T11"> ОДБАЦУЈ</text:span><text:span text:style-name="T12">Е</text:span><text:span text:style-name="T11">.</text:span></text:p>
      <text:p text:style-name="P8"/>
      <text:p text:style-name="P5"/>
      <text:p text:style-name="P2">О б р а з л о ж е њ е</text:p>
      <text:p text:style-name="P6"/>
      <text:p text:style-name="P16"><text:tab/><text:span text:style-name="T6">Жалилац је</text:span><text:span text:style-name="T16"> изјавио жалбу Управном суду дана 26.06.2020. године у 10,00 часова, преко поште, </text:span><text:span text:style-name="T19">која је код Управног суда примљена дана </text:span><text:span text:style-name="T16">06.07.2020.</text:span><text:span text:style-name="T19"> године у </text:span><text:span text:style-name="T16">9</text:span><text:span text:style-name="T19">,</text:span><text:span text:style-name="T16">21</text:span><text:span text:style-name="T19"> часова, </text:span><text:span text:style-name="T16">против обавештења Изборне комисије општине Бела Паланка, број 013-107/2020 од 25.06.2020. године, којим се жалилац обавештава да, у вези његовог захтева број 013-99/2020 од 23.06.2020. године, може да изврши увид у изборни материјал дана 26.06.2020. године у времену од 15,00 до 17,00 часова у службеним просторијама Изборне комисије општине Бела Паланка. У жалби наводи да је увид у изборни материјал дозвољен само њему, јер је он поднео захтев и да је увид дозвољен у ограниченом трајању од 2 сата. </text:span><text:span text:style-name="T17">Указује да у</text:span><text:span text:style-name="T16"> Закону о локалним изборима није истакнуто да сваки кандидат мора лично да преда захтев, нити да изборна комисија може ограничити време трајања увида у изборни материјал. Сматра да му је ускраћено законско право увида у изборни материјал, с обзиром да у општини Бела Паланка има 37 гласачких места и да је немогуће прегледати сав материјал за 2 сата и да је ускраћено право осталим кандидатима за одборнике чија су имена наведена у захтеву, те захтева да се наложи изборној комисији одобравање додатног времена од законом предвиђених 5 дана за увид у изборни материјал, те да у свом раду поступа у складу са законима Републике Србије, а не паушално. <text:s/></text:span></text:p>
      <text:p text:style-name="P17"/>
      <text:p text:style-name="P18"><text:soft-page-break/><text:span text:style-name="T20"><text:tab/></text:span><text:span text:style-name="T21">У поступку испитивања изјављене жалбе, Управни суд је нашао да жалбу треба одбацити.</text:span></text:p>
      <text:p text:style-name="P9"/>
      <text:p text:style-name="P19"><text:span text:style-name="Default_20_Paragraph_20_Font"><text:span text:style-name="T14"><text:tab/>Одредбом члана 52. став 1. Закона о локалним изборима („Службени гласник РС“, број 129/07...</text:span></text:span><text:span text:style-name="Default_20_Paragraph_20_Font"><text:span text:style-name="T15">68/20</text:span></text:span><text:span text:style-name="Default_20_Paragraph_20_Font"><text:span text:style-name="T14">),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span text:style-name="Default_20_Paragraph_20_Font"><text:span text:style-name="T15">С</text:span></text:span><text:span text:style-name="Default_20_Paragraph_20_Font"><text:span text:style-name="T14">тавом 2. </text:span></text:span><text:span text:style-name="Default_20_Paragraph_20_Font"><text:span text:style-name="T15">истог члана </text:span></text:span><text:span text:style-name="Default_20_Paragraph_20_Font"><text:span text:style-name="T15">закона, </text:span></text:span><text:span text:style-name="Default_20_Paragraph_20_Font"><text:span text:style-name="T14">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text:span></text:span><text:span text:style-name="Default_20_Paragraph_20_Font"><text:span text:style-name="T15">Најзад према одредби </text:span></text:span><text:span text:style-name="Default_20_Paragraph_20_Font"><text:span text:style-name="T14">члана 54. став 1. истог закона против решења изборне комисије може </text:span></text:span><text:span text:style-name="Default_20_Paragraph_20_Font"><text:span text:style-name="T15">се </text:span></text:span><text:span text:style-name="Default_20_Paragraph_20_Font"><text:span text:style-name="T14">изјавити жалба Управном суду у року од 24 часа од достављања решења. </text:span></text:span></text:p>
      <text:p text:style-name="P10"><text:span text:style-name="Default_20_Paragraph_20_Font"><text:span text:style-name="T25"/></text:span></text:p>
      <text:p text:style-name="P10"><text:span text:style-name="Default_20_Paragraph_20_Font"><text:span text:style-name="T25"><text:tab/><text:tab/></text:span></text:span><text:span text:style-name="Default_20_Paragraph_20_Font"><text:span text:style-name="T26">Како</text:span></text:span><text:span text:style-name="Default_20_Paragraph_20_Font"><text:span text:style-name="T25"> </text:span></text:span><text:span text:style-name="Default_20_Paragraph_20_Font"><text:span text:style-name="T26">поднетом</text:span></text:span><text:span text:style-name="Default_20_Paragraph_20_Font"><text:span text:style-name="T25"> </text:span></text:span><text:span text:style-name="Default_20_Paragraph_20_Font"><text:span text:style-name="T26">жалбом</text:span></text:span><text:span text:style-name="Default_20_Paragraph_20_Font"><text:span text:style-name="T25"> </text:span></text:span><text:span text:style-name="Default_20_Paragraph_20_Font"><text:span text:style-name="T26">жалилац</text:span></text:span><text:span text:style-name="Default_20_Paragraph_20_Font"><text:span text:style-name="T25"> оспорава </text:span></text:span><text:span text:style-name="Default_20_Paragraph_20_Font"><text:span text:style-name="T16">обавештење Изборне комисије општине Бела Паланка, број 013-107/2020 од 25.06.2020. године, којим се жалилац обавештава да у вези његовог захтева број 013-99/2020 од 23.06.2020. године, може извршити увид у изборни материјал дана 26.06.2020. године у времену од 15,00 до 17,00 часова у службеним просторијама изборне комисије општине Бела Паланка, а против кога ј</text:span></text:span><text:span text:style-name="Default_20_Paragraph_20_Font"><text:span text:style-name="T25">е дозвољен приговор, </text:span></text:span><text:span text:style-name="Default_20_Paragraph_20_Font"><text:span text:style-name="T26">Суд налази да </text:span></text:span><text:span text:style-name="Default_20_Paragraph_20_Font"><text:span text:style-name="T25">жалб</text:span></text:span><text:span text:style-name="Default_20_Paragraph_20_Font"><text:span text:style-name="T26">а</text:span></text:span><text:span text:style-name="Default_20_Paragraph_20_Font"><text:span text:style-name="T25"> </text:span></text:span><text:span text:style-name="Default_20_Paragraph_20_Font"><text:span text:style-name="T26">није</text:span></text:span><text:span text:style-name="Default_20_Paragraph_20_Font"><text:span text:style-name="T25"> </text:span></text:span><text:span text:style-name="Default_20_Paragraph_20_Font"><text:span text:style-name="T26">допуштена.</text:span></text:span><text:span text:style-name="Default_20_Paragraph_20_Font"><text:span text:style-name="T25"> <text:s/></text:span></text:span></text:p>
      <text:p text:style-name="P10"><text:span text:style-name="Default_20_Paragraph_20_Font"><text:span text:style-name="T25"/></text:span></text:p>
      <text:p text:style-name="P11"><text:span text:style-name="Default_20_Paragraph_20_Font"><text:span text:style-name="T18"><text:tab/><text:tab/>Са напред наведених разлога Управни суд је, на основу члана 26. став 2. у вези става 1. тачк</text:span></text:span><text:span text:style-name="Default_20_Paragraph_20_Font"><text:span text:style-name="T15">а</text:span></text:span><text:span text:style-name="Default_20_Paragraph_20_Font"><text:span text:style-name="T18"> 2. Закона о управним споровима („Службени гласник РС“, број 111/09), који се сходно примењује на основу члана 54. став 3. Закона о локалним изборима, одлучио као у диспозитиву решења.</text:span></text:span></text:p>
      <text:p text:style-name="P20"><text:span text:style-name="Default_20_Paragraph_20_Font"><text:span text:style-name="T14"/></text:span></text:p>
      <text:p text:style-name="P23"><text:tab/></text:p>
      <text:p text:style-name="P2">РЕШЕНО У УПРАВНОМ СУДУ </text:p>
      <text:p text:style-name="P2">Дана <text:span text:style-name="T6">06.07.2020</text:span>. године у <text:span text:style-name="T6">12,26</text:span> часова, <text:span text:style-name="T1">II</text:span>-<text:span text:style-name="T6">5</text:span> Уж. <text:span text:style-name="T6">3268</text:span>/<text:span text:style-name="T6">20</text:span></text:p>
      <text:p text:style-name="P6"/>
      <text:p text:style-name="P5"/>
      <text:p text:style-name="P5"><text:s text:c="3"/>Записничар<text:tab/><text:tab/><text:tab/><text:tab/><text:tab/><text:tab/> <text:s text:c="8"/>Председник већа-судија</text:p>
      <text:p text:style-name="P12">Милош Бакалић,<text:span text:style-name="T6">с.р.</text:span> <text:s text:c="58"/>Драган Јовановић,<text:span text:style-name="T6">с.р.</text:span></text:p>
      <text:p text:style-name="P12"/>
      <text:p text:style-name="P13">За тачност отправка</text:p>
      <text:p text:style-name="P13">Управитељ писарнице</text:p>
      <text:p text:style-name="P13">Дејан Ђурић</text:p>
      <text:p text:style-name="P21"/>
      <text:p text:style-name="P22"><text:span text:style-name="T28"><text:tab/><text:tab/><text:tab/><text:tab/><text:tab/><text:tab/><text:tab/></text:span><text:span text:style-name="T27"><text:tab/><text:tab/><text:tab/><text:tab/></text:span></text:p>
      <text:p text:style-name="P24"><text:span text:style-name="Default_20_Paragraph_20_Font"><text:span text:style-name="T22">СП/</text:span></text:span><text:span text:style-name="Default_20_Paragraph_20_Font"><text:span text:style-name="T22">ОИ <text:s text:c="30"/></text:span></text:span><text:span text:style-name="Default_20_Paragraph_20_Font"><text:span text:style-name="T2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2</text:page-number> <text:s text:c="45"/><text:span text:style-name="MT1">II</text:span><text:span text:style-name="MT2">-</text:span><text:span text:style-name="MT3">5</text:span><text:span text:style-name="MT2"> Уж. </text:span><text:span text:style-name="MT3">3268</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1H19M19S</meta:editing-duration>
    <meta:editing-cycles>11</meta:editing-cycles>
    <meta:generator>OpenOffice/4.1.1$Win32 OpenOffice.org_project/411m6$Build-9775</meta:generator>
    <dc:title>UPRAVNI NIS</dc:title>
    <dc:date>2020-07-06T20:41:36.03</dc:date>
    <meta:print-date>2020-07-06T18:51:12.01</meta:print-date>
    <meta:document-statistic meta:table-count="0" meta:image-count="1" meta:object-count="0" meta:page-count="2" meta:paragraph-count="26" meta:word-count="617" meta:character-count="4166"/>
    <dc:creator>Sonja Vujčić</dc:creator>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