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7">7</text:span> У<text:span text:style-name="T7">ж</text:span> <text:span text:style-name="T7">2672</text:span>/<text:span text:style-name="T32">20</text:span><text:span text:style-name="T7">20</text:span></text:p>
      <text:p text:style-name="P5"><text:span text:style-name="T20">Дана 0</text:span><text:span text:style-name="T20">4</text:span><text:span text:style-name="T20">.07.</text:span><text:span text:style-name="T22">2020</text:span><text:span text:style-name="T20">.</text:span><text:span text:style-name="T13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Ксеније Иванов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-..., ..., изјављеној против решења Републичке изборне комисије, 02 Број: 013-794/20-28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4">године, </text:span></text:span><text:span text:style-name="Default_20_Paragraph_20_Font"><text:span text:style-name="T15">у 17,2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У</text:span></text:span></text:p>
      <text:p text:style-name="P3"><text:span text:style-name="Default_20_Paragraph_20_Font"><text:span text:style-name="T29"/></text:span></text:p>
      <text:p text:style-name="P7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</text:span></text:span><text:span text:style-name="Default_20_Paragraph_20_Font"><text:span text:style-name="T17">794</text:span></text:span><text:span text:style-name="Default_20_Paragraph_20_Font"><text:span text:style-name="T17">/20-</text:span></text:span><text:span text:style-name="Default_20_Paragraph_20_Font"><text:span text:style-name="T17">28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16"> из ...-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9, у Панчев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02.07.2020. године у 19,12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0</text:span><text:span text:style-name="T7">3</text:span>.0<text:span text:style-name="T7">7</text:span>.2020. године у <text:span text:style-name="T7">1</text:span><text:span text:style-name="T7">3</text:span>,<text:span text:style-name="T7">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29, у Панче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8">0</text:span></text:span><text:span text:style-name="Default_20_Paragraph_20_Font"><text:span text:style-name="T8">4</text:span></text:span><text:span text:style-name="Default_20_Paragraph_20_Font"><text:span text:style-name="T8">.07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7,20</text:span></text:span><text:span text:style-name="Default_20_Paragraph_20_Font"><text:span text:style-name="T8"> часова, </text:span></text:span><text:span text:style-name="Default_20_Paragraph_20_Font"><text:span text:style-name="T2">7 Уж 2</text:span></text:span><text:span text:style-name="Default_20_Paragraph_20_Font"><text:span text:style-name="T2">672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Елена Петковић,<text:span text:style-name="T7">с.р.</text:span><text:tab/><text:tab/> <text:s/><text:tab/> <text:s text:c="3"/>Биљана Тамбурковски Баковић,<text:span text:style-name="T7">с.р.</text:span></text:p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10"/>
      <text:p text:style-name="P11"><text:span text:style-name="Default_20_Paragraph_20_Font"><text:span text:style-name="T31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2</text:span><text:span text:style-name="MT2">672</text:span><text:span text:style-name="MT2">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9M55S</meta:editing-duration>
    <meta:editing-cycles>485</meta:editing-cycles>
    <meta:generator>OpenOffice/4.1.1$Win32 OpenOffice.org_project/411m6$Build-9775</meta:generator>
    <dc:date>2020-07-06T18:49:06.83</dc:date>
    <meta:print-date>2020-07-04T19:48:08.96</meta:print-date>
    <meta:printed-by>Ivana Obradović</meta:printed-by>
    <dc:creator>Sonja Vujčić</dc:creator>
    <meta:document-statistic meta:table-count="0" meta:image-count="1" meta:object-count="0" meta:page-count="4" meta:paragraph-count="31" meta:word-count="1468" meta:character-count="9762"/>
    <meta:user-defined meta:name="Info 1"/>
    <meta:user-defined meta:name="Info 2"/>
    <meta:user-defined meta:name="Info 3"/>
    <meta:user-defined meta:name="Info 4"/>
  </office:meta>
</office:document-meta>
</file>