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fo:font-size="12pt" fo:language="sr" fo:country="YU" style:font-size-asian="12pt" style:font-size-complex="12pt"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language="en" fo:country="US"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8" style:family="text">
      <style:text-properties fo:font-weight="normal" style:font-weight-asian="normal" style:font-weight-complex="normal"/>
    </style:style>
    <style:style style:name="T49" style:family="text">
      <style:text-properties fo:language="sr" fo:country="YU"/>
    </style:style>
    <style:style style:name="T50" style:family="text">
      <style:text-properties fo:language="sr" fo:country="YU" style:font-weight-complex="normal"/>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4">Република Србија<text:tab/><text:tab/><text:tab/><text:tab/><text:tab/><text:tab/><text:tab/></text:p>
      <text:p text:style-name="P2">УПРАВНИ СУД</text:p>
      <text:p text:style-name="P2"><text:span text:style-name="T1">1 </text:span>У<text:span text:style-name="T1">ж</text:span> <text:span text:style-name="T1">2565</text:span>/<text:span text:style-name="T5">20</text:span></text:p>
      <text:p text:style-name="P2"><text:span text:style-name="T9">05.07.</text:span><text:span text:style-name="T11">2020</text:span><text:span text:style-name="T9">.</text:span><text:span text:style-name="T8"> год</text:span>ине</text:p>
      <text:p text:style-name="P13"><text:span text:style-name="T7">Б </text:span><text:span text:style-name="T2">Е О Г Р А Д</text:span></text:p>
      <text:p text:style-name="P3">У ИМЕ НАРОДА</text:p>
      <text:p text:style-name="P14"/>
      <text:p text:style-name="P5"><text:span text:style-name="T36"><text:tab/><text:tab/></text:span><text:span text:style-name="T12">Управни суд, у већу састављеном од судија:</text:span><text:span text:style-name="T14"> </text:span><text:span text:style-name="T15">Зорице Китановић</text:span><text:span text:style-name="Default_20_Paragraph_20_Font"><text:span text:style-name="T14">, председника већа, </text:span></text:span><text:span text:style-name="Default_20_Paragraph_20_Font"><text:span text:style-name="T15">Весне Даниловић и Елене Петровић</text:span></text:span><text:span text:style-name="Default_20_Paragraph_20_Font"><text:span text:style-name="T14">, чланова већа, са </text:span></text:span><text:span text:style-name="Default_20_Paragraph_20_Font"><text:span text:style-name="T15">вишим</text:span></text:span><text:span text:style-name="Default_20_Paragraph_20_Font"><text:span text:style-name="T14"> судским саветником </text:span></text:span><text:span text:style-name="Default_20_Paragraph_20_Font"><text:span text:style-name="T15">Данијелом Поповић</text:span></text:span><text:span text:style-name="Default_20_Paragraph_20_Font"><text:span text:style-name="T14">, записничарем,</text:span></text:span><text:span text:style-name="Default_20_Paragraph_20_Font"><text:span text:style-name="T37"> </text:span></text:span><text:span text:style-name="Default_20_Paragraph_20_Font"><text:span text:style-name="T16">одлучујући о жалби бирача </text:span></text:span><text:span text:style-name="Default_20_Paragraph_20_Font"><text:span text:style-name="T32">А.А.</text:span></text:span><text:span text:style-name="Default_20_Paragraph_20_Font"><text:span text:style-name="T16"> из ... ул.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5.07.2020. </text:span></text:span><text:span text:style-name="Default_20_Paragraph_20_Font"><text:span text:style-name="T13">године, </text:span></text:span><text:span text:style-name="Default_20_Paragraph_20_Font"><text:span text:style-name="T16">у 16,10</text:span></text:span><text:span text:style-name="Default_20_Paragraph_20_Font"><text:span text:style-name="T24"> </text:span></text:span><text:span text:style-name="Default_20_Paragraph_20_Font"><text:span text:style-name="T16">часова,</text:span></text:span><text:span text:style-name="Default_20_Paragraph_20_Font"><text:span text:style-name="T13"> донео је</text:span></text:span></text:p>
      <text:p text:style-name="P5"><text:span text:style-name="Default_20_Paragraph_20_Font"><text:span text:style-name="T37"/></text:span></text:p>
      <text:p text:style-name="P6"><text:span text:style-name="Default_20_Paragraph_20_Font"><text:span text:style-name="T40">П Р Е С У Д <text:s/>У</text:span></text:span></text:p>
      <text:p text:style-name="P6"><text:span text:style-name="Default_20_Paragraph_20_Font"><text:span text:style-name="T41"/></text:span></text:p>
      <text:p text:style-name="P5"><text:span text:style-name="Default_20_Paragraph_20_Font"><text:span text:style-name="T41"><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7">ОДБИЈА.</text:span></text:span></text:p>
      <text:p text:style-name="P5"><text:span text:style-name="Default_20_Paragraph_20_Font"><text:span text:style-name="T38"/></text:span></text:p>
      <text:p text:style-name="P6"><text:span text:style-name="Default_20_Paragraph_20_Font"><text:span text:style-name="T39">О б р а з л о ж е њ е</text:span></text:span></text:p>
      <text:p text:style-name="P5"><text:span text:style-name="Default_20_Paragraph_20_Font"><text:span text:style-name="T37"/></text:span></text:p>
      <text:p text:style-name="P5"><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5">А.А.</text:span></text:span><text:span text:style-name="Default_20_Paragraph_20_Font"><text:span text:style-name="T10"> из ... 02 број 013-1016/20-266 од 26. јуна 2020. године примљен у 10,00 часова. </text:span></text:span></text:p>
      <text:p text:style-name="P5"><text:span text:style-name="Default_20_Paragraph_20_Font"><text:span text:style-name="T10"/></text:span></text:p>
      <text:p text:style-name="P5"><text:span text:style-name="Default_20_Paragraph_20_Font"><text:span text:style-name="T10"><text:tab/><text:tab/>У жалби поднетој путем поште, препоручено RЕ...RS ... дана 30.06.2020. године у 23,00 часова преко</text:span></text:span><text:span text:style-name="Default_20_Paragraph_20_Font"><text:span text:style-name="T17"> Републичке изборне комисије за Управни суд, која је у Управном суду примљена 02. јула 2020. године у 22,2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7">а имајући у виду и </text:span></text:span><text:span text:style-name="Default_20_Paragraph_20_Font"><text:span text:style-name="T28"><text:s/></text:span></text:span><text:span text:style-name="Default_20_Paragraph_20_Font"><text:span text:style-name="T17">Закон о избору народних посланика</text:span></text:span><text:span text:style-name="Default_20_Paragraph_20_Font"><text:span text:style-name="T42">,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text:span></text:span><text:soft-page-break/><text:span text:style-name="Default_20_Paragraph_20_Font"><text:span text:style-name="T42">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46">Covid</text:span></text:span><text:span text:style-name="Default_20_Paragraph_20_Font"><text:span text:style-name="T42">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8">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7">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7">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text:span></text:span><text:span text:style-name="Default_20_Paragraph_20_Font"><text:span text:style-name="T33">А.А.</text:span></text:span><text:span text:style-name="Default_20_Paragraph_20_Font"><text:span text:style-name="T17"> из ... ул. ...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Чукарица и скупштине града Београда, одржани дана 21.06.2020. године, као незаконити.</text:span></text:span></text:p>
      <text:p text:style-name="P5"><text:span text:style-name="Default_20_Paragraph_20_Font"><text:span text:style-name="T17"/></text:span></text:p>
      <text:p text:style-name="P5"><text:span text:style-name="Default_20_Paragraph_20_Font"><text:span text:style-name="T17"><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17"> из ..., коју је примила 02.07.2020. године у 09,30 часова и завела под бројем 02-013-1016/20-266,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33">А.А.</text:span></text:span><text:span text:style-name="Default_20_Paragraph_20_Font"><text:span text:style-name="T17"> и то за предмет Управног суда Уж 2536/2020, у које списе је извршен увид. </text:span></text:span></text:p>
      <text:p text:style-name="P5"><text:span text:style-name="Default_20_Paragraph_20_Font"><text:span text:style-name="T17"/></text:span></text:p>
      <text:p text:style-name="P5"><text:span text:style-name="Default_20_Paragraph_20_Font"><text:span text:style-name="T17"><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7">жалбеног</text:span></text:span><text:span text:style-name="Default_20_Paragraph_20_Font"><text:span text:style-name="T17"> решења у складу са одредбама члана 41. Закона о управним споровима (“Службени гласник РС”, бр.1</text:span></text:span><text:span text:style-name="Default_20_Paragraph_20_Font"><text:span text:style-name="T17">11</text:span></text:span><text:span text:style-name="Default_20_Paragraph_20_Font"><text:span text:style-name="T17">/09) </text:span></text:span><text:span text:style-name="Default_20_Paragraph_20_Font"><text:span text:style-name="T17">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17">испр.др.закона, 18/04, 7/05-др.закон, 85/05-др.закон, 28/11-одлука УС, 36/11, 104/19-</text:span></text:span><text:soft-page-break/><text:span text:style-name="Default_20_Paragraph_20_Font"><text:span text:style-name="T17">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7"/></text:span></text:p>
      <text:p text:style-name="P5"><text:span text:style-name="Default_20_Paragraph_20_Font"><text:span text:style-name="T17"><text:tab/><text:tab/>Из ожалбеног решења и стања у списима предмета проистиче да је овде жалиља </text:span></text:span><text:span text:style-name="Default_20_Paragraph_20_Font"><text:span text:style-name="T33">А.А.</text:span></text:span><text:span text:style-name="Default_20_Paragraph_20_Font"><text:span text:style-name="T17"> дана 22.06.2020. године у 16,00 часова поднела Републичкој изборној комисији приговор због неправилности на бирачком месту 1 ДВ “СВЕТИ САВА” Пожешка бр.28 у Београду 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7">02-013-1016/20-266.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3">А.А.</text:span></text:span><text:span text:style-name="Default_20_Paragraph_20_Font"><text:span text:style-name="T17"> из ... (приговор 02 број 013-1016/20-266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7">је на седници одржаној дана 26. јуна 2020. године решавајући по приговорима од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33">А.А.</text:span></text:span><text:span text:style-name="Default_20_Paragraph_20_Font"><text:span text:style-name="T17"> из ... изјављен због неправилности на дан избора 21. јуна 2020. године на бирачком месту број 1 ДВ “СВЕТИ САВА” Пожешка бр.28 у Београд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3">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3">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text:span></text:span><text:soft-page-break/><text:span text:style-name="Default_20_Paragraph_20_Font"><text:span text:style-name="T19">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4"> </text:span></text:span><text:span text:style-name="Default_20_Paragraph_20_Font"><text:span text:style-name="T20">(“Службени гласник РС”, бр.</text:span></text:span><text:span text:style-name="Default_20_Paragraph_20_Font"><text:span text:style-name="T43">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47">А.А.</text:span></text:span><text:span text:style-name="Default_20_Paragraph_20_Font"><text:span text:style-name="T43">,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43"/></text:span></text:p>
      <text:p text:style-name="P5"><text:span text:style-name="Default_20_Paragraph_20_Font"><text:span text:style-name="T43"><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43"/></text:span></text:p>
      <text:p text:style-name="P5"><text:span text:style-name="Default_20_Paragraph_20_Font"><text:span text:style-name="T43"/></text:span></text:p>
      <text:p text:style-name="P7"><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став 3)</text:span>.</text:p>
      <text:p text:style-name="P7"><text:soft-page-break/></text:p>
      <text:p text:style-name="P7"><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T51">А.А.</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T51">А.А.</text:span> <text:span text:style-name="T1">истакла</text:span> због неправилности на дан избора 21. јуна 2020. године на бирачком месту број <text:span text:style-name="Default_20_Paragraph_20_Font"><text:span text:style-name="T17">1</text:span></text:span><text:span text:style-name="Default_20_Paragraph_20_Font"><text:span text:style-name="T30"> </text:span></text:span><text:span text:style-name="Default_20_Paragraph_20_Font"><text:span text:style-name="T17">ДВ “СВЕТИ САВА” Пожешка бр.28 у Београду</text:span></text:span>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Default_20_Paragraph_20_Font"><text:span text:style-name="T17">1</text:span></text:span><text:span text:style-name="Default_20_Paragraph_20_Font"><text:span text:style-name="T30"> </text:span></text:span><text:span text:style-name="Default_20_Paragraph_20_Font"><text:span text:style-name="T17">ДВ “СВЕТИ САВА” Пожешка бр.28 у Београду</text:span></text:span> на дан одржаних избора 21. јуна 2020. године од стране <text:span text:style-name="T48">бирачког одбора задуженог </text:span><text:span text:style-name="T45">за законито спровођење избора на наведеном бирачком месту, већ с</text:span><text:span text:style-name="T44">е</text:span><text:span text:style-name="T45">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4">с</text:span><text:span text:style-name="T45">провођења избора и изборних радњи на дан одржавања избора 21. јуна 2020. године. Ово са разлога што су избори одржани </text:span><text:span text:style-name="T44">и</text:span><text:span text:style-name="T45">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7"><text:span text:style-name="T45"><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4">б</text:span><text:span text:style-name="T45">удући да њима није оспорена законитост </text:span><text:span text:style-name="T44">побијаног решења, као ни</text:span><text:span text:style-name="T45"> законитост </text:span><text:span text:style-name="T44">спроведеног </text:span><text:span text:style-name="T45">поступка </text:span><text:span text:style-name="T44">његовог </text:span><text:span text:style-name="T45">доношења. </text:span><text:span text:style-name="T44">Наиме,</text:span><text:span text:style-name="Default_20_Paragraph_20_Font"><text:span text:style-name="T29"> њима </text:span></text:span><text:span text:style-name="Default_20_Paragraph_20_Font"><text:span text:style-name="T23">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3">Ово посебно имајући у виду </text:span></text:span><text:span text:style-name="Default_20_Paragraph_20_Font"><text:span text:style-name="T29">да се наводи </text:span></text:span><text:span text:style-name="Default_20_Paragraph_20_Font"><text:span text:style-name="T23">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3">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3">прописаних</text:span></text:span><text:span text:style-name="Default_20_Paragraph_20_Font"><text:span text:style-name="T29"> </text:span></text:span><text:span text:style-name="Default_20_Paragraph_20_Font"><text:span text:style-name="T23">Р</text:span></text:span><text:span text:style-name="Default_20_Paragraph_20_Font"><text:span text:style-name="T29">оковником </text:span></text:span><text:span text:style-name="Default_20_Paragraph_20_Font"><text:span text:style-name="T23">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3">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3">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3">Стога </text:span></text:span><text:span text:style-name="Default_20_Paragraph_20_Font"><text:span text:style-name="T29"><text:s/>се одржавање и </text:span></text:span><text:span text:style-name="Default_20_Paragraph_20_Font"><text:span text:style-name="T23">с</text:span></text:span><text:span text:style-name="Default_20_Paragraph_20_Font"><text:span text:style-name="T29">провођење избора на сам дан избора 21.06.2020. године на конкретном бирачком месту </text:span></text:span><text:span text:style-name="Default_20_Paragraph_20_Font"><text:span text:style-name="T21">1</text:span></text:span><text:span text:style-name="Default_20_Paragraph_20_Font"><text:span text:style-name="T31"> </text:span></text:span><text:span text:style-name="Default_20_Paragraph_20_Font"><text:span text:style-name="T21">ДВ “СВЕТИ САВА” Пожешка бр.28 у Београду</text:span></text:span><text:span text:style-name="Default_20_Paragraph_20_Font"><text:span text:style-name="T29"> не могу оспоравати уопштено и паушално са разлога какви су изнети у жалби, односно приговору.</text:span></text:span></text:p>
      <text:p text:style-name="P7"><text:span text:style-name="Default_20_Paragraph_20_Font"><text:span text:style-name="T29"/></text:span></text:p>
      <text:p text:style-name="P5"><text:span text:style-name="Default_20_Paragraph_20_Font"><text:span text:style-name="T22"><text:s text:c="12"/><text:tab/>Наводи жалбе, којима се указује на повреду права грађана заштићених </text:span></text:span><text:soft-page-break/><text:span text:style-name="Default_20_Paragraph_20_Font"><text:span text:style-name="T22">Уставом Републике Србије, те оспоравање Решења о </text:span></text:span><text:span text:style-name="Default_20_Paragraph_20_Font"><text:span text:style-name="T22">наставку</text:span></text:span><text:span text:style-name="Default_20_Paragraph_20_Font"><text:span text:style-name="T22">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22"/></text:span></text:p>
      <text:p text:style-name="P5"><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text:span></text:span><text:span text:style-name="Default_20_Paragraph_20_Font"><text:span text:style-name="T22">жалиље,</text:span></text:span><text:span text:style-name="Default_20_Paragraph_20_Font"><text:span text:style-name="T22">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22"/></text:span></text:p>
      <text:p text:style-name="P9"><text:span text:style-name="T4">ПРЕСУЂЕНО</text:span><text:span text:style-name="T50"> У УПРАВНОМ СУДУ </text:span></text:p>
      <text:p text:style-name="P3"><text:span text:style-name="T1">Д</text:span><text:span text:style-name="T49">ана </text:span><text:span text:style-name="T1">05.07.2020</text:span><text:span text:style-name="T1">.</text:span><text:span text:style-name="T49"> године </text:span><text:span text:style-name="T1">у </text:span><text:span text:style-name="T1">16,10</text:span><text:span text:style-name="T1"> часова </text:span><text:span text:style-name="T49">, </text:span><text:span text:style-name="T1">1</text:span><text:span text:style-name="T1"> Уж. 256</text:span><text:span text:style-name="T1">5</text:span><text:span text:style-name="T1">/20</text:span></text:p>
      <text:p text:style-name="P8"/>
      <text:p text:style-name="P10">Записничар<text:tab/><text:tab/><text:tab/><text:tab/><text:tab/><text:tab/> <text:s text:c="2"/><text:tab/> <text:s text:c="12"/>Председник већа-судија</text:p>
      <text:p text:style-name="P11">Данијела Поповић, <text:span text:style-name="T1">с.р.<text:tab/></text:span><text:tab/> <text:tab/> <text:s text:c="36"/>Зорица Китановић, <text:span text:style-name="T1">с.р.</text:span></text:p>
      <text:p text:style-name="P11"/>
      <text:p text:style-name="P11"/>
      <text:p text:style-name="P12"><text:span text:style-name="Default_20_Paragraph_20_Font"><text:span text:style-name="T22"/></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2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45"/><text:span text:style-name="MT1">1</text:span><text:span text:style-name="MT1"> </text:span><text:span text:style-name="MT2">У</text:span><text:span text:style-name="MT1">ж</text:span><text:span text:style-name="MT2"> </text:span><text:span text:style-name="MT1">2565</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5H56M3S</meta:editing-duration>
    <meta:editing-cycles>61</meta:editing-cycles>
    <meta:generator>OpenOffice/4.1.1$Win32 OpenOffice.org_project/411m6$Build-9775</meta:generator>
    <dc:title>template upravni BGDnovi</dc:title>
    <meta:initial-creator>Vesna Danilović</meta:initial-creator>
    <dc:date>2020-07-06T18:41:21.07</dc:date>
    <meta:print-date>2020-07-06T18:34:27.79</meta:print-date>
    <meta:printed-by>Ika Radusinović</meta:printed-by>
    <dc:creator>Ika Radusinović</dc:creator>
    <meta:document-statistic meta:table-count="0" meta:image-count="1" meta:object-count="0" meta:page-count="6" meta:paragraph-count="31" meta:word-count="2659" meta:character-count="175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