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language-asian="hr" style:country-asian="HR"/>
    </style:style>
    <style:style style:name="P16" style:family="paragraph" style:parent-style-name="Standard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style:language-asian="hr" style:country-asian="HR"/>
    </style:style>
    <style:style style:name="T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9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hr" fo:country="HR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6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sr" fo:country="YU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sr" style:country-asian="YU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none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/>
    </style:style>
    <style:style style:name="T24" style:family="text">
      <style:text-properties fo:language="sr" fo:country="YU" style:font-weight-complex="bold"/>
    </style:style>
    <style:style style:name="T25" style:family="text">
      <style:text-properties fo:language="sh" fo:country="YU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language="zxx" fo:country="none" style:text-underline-style="none" fo:font-weight="normal" fo:background-color="#ffffff" style:font-size-asian="12pt" style:language-asian="hr" style:country-asian="HR" style:font-weight-asian="normal" style:font-size-complex="12pt" style:font-weight-complex="normal"/>
    </style:style>
    <style:style style:name="T31" style:family="text">
      <style:text-properties fo:color="#000000" style:font-name="Times New Roman" fo:font-size="11pt" fo:language="zxx" fo:country="none" fo:font-style="italic" style:text-underline-style="none" fo:font-weight="bold" style:font-size-asian="11pt" style:language-asian="sr" style:country-asian="YU" style:font-style-asian="italic" style:font-weight-asian="bold" style:font-size-complex="11pt" style:font-style-complex="italic" style:font-weight-complex="bold" style:text-scale="105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3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34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ize="12pt" style:font-size-asian="12pt" style:font-weight-complex="bold"/>
    </style:style>
    <style:style style:name="T39" style:family="text">
      <style:text-properties fo:color="#000000" fo:font-size="12pt" fo:language="zxx" fo:country="none" style:font-size-asian="12pt" style:font-weight-complex="bold"/>
    </style:style>
    <style:style style:name="T4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42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3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4" style:family="text"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T45" style:family="text">
      <style:text-properties style:use-window-font-color="true" style:font-name="Times New Roman2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46" style:family="text">
      <style:text-properties style:use-window-font-color="true" style:font-name="Times New Roman2" fo:font-size="12pt" fo:language="none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47" style:family="text">
      <style:text-properties style:font-weight-complex="bold"/>
    </style:style>
    <style:style style:name="T48" style:family="text">
      <style:text-properties fo:language="hr" fo:country="HR" style:language-asian="hr" style:country-asian="HR"/>
    </style:style>
    <style:style style:name="T49" style:family="text">
      <style:text-properties fo:language="en" fo:country="US"/>
    </style:style>
    <style:style style:name="T5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">УПРАВНИ</text:span><text:span text:style-name="T22"> СУД </text:span></text:p>
      <text:p text:style-name="P12"><text:span text:style-name="Default_20_Paragraph_20_Font"><text:span text:style-name="T6"><text:s/>I- 7 Уж </text:span></text:span><text:span text:style-name="Default_20_Paragraph_20_Font"><text:span text:style-name="T6">2134</text:span></text:span><text:span text:style-name="Default_20_Paragraph_20_Font"><text:span text:style-name="T6">/20</text:span></text:span></text:p>
      <text:p text:style-name="P5"><text:span text:style-name="T1">06.07.2020</text:span><text:span text:style-name="T1">.</text:span><text:span text:style-name="T25"> године</text:span></text:p>
      <text:p text:style-name="P5">Б Е О Г Р А Д</text:p>
      <text:p text:style-name="P5"/>
      <text:p text:style-name="P5"><text:tab/><text:tab/><text:tab/><text:tab/><text:tab/></text:p>
      <text:p text:style-name="P5"/>
      <text:p text:style-name="P12"><text:span text:style-name="T11"><text:tab/><text:tab/></text:span><text:span text:style-name="T18">Управни суд, у већу састављеном од судија: </text:span><text:span text:style-name="T11">Олге Петровић, председника већа, Мире Василијевић <text:s/>и Радмиле Симић</text:span><text:span text:style-name="T18">, чланова већа, са судским саветником </text:span><text:span text:style-name="T11">Небојшом Симићем као</text:span><text:span text:style-name="T18"> записничарем, </text:span><text:span text:style-name="T11">решавајући по </text:span><text:span text:style-name="T14">жалби </text:span><text:span text:style-name="Font_20_Style72"><text:span text:style-name="T21">А.А.</text:span></text:span><text:span text:style-name="Font_20_Style72"><text:span text:style-name="T9">, </text:span></text:span><text:span text:style-name="T14">овлашћеног лица подносиоца изборне листе, </text:span><text:span text:style-name="Default_20_Paragraph_20_Font"><text:span text:style-name="T12">пр</text:span></text:span><text:span text:style-name="T10">отив решења И</text:span><text:span text:style-name="Font_20_Style72"><text:span text:style-name="T15">зборне комисије Град</text:span></text:span><text:span text:style-name="Font_20_Style72"><text:span text:style-name="T9">а Краљева </text:span></text:span><text:span text:style-name="Font_20_Style72"><text:span text:style-name="T15"><text:s/>број: </text:span></text:span><text:span text:style-name="Font_20_Style72"><text:span text:style-name="T9">494</text:span></text:span><text:span text:style-name="Font_20_Style72"><text:span text:style-name="T15">/20 од <text:s/></text:span></text:span><text:span text:style-name="Font_20_Style72"><text:span text:style-name="T9">28.06.2020</text:span></text:span><text:span text:style-name="Font_20_Style72"><text:span text:style-name="T15">. године</text:span></text:span><text:span text:style-name="T10">, </text:span><text:span text:style-name="T17">у </text:span><text:span text:style-name="T10">правној ствари заштите изборног права,</text:span><text:span text:style-name="T17"> у нејавној се</text:span><text:span text:style-name="T10">дници већа одржаној дана 06.07.2020</text:span><text:span text:style-name="T17">. г</text:span><text:span text:style-name="T10">одине </text:span><text:span text:style-name="T17">у </text:span><text:span text:style-name="T10">11,10</text:span><text:span text:style-name="T17"> часова, <text:s/></text:span><text:span text:style-name="T10">донео је</text:span></text:p>
      <text:p text:style-name="P7"/>
      <text:p text:style-name="P7"/>
      <text:p text:style-name="P7"><text:s text:c="57"/><text:span text:style-name="T2">Р Е Ш Е Њ Е</text:span><text:span text:style-name="T1"> </text:span></text:p>
      <text:p text:style-name="P9"/>
      <text:p text:style-name="P10"/>
      <text:p text:style-name="P4"><text:span text:style-name="T3"><text:tab/><text:tab/>Жалба</text:span><text:span text:style-name="T23"> </text:span><text:span text:style-name="T2">СЕ</text:span><text:span text:style-name="T3"> </text:span><text:span text:style-name="T2">ОДБАЦУЈЕ</text:span></text:p>
      <text:p text:style-name="P11"/>
      <text:p text:style-name="P3"/>
      <text:p text:style-name="P8"><text:tab/><text:tab/><text:tab/><text:tab/><text:tab/>О б р а з л о ж е њ е</text:p>
      <text:p text:style-name="P3"/>
      <text:p text:style-name="P12"><text:span text:style-name="Font_20_Style72"><text:span text:style-name="T15"><text:tab/><text:tab/></text:span></text:span><text:span text:style-name="T5">Ожалбеним решењем И</text:span><text:span text:style-name="T48">зборне комисије Град</text:span><text:span text:style-name="T5">а Краљева </text:span><text:span text:style-name="T48">број: </text:span><text:span text:style-name="T5">494/20</text:span><text:span text:style-name="T48"> од </text:span><text:span text:style-name="T5">28.06.2020</text:span><text:span text:style-name="T48">. године</text:span><text:span text:style-name="T5">, </text:span><text:span text:style-name="T48">одбачен</text:span><text:span text:style-name="T5"> је као неблаговремен приговор</text:span><text:span text:style-name="T48"> </text:span><text:span text:style-name="T5">подносиоца жалбе, број <text:s/>480, </text:span><text:span text:style-name="T5">од</text:span><text:span text:style-name="T5"> 27.06.2020. године у 12,49 часова.</text:span></text:p>
      <text:p text:style-name="P15"/>
      <text:p text:style-name="P12"><text:span text:style-name="Default_20_Paragraph_20_Font"><text:span text:style-name="T32"><text:s text:c="17"/></text:span></text:span><text:span text:style-name="T1"><text:tab/>У Управном суду је, дана </text:span><text:span text:style-name="T5">01.07.2020. године у 10,13 часова, примљена жалба предата пошти дана 29.06.2020. године, у 7,00 часова, препорученом пошиљком АА...RS ..., </text:span><text:span text:style-name="T1"><text:s/>у којој је наведено да се жалба подноси против решења Изборне комисије града Краљева број: 494/20 од 28.06.2020. године. У потпису жалбе је наведено да жалбу подноси овлашћено лице подносиоца Изборне листе ХРАБРО – </text:span><text:span text:style-name="T50">А.А.</text:span><text:span text:style-name="T1"> - Српска стрнка Заветници. 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><text:tab/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42">“Службени гласник РС”, бр.</text:span></text:span> <text:span text:style-name="T1">111/09), које одредбе се сходно примењују на основу члана 54. став 3. Закона о локалним изборима (</text:span><text:span text:style-name="T43">“Службени гласник РС”, бр.</text:span> <text:span text:style-name="T1">129/2007...16/2020 (аутентично тумачење), 68/2020),</text:span><text:span text:style-name="Default_20_Paragraph_20_Font"><text:span text:style-name="T32"> решењем </text:span></text:span><text:span text:style-name="Default_20_Paragraph_20_Font"><text:span text:style-name="T33">I-</text:span></text:span><text:span text:style-name="Default_20_Paragraph_20_Font"><text:span text:style-name="T32">7</text:span></text:span><text:span text:style-name="Default_20_Paragraph_20_Font"><text:span text:style-name="T33"> </text:span></text:span><text:span text:style-name="Default_20_Paragraph_20_Font"><text:span text:style-name="T32">Уж.2134/20 од 01.07.2020. године наложио </text:span></text:span><text:span text:style-name="Default_20_Paragraph_20_Font"><text:span text:style-name="T41">А.А.</text:span></text:span><text:span text:style-name="Default_20_Paragraph_20_Font"><text:span text:style-name="T32"> да одмах, а најкасније у року од 3 часа од пријема решења уреди поднету жалбу, тако што ће прецизно <text:s/>означити <text:s/>жалиоца <text:s/>и <text:s/>доставити одговарајуће овлашћење за подношење жалбе, <text:s/>са упозорењем </text:span></text:span><text:soft-page-break/><text:span text:style-name="Default_20_Paragraph_20_Font"><text:span text:style-name="T32">да ће у случају непоступања по овом решењу суда у остављеном року жалба бити одбачена. </text:span></text:span></text:p>
      <text:p text:style-name="P14"/>
      <text:p text:style-name="P14"><text:tab/><text:tab/>У одговору на жалбу, који је достављен суду 01.07.2020.године у 21,00 час са списима, Изборна комисија града Краљева је истакла да су наводи жалбе неосновани, да су контрадикторни у односу на наводе из предметног приговора, а самим тим и немају основа, нити се садржински и чињенично подударају са предметним приговором и ожалбеним решењем. Предложила је да суд жалбу одбије као неосновану.</text:p>
      <text:p text:style-name="P14"><text:s/></text:p>
      <text:p text:style-name="P12"><text:span text:style-name="T44"><text:s text:c="8"/><text:tab/><text:tab/></text:span><text:span text:style-name="T1">Поступајући по решењу Управног суда </text:span><text:span text:style-name="T49">I</text:span><text:span text:style-name="T1">-7 Уж 2134/20 од 01.07.2020. године, </text:span><text:span text:style-name="T50">А.А.</text:span><text:span text:style-name="T1"> је доставио понеске који су у суду примљени 06.07.2020. године у 9,55 часова, и то, исти примерак жалбе примљене у суду 01.07.2020. године, оригинал и фотокопију овлашћења – Образац ИО СГК-2/20 од 12.03.2020. године, којим заступник подносиоца изборне листе Српска странка Заветници овлашћује </text:span><text:span text:style-name="T50">А.А.</text:span><text:span text:style-name="T1"> <text:s/>да подносе Градској изборној комисији изборну листу кандидата за одборнике Скупштине града Краљева, за изборе расписане за 26. април 2020. године, као и сагласност носиоца изборне листе да пристаје да буде носилац изборне листе кандидата за одборнике Скупштине града Краљева 26.април 2020. године, – Образац ИО СГК-3/20 од 12.03.2020. године, потписану од стране </text:span><text:span text:style-name="T50">А.А</text:span><text:span text:style-name="T1">.</text:span></text:p>
      <text:p text:style-name="P22"/>
      <text:p text:style-name="P14"><text:tab/><text:tab/><text:span text:style-name="T34">Одредбом члана 51. Закона о локалним изборима </text:span><text:span text:style-name="T36">(“Службени гласник РС“, број </text:span><text:span text:style-name="T35">129/2007, 34/2010, 54/2011, 12/2020, 16/2020 (аутентично тумачење), 68/2020</text:span><text:span text:style-name="T36">) </text:span><text:span text:style-name="T37">прописано је да сваки бирач, кандидат за одборника и предлагач кандидата има право на заштиту изборног права, по поступку утврђеном </text:span><text:span text:style-name="T40">овим</text:span><text:span text:style-name="T37"> законом.</text:span></text:p>
      <text:p text:style-name="P17"/>
      <text:p text:style-name="P20"><text:span text:style-name="T1"><text:tab/><text:tab/></text:span><text:span text:style-name="T38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9"/>
      <text:p text:style-name="P20"><text:span text:style-name="T39"><text:s text:c="14"/><text:tab/>П</text:span><text:span text:style-name="T38">рема о</text:span><text:span text:style-name="T47">дредби</text:span><text:span text:style-name="T24"> члана 25. Закона о управним споровима („Службени гласник </text:span><text:span text:style-name="T4">РС“,</text:span><text:span text:style-name="T24"> </text:span><text:span text:style-name="T4">број 111</text:span><text:span text:style-name="T24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4">(став 1.)</text:span><text:span text:style-name="T24">. Ако тужилац у остављеном року не отклони недостатке у тужби који спречавају рад суда, судија појединац </text:span><text:span text:style-name="T4">из става 1. овог члана </text:span><text:span text:style-name="T24">решењем ће одбацити тужбу као неуредну, ако не нађе да је оспорени управни акт ништав </text:span><text:span text:style-name="T4">(став 2.)</text:span><text:span text:style-name="T24">. Ако судија појединац пропусти да одбаци тужбу као неуредну, то ће учинити веће суда </text:span><text:span text:style-name="T4">(став 3)</text:span><text:span text:style-name="T24">. </text:span></text:p>
      <text:p text:style-name="P21"/>
      <text:p text:style-name="P20"><text:span text:style-name="T28"><text:s text:c="11"/><text:tab/><text:tab/>По оцени суда подносилац жалбе није поступио на начин на који му је указано решењем суда од 01.07.2020. године, јер поднесцима примљеним у Управном суду дана 06.07.2020. године у 9,55 часова,</text:span><text:span text:style-name="T29"> </text:span><text:span text:style-name="T28">није отклонио недостатке поднете жалбе,</text:span><text:span text:style-name="T29"> </text:span><text:span text:style-name="T28">будући да поново није означио жалиоца у смислу члана 51. Закона о локалним изборима.</text:span><text:span text:style-name="T29"> </text:span><text:span text:style-name="T28">При томе из наведеног овлашћења и сагласности које је доставио суду произлази да је жалилац носилац Изборне листе </text:span><text:span text:style-name="T45">ХРАБРО-</text:span><text:span text:style-name="T46">А.А.</text:span><text:span text:style-name="T45">-Српска странка </text:span><text:soft-page-break/><text:span text:style-name="T45">Заветници</text:span><text:span text:style-name="T28"> и само лице овлашћено за подношење изборне листе, али не и за подношење жалбе у изборном спору.<text:tab/></text:span></text:p>
      <text:p text:style-name="P18"/>
      <text:p text:style-name="P18"><text:tab/><text:tab/>Са изложеног Управни суд је нашао да је жалба неуредна, па је на основу члана 25. став 3. а у вези става 2. наведеног члана Закона о управним споровима, које одредбе се сходно примењују на основу члана 54. став 3. Закона о локалним изборима одлучио као у диспозитиву решења. </text:p>
      <text:p text:style-name="P18"><text:span text:style-name="Font_20_Style72"><text:span text:style-name="T30"/></text:span></text:p>
      <text:p text:style-name="P12"><text:span text:style-name="Font_20_Style72"><text:span text:style-name="T9"><text:s text:c="5"/></text:span></text:span></text:p>
      <text:p text:style-name="P12"><text:span text:style-name="Font_20_Style72"><text:span text:style-name="T9"><text:s text:c="6"/></text:span></text:span></text:p>
      <text:p text:style-name="P6"><text:span text:style-name="T1">РЕШЕНО </text:span><text:s/>У УПРАВНОМ СУДУ <text:s/></text:p>
      <text:p text:style-name="P13"><text:span text:style-name="T16">дана </text:span><text:span text:style-name="T7">06</text:span><text:span text:style-name="T7">.07.2020</text:span><text:span text:style-name="T16">. године </text:span><text:span text:style-name="T7">у </text:span><text:span text:style-name="T7">11,10</text:span><text:span text:style-name="T7"> часова</text:span><text:span text:style-name="T16">, </text:span><text:span text:style-name="T7">I-7</text:span><text:span text:style-name="Default_20_Paragraph_20_Font"><text:span text:style-name="T6"> Уж бр. 2134/20</text:span></text:span></text:p>
      <text:p text:style-name="P12"><text:span text:style-name="Font_20_Style52"><text:span text:style-name="T13"><text:s/></text:span></text:span></text:p>
      <text:p text:style-name="P12"><text:span text:style-name="Font_20_Style52"><text:span text:style-name="T13"/></text:span></text:p>
      <text:p text:style-name="P12"><text:span text:style-name="T7"><text:s text:c="4"/></text:span><text:span text:style-name="T20">Записничар<text:tab/><text:tab/><text:tab/><text:tab/><text:tab/><text:tab/> <text:s text:c="8"/>Председник већа-судија</text:span></text:p>
      <text:p text:style-name="P12"><text:span text:style-name="Font_20_Style52"><text:span text:style-name="T8"><text:s/>Небијша Симић,</text:span></text:span><text:span text:style-name="Font_20_Style52"><text:span text:style-name="T8">с.р.</text:span></text:span><text:span text:style-name="Font_20_Style52"><text:span text:style-name="T19"><text:tab/><text:tab/> <text:s text:c="49"/></text:span></text:span><text:span text:style-name="Font_20_Style52"><text:span text:style-name="T8">Олга Петровић,</text:span></text:span><text:span text:style-name="Font_20_Style52"><text:span text:style-name="T8">с.р.</text:span></text:span></text:p>
      <text:p text:style-name="P16"/>
      <text:p text:style-name="P25"><text:span text:style-name="T27"><text:tab/><text:tab/><text:tab/><text:tab/><text:tab/><text:tab/><text:tab/></text:span><text:span text:style-name="T26"><text:tab/><text:tab/> <text:s text:c="2"/></text:span></text:p>
      <text:p text:style-name="P26"><text:s/></text:p>
      <text:p text:style-name="P23">За тачност отправка</text:p>
      <text:p text:style-name="P23">Управитељ писарнице</text:p>
      <text:p text:style-name="P23">Дејан Ђурић</text:p>
      <text:p text:style-name="P24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12" style:family="paragraph" style:parent-style-name="Standard" style:next-style-name="Standard">
      <style:paragraph-properties fo:line-height="0.48cm" fo:text-align="justify" style:justify-single-word="false"/>
    </style:style>
    <style:style style:name="Style11" style:family="paragraph" style:parent-style-name="Standard" style:next-style-name="Standard"/>
    <style:style style:name="Style7" style:family="paragraph" style:parent-style-name="Standard" style:next-style-name="Standard">
      <style:paragraph-properties fo:margin-left="0cm" fo:margin-right="0cm" fo:line-height="0.501cm" fo:text-align="justify" style:justify-single-word="false" fo:text-indent="1.258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2" style:display-name="Font Style72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68" style:display-name="Font Style68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70" style:display-name="Font Style7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0" style:display-name="Font Style3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Подразумевани_20_фонт_20_пасуса" style:display-name="Подразумевани фонт пасуса" style:family="text"/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</text:span><text:span text:style-name="MT1">7</text:span><text:span text:style-name="Default_20_Paragraph_20_Font"><text:span text:style-name="MT3"> Уж </text:span></text:span><text:span text:style-name="Default_20_Paragraph_20_Font"><text:span text:style-name="MT3">2134</text:span></text:span><text:span text:style-name="Default_20_Paragraph_20_Font"><text:span text:style-name="MT3">/20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2:10:33.05</meta:creation-date>
    <meta:editing-duration>PT9H56M1S</meta:editing-duration>
    <meta:editing-cycles>78</meta:editing-cycles>
    <meta:generator>OpenOffice/4.1.1$Win32 OpenOffice.org_project/411m6$Build-9775</meta:generator>
    <dc:title>template upravni BGDnovi</dc:title>
    <meta:initial-creator>Stevo Djuranović</meta:initial-creator>
    <dc:date>2020-07-06T16:30:42.80</dc:date>
    <meta:print-date>2020-07-06T15:44:52.34</meta:print-date>
    <meta:document-statistic meta:table-count="0" meta:image-count="1" meta:object-count="0" meta:page-count="3" meta:paragraph-count="36" meta:word-count="809" meta:character-count="5408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26T12:10:32.80"/>
  </office:meta>
</office:document-meta>
</file>