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#ffffff" style:font-name-asian="Times New Roman1" style:font-name-complex="Times New Roman1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style:font-size-asian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h" fo:country="YU" fo:font-weight="normal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2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line-height="100%" style:page-number="auto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anguage="zxx" fo:country="none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background-color="#ffffff" style:font-size-asian="12pt"/>
    </style:style>
    <style:style style:name="T15" style:family="text">
      <style:text-properties fo:color="#000000" style:font-name="Times New Roman" fo:font-size="12pt" fo:language="zxx" fo:country="none" style:font-size-asian="12pt" style:font-weight-asian="normal" style:font-size-complex="12pt" style:font-weight-complex="bold"/>
    </style:style>
    <style:style style:name="T16" style:family="text">
      <style:text-properties fo:color="#000000" style:font-name="Times New Roman" fo:font-size="12pt" fo:language="zxx" fo:country="none" fo:font-style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background-color="#ffffff" style:font-size-asian="12pt"/>
    </style:style>
    <style:style style:name="T18" style:family="text">
      <style:text-properties fo:color="#000000" style:font-name="Times New Roman" fo:font-size="12pt" fo:language="sh" fo:country="YU" fo:font-weight="normal" fo:background-color="#ffffff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sr" fo:country="YU" fo:font-style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weight="bold" fo:background-color="#ffffff" style:font-size-asian="12pt" style:font-weight-asian="bold" style:font-weight-complex="bold"/>
    </style:style>
    <style:style style:name="T21" style:family="text">
      <style:text-properties fo:color="#000000" style:font-name="Times New Roman1" fo:font-size="12pt" fo:font-weight="normal" fo:background-color="#ffffff" style:font-name-asian="Times New Roman1" style:font-name-complex="Times New Roman1"/>
    </style:style>
    <style:style style:name="T22" style:family="text">
      <style:text-properties fo:color="#000000" style:font-name="Times New Roman1" fo:font-size="12pt" fo:language="sr" fo:country="YU" fo:font-weight="normal" fo:background-color="#ffffff" style:font-name-asian="Times New Roman1" style:font-weight-asian="normal" style:font-name-complex="Times New Roman1" style:font-weight-complex="normal" style:text-scale="104%"/>
    </style:style>
    <style:style style:name="T23" style:family="text">
      <style:text-properties fo:color="#000000" style:font-name="Times New Roman1" fo:font-size="12pt" fo:language="sr" fo:country="YU" fo:font-weight="normal" fo:background-color="#ffffff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4" style:family="text">
      <style:text-properties fo:color="#000000" style:font-name="Times New Roman1" fo:font-size="12pt" fo:language="sr" fo:country="YU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1" fo:font-size="12pt" fo:language="zxx" fo:country="none" fo:font-weight="normal" fo:background-color="#ffffff" style:font-name-asian="Times New Roman1" style:font-weight-asian="normal" style:font-name-complex="Times New Roman1" style:font-weight-complex="normal" style:text-scale="104%"/>
    </style:style>
    <style:style style:name="T26" style:family="text">
      <style:text-properties fo:color="#000000" style:font-name="Times New Roman1" fo:font-size="12pt" fo:language="zxx" fo:country="none" fo:font-weight="normal" fo:background-color="#ffffff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7" style:family="text">
      <style:text-properties fo:color="#000000" style:font-name="Times New Roman1" fo:font-size="12pt" fo:language="zxx" fo:country="none" fo:font-weight="normal" style:letter-kerning="false" fo:background-color="transparent" style:font-name-asian="Times New Roman1" style:font-weight-asian="normal" style:font-name-complex="Arial" style:font-weight-complex="normal" style:text-scale="104%"/>
    </style:style>
    <style:style style:name="T28" style:family="text">
      <style:text-properties fo:color="#000000" style:font-name="Times New Roman1" fo:font-size="12pt" fo:language="zxx" fo:country="none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29" style:family="text">
      <style:text-properties fo:color="#000000" style:font-name="Times New Roman1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0" style:family="text">
      <style:text-properties fo:color="#000000" style:font-name="Times New Roman1" fo:font-size="12pt" fo:language="en" fo:country="US" fo:font-weight="normal" style:letter-kerning="false" fo:background-color="transparent" style:font-name-asian="Times New Roman1" style:font-weight-asian="normal" style:font-name-complex="Arial" style:font-weight-complex="normal" style:text-scale="104%"/>
    </style:style>
    <style:style style:name="T31" style:family="text">
      <style:text-properties fo:color="#000000" style:font-name="Times New Roman1" fo:font-size="12pt" fo:language="none" fo:country="none" fo:font-weight="normal" style:letter-kerning="false" fo:background-color="transparent" style:font-name-asian="Times New Roman1" style:font-weight-asian="normal" style:font-name-complex="Arial" style:font-weight-complex="normal" style:text-scale="104%"/>
    </style:style>
    <style:style style:name="T32" style:family="text">
      <style:text-properties fo:color="#000000" style:font-name="Times New Roman1" fo:font-size="12pt" fo:language="none" fo:country="none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3" style:family="text">
      <style:text-properties fo:color="#000000" fo:font-size="12pt" fo:language="zxx" fo:country="none" style:font-size-asian="12pt" style:font-weight-complex="bold"/>
    </style:style>
    <style:style style:name="T34" style:family="text">
      <style:text-properties fo:color="#000000" fo:font-size="12pt" style:font-size-asian="12pt" style:font-weight-complex="bold"/>
    </style:style>
    <style:style style:name="T35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36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37" style:family="text"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T38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T39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40" style:family="text">
      <style:text-properties style:use-window-font-color="true" style:font-name="Times New Roman1" fo:font-size="12pt" fo:language="zxx" fo:country="none" fo:font-weight="normal" style:letter-kerning="false" fo:background-color="transparent" style:font-name-asian="Times New Roman1" style:font-weight-asian="normal" style:font-name-complex="Times New Roman1" style:font-weight-complex="normal" style:text-scale="104%"/>
    </style:style>
    <style:style style:name="T41" style:family="text">
      <style:text-properties style:use-window-font-color="true" style:font-name="Times New Roman1" fo:font-size="12pt" fo:background-color="transparent" style:font-name-asian="Times New Roman1" style:font-size-asian="12pt" style:font-name-complex="Times New Roman1"/>
    </style:style>
    <style:style style:name="T42" style:family="text">
      <style:text-properties style:use-window-font-color="true" style:font-name="Times New Roman1" fo:font-size="12pt" fo:language="none" fo:country="none" fo:font-weight="normal" fo:background-color="transparent" style:font-name-asian="Times New Roman1" style:font-name-complex="Times New Roman1"/>
    </style:style>
    <style:style style:name="T43" style:family="text">
      <style:text-properties style:use-window-font-color="true" style:font-name="Times New Roman1" fo:font-size="12pt" fo:language="none" fo:country="none" fo:font-weight="normal" style:letter-kerning="false" fo:background-color="transparent" style:font-name-asian="Times New Roman1" style:font-weight-asian="normal" style:font-name-complex="Times New Roman1" style:font-weight-complex="normal" style:text-scale="104%"/>
    </style:style>
    <style:style style:name="T44" style:family="text">
      <style:text-properties style:use-window-font-color="true" style:font-name="Times New Roman1" fo:font-size="12pt" fo:language="none" fo:country="none" fo:background-color="transparent" style:font-name-asian="Times New Roman1" style:font-size-asian="12pt" style:font-name-complex="Times New Roman1"/>
    </style:style>
    <style:style style:name="T45" style:family="text">
      <style:text-properties style:font-name="Times New Roman" fo:font-size="12pt" fo:language="zxx" fo:country="none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language="zxx" fo:country="none" style:font-size-asian="12pt" style:font-size-complex="12pt"/>
    </style:style>
    <style:style style:name="T47" style:family="text">
      <style:text-properties style:font-name="Times New Roman" fo:font-size="12pt" fo:language="zxx" fo:country="none" fo:font-style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size="12pt" fo:language="en" fo:country="US" style:font-size-asian="12pt" style:font-size-complex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language="none" fo:country="none" style:font-size-asian="12pt" style:font-size-complex="12pt"/>
    </style:style>
    <style:style style:name="T51" style:family="text">
      <style:text-properties style:font-weight-complex="bold"/>
    </style:style>
    <style:style style:name="T5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1"><text:span text:style-name="T2">Одељење у </text:span><text:span text:style-name="T5">Крагујевцу</text:span></text:p>
      <text:p text:style-name="P3"><text:span text:style-name="T1">I</text:span><text:span text:style-name="T2">-</text:span><text:span text:style-name="T5">1</text:span><text:span text:style-name="T1"> </text:span><text:span text:style-name="T2">У</text:span><text:span text:style-name="T5">ж </text:span><text:span text:style-name="T5">2135</text:span><text:span text:style-name="T5">/20</text:span></text:p>
      <text:p text:style-name="P1"><text:span text:style-name="T5">06.07.2020</text:span><text:span text:style-name="T5">.</text:span><text:span text:style-name="T2"> године</text:span></text:p>
      <text:p text:style-name="P11"><text:span text:style-name="T52">Б Е О Г Р А Д</text:span><text:span text:style-name="T2"><text:tab/></text:span></text:p>
      <text:p text:style-name="P6"/>
      <text:p text:style-name="P6"/>
      <text:p text:style-name="P12"><text:span text:style-name="T35"><text:tab/><text:tab/>Управни суд, у већу судија: Снежане Алексић, председник</text:span><text:span text:style-name="T38">а</text:span><text:span text:style-name="T35"> већа, Биљане Стојановић и Драгане Максимовић, чланова већа, са судским саветником Маријом Јосифов Алимпијевић, као записничарем, </text:span><text:span text:style-name="T38">решавајући</text:span><text:span text:style-name="T35"> о жалби</text:span><text:span text:style-name="T38"> </text:span><text:span text:style-name="T42">А.А.</text:span><text:span text:style-name="T35"> </text:span><text:span text:style-name="T38">овлашћеног лица подносиоца изборне листе ХРАБРО-</text:span><text:span text:style-name="T42">А.А.</text:span><text:span text:style-name="T38">-Српска странка Заветници</text:span><text:span text:style-name="T35">, изјављеној против решења Изборне комисије града Краљева, број </text:span><text:span text:style-name="T38">493/20</text:span><text:span text:style-name="T35"> од </text:span><text:span text:style-name="T38">28.06.2020.</text:span><text:span text:style-name="T35"> године, у предмету заштите изборног права, у нејавној седници већа, одржаној дана </text:span><text:span text:style-name="T38">06.07.2020.</text:span><text:span text:style-name="T35"> године, у </text:span><text:span text:style-name="T39">10,40</text:span><text:span text:style-name="T37"> </text:span><text:span text:style-name="T35">часова, донео је <text:s/></text:span></text:p>
      <text:p text:style-name="P18"/>
      <text:p text:style-name="P18"/>
      <text:p text:style-name="P17"><text:span text:style-name="T5">Р Е Ш Е Њ Е</text:span> </text:p>
      <text:p text:style-name="P16"/>
      <text:p text:style-name="P16"/>
      <text:p text:style-name="P12"><text:span text:style-name="T35"><text:tab/><text:tab/>Жалба </text:span><text:span text:style-name="T36">СЕ ОДБАЦУЈЕ. </text:span></text:p>
      <text:p text:style-name="P15"/>
      <text:p text:style-name="P15"/>
      <text:p text:style-name="P17">О б р а з л о ж е њ е</text:p>
      <text:p text:style-name="P16"/>
      <text:p text:style-name="P16"/>
      <text:p text:style-name="P18"><text:tab/><text:tab/>Ожалбеним решењем <text:span text:style-name="T5">приговори: број 482 од </text:span><text:span text:style-name="T5">27. јуна 2020.</text:span><text:span text:style-name="T5"> године </text:span><text:span text:style-name="T5">у 12,51 часова, </text:span><text:span text:style-name="T5">број </text:span><text:span text:style-name="T5">483</text:span><text:span text:style-name="T5"> од </text:span><text:span text:style-name="T5">27.јуна 2020.</text:span><text:span text:style-name="T5"> године </text:span><text:span text:style-name="T5">у 12,52 часова,</text:span><text:span text:style-name="T5"> број 48</text:span><text:span text:style-name="T5">4</text:span><text:span text:style-name="T5"> од </text:span><text:span text:style-name="T5">27.јуна 2020.</text:span><text:span text:style-name="T5"> године </text:span><text:span text:style-name="T5">у 12,53 часова,</text:span><text:span text:style-name="T5"> број 48</text:span><text:span text:style-name="T5">5</text:span><text:span text:style-name="T5"> од </text:span><text:span text:style-name="T5">27.јуна 2020.</text:span><text:span text:style-name="T5"> године </text:span><text:span text:style-name="T5">у 12,54 часова,</text:span><text:span text:style-name="T5"> број 48</text:span><text:span text:style-name="T5">6</text:span><text:span text:style-name="T5"> од </text:span><text:span text:style-name="T5">27.јуна 2020.</text:span><text:span text:style-name="T5"> године </text:span><text:span text:style-name="T5">у 12,55 часова,</text:span><text:span text:style-name="T5"> <text:s/>број </text:span><text:span text:style-name="T5">487</text:span><text:span text:style-name="T5"> од </text:span><text:span text:style-name="T5">27.јуна 2020.</text:span><text:span text:style-name="T5"> године </text:span><text:span text:style-name="T5">у 12,56 часова,</text:span><text:span text:style-name="T5"> број </text:span><text:span text:style-name="T5">488</text:span><text:span text:style-name="T5"> од </text:span><text:span text:style-name="T5">27.јуна 2020.</text:span><text:span text:style-name="T5"> године </text:span><text:span text:style-name="T5">у 12,57 часова,</text:span><text:span text:style-name="T5"> број 48</text:span><text:span text:style-name="T5">9</text:span><text:span text:style-name="T5"> од </text:span><text:span text:style-name="T5">27.јуна 2020.</text:span><text:span text:style-name="T5"> године </text:span><text:span text:style-name="T5">у 12,58 часова,</text:span><text:span text:style-name="T5"> број 4</text:span><text:span text:style-name="T5">90</text:span><text:span text:style-name="T5"> од </text:span><text:span text:style-name="T5">27.јуна 2020.</text:span><text:span text:style-name="T5"> године </text:span><text:span text:style-name="T5">у 12,58 часова,</text:span><text:span text:style-name="T5"> број </text:span><text:span text:style-name="T5">491</text:span><text:span text:style-name="T5"> од </text:span><text:span text:style-name="T5">27.јуна 2020.</text:span><text:span text:style-name="T5"> године </text:span><text:span text:style-name="T5">у 12,59 часова, </text:span><text:span text:style-name="T5">се одбацују, као неблаговремени.</text:span></text:p>
      <text:p text:style-name="P12"><text:span text:style-name="T21"><text:s/></text:span><text:span text:style-name="T35"><text:s/></text:span></text:p>
      <text:p text:style-name="P12"><text:span text:style-name="T35"><text:tab/><text:tab/> </text:span><text:span text:style-name="Default_20_Paragraph_20_Font"><text:span text:style-name="T27">У Управном суду је дана 01.07.2020. године у 10,16 часова, примљена жалба, предата пошти дана 29.06.2020. године у 7,00 часова, препорученом пошиљком АА...RS</text:span></text:span><text:span text:style-name="Default_20_Paragraph_20_Font"><text:span text:style-name="T30"> ...</text:span></text:span><text:span text:style-name="Default_20_Paragraph_20_Font"><text:span text:style-name="T27">, <text:s/>против решења Изборне комисије града Краљева број: 493/20 од 28.06.2020.године. </text:span></text:span><text:span text:style-name="Default_20_Paragraph_20_Font"><text:span text:style-name="T13">Са разлога ближе наведених у жалби предложио је да Управни суд у спору пуне јурисдикције поништи резултате гласања на свих 130 бирачких места на територији града Краљева, за избор одборника Скупштине <text:s/>града Краљева и наложи расписивање поновних ибора на свим бирачким местима.</text:span></text:span><text:span text:style-name="Default_20_Paragraph_20_Font"><text:span text:style-name="T27"> У потпису жалбе је наведено да жалбу подноси овлашћено лице подносиоца Изборне листе </text:span></text:span><text:span text:style-name="Default_20_Paragraph_20_Font"><text:span text:style-name="T40">ХРАБРО-</text:span></text:span><text:soft-page-break/><text:span text:style-name="Default_20_Paragraph_20_Font"><text:span text:style-name="T43">А.А.</text:span></text:span><text:span text:style-name="Default_20_Paragraph_20_Font"><text:span text:style-name="T40">-Српска странка Заветници, </text:span></text:span><text:span text:style-name="Default_20_Paragraph_20_Font"><text:span text:style-name="T31">А.А.</text:span></text:span><text:span text:style-name="Default_20_Paragraph_20_Font"><text:span text:style-name="T27">. </text:span></text:span></text:p>
      <text:p text:style-name="P20"/>
      <text:p text:style-name="P12"><text:span text:style-name="T21"><text:tab/><text:tab/></text:span><text:span text:style-name="Default_20_Paragraph_20_Font"><text:span text:style-name="T22">Налазећи да је </text:span></text:span><text:span text:style-name="Default_20_Paragraph_20_Font"><text:span text:style-name="T25">жалба</text:span></text:span><text:span text:style-name="Default_20_Paragraph_20_Font"><text:span text:style-name="T22"> </text:span></text:span><text:span text:style-name="Default_20_Paragraph_20_Font"><text:span text:style-name="T25">неуредна</text:span></text:span><text:span text:style-name="Default_20_Paragraph_20_Font"><text:span text:style-name="T22"> и да се по </text:span></text:span><text:span text:style-name="Default_20_Paragraph_20_Font"><text:span text:style-name="T25">њој</text:span></text:span><text:span text:style-name="Default_20_Paragraph_20_Font"><text:span text:style-name="T22"> не може поступати, Суд је, на основу одредбе члана 25. <text:s/>у вези са чланом 22. Закона о управним споровима („Службени гласник РС“, </text:span></text:span><text:span text:style-name="Default_20_Paragraph_20_Font"><text:span text:style-name="T25">брoj </text:span></text:span><text:span text:style-name="Default_20_Paragraph_20_Font"><text:span text:style-name="T22">111/09), које одредбе се сходно примењују на основу одредбе члана 54. став 3. Закона о локалним изборима </text:span></text:span><text:span text:style-name="Default_20_Paragraph_20_Font"><text:span text:style-name="T26"><text:s/></text:span></text:span><text:span text:style-name="Default_20_Paragraph_20_Font"><text:span text:style-name="T24">(“Службени гласник РС“, број </text:span></text:span><text:span text:style-name="Default_20_Paragraph_20_Font"><text:span text:style-name="T26">129/2007, 34/2010, 54/2011, 12/2020, 16/2020 (аутентично тумачење), 68/2020</text:span></text:span><text:span text:style-name="Default_20_Paragraph_20_Font"><text:span text:style-name="T24">)</text:span></text:span><text:span text:style-name="Default_20_Paragraph_20_Font"><text:span text:style-name="T22">, решењем од </text:span></text:span><text:span text:style-name="Default_20_Paragraph_20_Font"><text:span text:style-name="T25">01.07.2020.</text:span></text:span><text:span text:style-name="Default_20_Paragraph_20_Font"><text:span text:style-name="T22"> године, наложио подносиоцу</text:span></text:span><text:span text:style-name="Default_20_Paragraph_20_Font"><text:span text:style-name="T25"> жалбе</text:span></text:span><text:span text:style-name="Default_20_Paragraph_20_Font"><text:span text:style-name="T22"> да </text:span></text:span><text:span text:style-name="Default_20_Paragraph_20_Font"><text:span text:style-name="T25"><text:s/>најкасније <text:s/>у <text:s/>року од 3 часа од пријема <text:s/>решења, <text:s/></text:span></text:span><text:span text:style-name="Default_20_Paragraph_20_Font"><text:span text:style-name="T22">уреди </text:span></text:span><text:span text:style-name="Default_20_Paragraph_20_Font"><text:span text:style-name="T25">жалбу </text:span></text:span><text:span text:style-name="Default_20_Paragraph_20_Font"><text:span text:style-name="T22"><text:s/></text:span></text:span><text:span text:style-name="Default_20_Paragraph_20_Font"><text:span text:style-name="T25">тако да прецизно означи жалиоца, </text:span></text:span><text:span text:style-name="Default_20_Paragraph_20_Font"><text:span text:style-name="T26">као и да достави одговарајуће овлашћење за изјављивање жалбе. Истовремено, подносилац жалбе је упозорен да ако у остављеном року не поступи по налогу суда из става 1. диспозитива тог решења, жалба ће бити одбачена. У образложењу суд је указао подносиоцу жалбе да</text:span></text:span><text:span text:style-name="Default_20_Paragraph_20_Font"><text:span text:style-name="T23"> је </text:span></text:span><text:span text:style-name="Default_20_Paragraph_20_Font"><text:span text:style-name="T28">одредбом члана 51. наведеног закона прописан круг лица која имају право на заштиту изборног права, због чега</text:span></text:span><text:span text:style-name="Default_20_Paragraph_20_Font"><text:span text:style-name="T24"> је </text:span></text:span><text:span text:style-name="Default_20_Paragraph_20_Font"><text:span text:style-name="T28">изјављена жалба неуредна, па је </text:span></text:span><text:span text:style-name="Default_20_Paragraph_20_Font"><text:span text:style-name="T24">потребно да </text:span></text:span><text:span text:style-name="Default_20_Paragraph_20_Font"><text:span text:style-name="T28">у остављеном року </text:span></text:span><text:span text:style-name="Default_20_Paragraph_20_Font"><text:span text:style-name="T32">А.А.</text:span></text:span><text:span text:style-name="Default_20_Paragraph_20_Font"><text:span text:style-name="T28">, </text:span></text:span><text:span text:style-name="Default_20_Paragraph_20_Font"><text:span text:style-name="T24">прецизно означи </text:span></text:span><text:span text:style-name="Default_20_Paragraph_20_Font"><text:span text:style-name="T28">жалиоца, као и да суду приложи одговарајуће овлашћење за изјављивање</text:span></text:span><text:span text:style-name="Default_20_Paragraph_20_Font"><text:span text:style-name="T29"> жалбе</text:span></text:span><text:span text:style-name="Default_20_Paragraph_20_Font"><text:span text:style-name="T28">.</text:span></text:span></text:p>
      <text:p text:style-name="P15"/>
      <text:p text:style-name="P20"><text:tab/><text:tab/><text:span text:style-name="T5">У одговору на жалбу, који је достављен суду </text:span><text:span text:style-name="T8">01.07.2020. године у 21,02 часа,</text:span><text:span text:style-name="T5"> Изборна комисија града Краљева је истакла да су наводи жалбе неосновани, да су контрадикторни у односу на наводе из предметног приговора, а самим тим и немају основа, нити се садржински и чињенично подударају са предметним приговором и ожалбеним решењем. Предложила је да суд жалбу одбије као неосновану.</text:span></text:p>
      <text:p text:style-name="P15"/>
      <text:p text:style-name="P15"><text:tab/><text:span text:style-name="T49"><text:tab/></text:span><text:span text:style-name="T46">Поступајући по решењу Управног суда </text:span><text:span text:style-name="T48">I</text:span><text:span text:style-name="T46">-1 Уж 2135/20 од 01.07.2020.године, </text:span><text:span text:style-name="T50">А.А.</text:span><text:span text:style-name="T46"> је доставио поднеске који су у суду примљени </text:span><text:span text:style-name="T47">06.07.2020.године</text:span><text:span text:style-name="T45"> у 9,55 ч</text:span><text:span text:style-name="T46">асова, и то, исти примерак жалбе примљене у суду 01.07.2020. године, оригинал и фотокопију овлашћења</text:span><text:span text:style-name="T45">– Образац ИО СГК-2/20 од 12.03.2020. године,</text:span><text:span text:style-name="T46"> којим заступник подносиоца изборне листе Српска странка Заветници овлашћује </text:span><text:span text:style-name="T50">А.А.</text:span><text:span text:style-name="T46"> <text:s/>да подносе Градској изборној комисији изборну листу кандидата за одборнике Скупштине града Краљева, за изборе расписане за 26. април 2020.године, као и сагласност носиоца изборне листе да пристаје да буде носилац изборне листе кандидата за одборнике Скупштине града Краљева 26.04.2020. године </text:span><text:span text:style-name="T45">– Образац ИО СГК-3/20 од 12.03.2020. године, </text:span><text:span text:style-name="T46">потписану од стране </text:span><text:span text:style-name="T50">А.А</text:span><text:span text:style-name="T46">.</text:span></text:p>
      <text:p text:style-name="P19"/>
      <text:p text:style-name="P15"><text:span text:style-name="T45"><text:tab/><text:tab/></text:span><text:span text:style-name="T15">Одредбом члана 51. Закона о локалним изборима </text:span><text:span text:style-name="T19"><text:s/></text:span><text:span text:style-name="T16">прописано је да сваки бирач, кандидат за одборника и предлагач кандидата има право на заштиту изборног права, по поступку утврђеном тим законом.</text:span></text:p>
      <text:p text:style-name="P24"/>
      <text:p text:style-name="P12"><text:span text:style-name="T5"><text:tab/><text:tab/></text:span><text:span text:style-name="T34">Одредбом члана 54. став 3. Закона о локалним изборима,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21"/>
      <text:p text:style-name="P12"><text:span text:style-name="T33"><text:tab/><text:tab/>П</text:span><text:span text:style-name="T34">рема о</text:span><text:span text:style-name="T51">дредби</text:span><text:span text:style-name="T4"> члана 25. </text:span><text:span text:style-name="T7">став 1.</text:span><text:span text:style-name="T4"> Закона о управним споровима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; </text:span><text:span text:style-name="T7">става 2. истог члана закона, а</text:span><text:span text:style-name="T4">ко тужилац у остављеном року не отклони </text:span><text:span text:style-name="T4">недостатке у тужби који спречавају рад суда, судија појединац решењем ће одбацити </text:span><text:soft-page-break/><text:span text:style-name="T4">тужбу као неуредну, ако не нађе да је оспорени управни акт ништав </text:span><text:span text:style-name="T7">и става 3. истог члана закона, а</text:span><text:span text:style-name="T4">ко судија појединац пропусти да одбаци тужбу као неуредну, то ће учинити веће суда. </text:span></text:p>
      <text:p text:style-name="P22"/>
      <text:p text:style-name="P10"><text:span text:style-name="T17"><text:tab/><text:tab/>По оцени суда подносилац жалбе није поступио на начин на који му је указано решењем суда од </text:span><text:span text:style-name="T14">01.07.2020</text:span><text:span text:style-name="T17">. године, јер </text:span><text:span text:style-name="T14">поднесцима</text:span><text:span text:style-name="T17"> примљеним у Управном суду <text:s/></text:span><text:span text:style-name="T14">06.07.2020.</text:span><text:span text:style-name="T17"> године у </text:span><text:span text:style-name="T14">9,55</text:span><text:span text:style-name="T17"> </text:span><text:span text:style-name="T14">часова,</text:span><text:span text:style-name="T20"> </text:span><text:span text:style-name="T17">није отклонио недостатке поднете жалбе,</text:span><text:span text:style-name="T20"> </text:span><text:span text:style-name="T17">будући да поново није означио жалиоца </text:span><text:span text:style-name="T14">у смислу</text:span><text:span text:style-name="T17"> члана 51. Закона о локалним изборима.</text:span><text:span text:style-name="T20"> </text:span><text:span text:style-name="T17">При томе из наведеног овлашћења </text:span><text:span text:style-name="T14">и сагласности</text:span><text:span text:style-name="T17"> које је доставио </text:span><text:span text:style-name="T14">суду</text:span><text:span text:style-name="T17"> произлази да је жалилац </text:span><text:span text:style-name="T14">носилац Изборне листе </text:span><text:span text:style-name="T41">ХРАБРО-</text:span><text:span text:style-name="T44">А.А.</text:span><text:span text:style-name="T41">-Српска странка Заветници</text:span><text:span text:style-name="T14"> и</text:span><text:span text:style-name="T17"> само лице овлашћено за подношење изборне листе, али не и за подношење жалбе у изборном спор</text:span><text:span text:style-name="T14">у.</text:span></text:p>
      <text:p text:style-name="P23"/>
      <text:p text:style-name="P12"><text:span text:style-name="T12"><text:tab/><text:tab/></text:span><text:span text:style-name="T18">Полазећи од изложеног, суд налази да је поднета жалба неуредна, па је жалбу одбацио, на основу одредаба члана 25. став 3. у вези са ставом 2. истог члана Закона о управним споровима, које одредбе се сходно примењују на основу одредбе члана 54. став 3. Закона о локалним <text:s/>изборима, <text:s/>као у диспозитиву решења.</text:span></text:p>
      <text:p text:style-name="P22"/>
      <text:p text:style-name="P13"><text:span text:style-name="T6">РЕШЕНО</text:span><text:span text:style-name="T6"> </text:span><text:span text:style-name="T3"><text:s/>У УПРАВНОМ СУДУ</text:span></text:p>
      <text:p text:style-name="P4"><text:span text:style-name="T2">Дана </text:span><text:span text:style-name="T5">06.</text:span><text:span text:style-name="T5">07.2020.</text:span><text:span text:style-name="T2"> године, </text:span><text:span text:style-name="T5">у </text:span><text:span text:style-name="T5">10,40</text:span><text:span text:style-name="T5"> часова, </text:span><text:span text:style-name="T1">I</text:span><text:span text:style-name="T2">-</text:span><text:span text:style-name="T5">1</text:span><text:span text:style-name="T1"> </text:span><text:span text:style-name="T2">У</text:span><text:span text:style-name="T5">ж 2135/20</text:span></text:p>
      <text:p text:style-name="P14"/>
      <text:p text:style-name="P5">Записничар<text:tab/><text:tab/><text:tab/><text:tab/><text:tab/> <text:s text:c="4"/><text:tab/> <text:s text:c="21"/>Председник већа-судија</text:p>
      <text:p text:style-name="P5"><text:span text:style-name="Default_20_Paragraph_20_Font"><text:span text:style-name="T9">Марија Јосифов Алимпијевић, </text:span></text:span><text:span text:style-name="Default_20_Paragraph_20_Font"><text:span text:style-name="T9">с.р.</text:span></text:span><text:span text:style-name="Default_20_Paragraph_20_Font"><text:span text:style-name="T9"> <text:s text:c="42"/>Снежана Алексић, </text:span></text:span><text:span text:style-name="Default_20_Paragraph_20_Font"><text:span text:style-name="T9">с.р.</text:span></text:span></text:p>
      <text:p text:style-name="P25"><text:span text:style-name="Default_20_Paragraph_20_Font"><text:span text:style-name="T10"/></text:span></text:p>
      <text:p text:style-name="P25"><text:span text:style-name="Default_20_Paragraph_20_Font"><text:span text:style-name="T10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6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</text:span><text:span text:style-name="MT2">-</text:span><text:span text:style-name="MT3">1</text:span><text:span text:style-name="MT1"> </text:span><text:span text:style-name="MT2">У</text:span><text:span text:style-name="MT3">ж </text:span><text:span text:style-name="MT3">2135</text:span><text:span text:style-name="MT3">/20</text:span>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4:22:22.21</meta:creation-date>
    <meta:editing-duration>PT20H47M24S</meta:editing-duration>
    <meta:editing-cycles>92</meta:editing-cycles>
    <meta:generator>OpenOffice/4.1.1$Win32 OpenOffice.org_project/411m6$Build-9775</meta:generator>
    <dc:title>UPRAVNI NOVI SAD1</dc:title>
    <meta:initial-creator>Korisnik Korisnik</meta:initial-creator>
    <dc:date>2020-07-06T16:06:08.02</dc:date>
    <meta:print-date>2020-07-06T11:23:13</meta:print-date>
    <dc:creator>Ika Radusinović</dc:creator>
    <meta:document-statistic meta:table-count="0" meta:image-count="1" meta:object-count="0" meta:page-count="3" meta:paragraph-count="31" meta:word-count="958" meta:character-count="6205"/>
    <meta:user-defined meta:name="Info 1"/>
    <meta:user-defined meta:name="Info 2"/>
    <meta:user-defined meta:name="Info 3"/>
    <meta:user-defined meta:name="Info 4"/>
    <meta:template xlink:type="simple" xlink:actuate="onRequest" xlink:title="UPRAVNI NOVI SAD1" xlink:href="../../../../ljiljana.koruga.UPRAVNI/AppData/Roaming/OpenOffice/4/user/template/UPRAVNI%20NOVI%20SAD1.ott" meta:date="2020-03-13T14:22:23"/>
  </office:meta>
</office:document-meta>
</file>