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 style:text-scale="105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font-name="Times New Roman" fo:language="zxx" fo:country="none" fo:font-weight="normal" style:font-weight-asian="normal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language="en" fo:country="US"/>
    </style:style>
    <style:style style:name="T40" style:family="text">
      <style:text-properties style:letter-kerning="false" style:font-size-asian="12pt" style:font-weight-asian="bold" style:font-size-complex="12pt" style:font-weight-complex="bold" style:text-scale="104%"/>
    </style:style>
    <style:style style:name="T4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<text:span text:style-name="T8">Д</text:span></text:p>
      <text:p text:style-name="P7">ОДЕЉЕЊЕ У КРАГУЈЕВЦУ <text:s/></text:p>
      <text:p text:style-name="P4"><text:span text:style-name="T39">I-2</text:span> У<text:span text:style-name="T8">ж</text:span> <text:span text:style-name="T8">1974</text:span>/<text:span text:style-name="T39">20</text:span></text:p>
      <text:p text:style-name="P4"><text:span text:style-name="T26">06.07</text:span><text:span text:style-name="T28">.2020</text:span><text:span text:style-name="T26">.</text:span><text:span text:style-name="T10"> год</text:span>ине</text:p>
      <text:p text:style-name="P4">Б <text:span text:style-name="T8">Е О Г Р А Д</text:span></text:p>
      <text:p text:style-name="P2"/>
      <text:p text:style-name="P5"/>
      <text:p text:style-name="P2"/>
      <text:p text:style-name="P2"><text:span text:style-name="T6"><text:tab/><text:tab/></text:span><text:span text:style-name="Default_20_Paragraph_20_Font"><text:span text:style-name="T11"> </text:span></text:span><text:span text:style-name="Default_20_Paragraph_20_Font"><text:span text:style-name="T20">Управни суд, у већу састављеном од судија: </text:span></text:span><text:span text:style-name="Default_20_Paragraph_20_Font"><text:span text:style-name="T12">Олге</text:span></text:span><text:span text:style-name="Default_20_Paragraph_20_Font"><text:span text:style-name="T11"> Петровић</text:span></text:span><text:span text:style-name="Default_20_Paragraph_20_Font"><text:span text:style-name="T20">, председника већа, </text:span></text:span><text:span text:style-name="Default_20_Paragraph_20_Font"><text:span text:style-name="T12">Мире Василијевић и Радмиле Сим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12">Небојшом Симићем,</text:span></text:span><text:span text:style-name="Default_20_Paragraph_20_Font"><text:span text:style-name="T11"> као</text:span></text:span><text:span text:style-name="Default_20_Paragraph_20_Font"><text:span text:style-name="T20"> записничарем, </text:span></text:span><text:span text:style-name="Default_20_Paragraph_20_Font"><text:span text:style-name="T12">одлучујући о жалби </text:span></text:span><text:span text:style-name="Default_20_Paragraph_20_Font"><text:span text:style-name="T24">А.А.</text:span></text:span><text:span text:style-name="Default_20_Paragraph_20_Font"><text:span text:style-name="T12">, ..., ... у правној ствари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2">дана 06.07.2020. </text:span></text:span><text:span text:style-name="Default_20_Paragraph_20_Font"><text:span text:style-name="T11"><text:s/>године, </text:span></text:span><text:span text:style-name="Default_20_Paragraph_20_Font"><text:span text:style-name="T12">у 11,25 часов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5">Р Е Ш Е Њ Е</text:span></text:span></text:p>
      <text:p text:style-name="P3"><text:span text:style-name="Default_20_Paragraph_20_Font"><text:span text:style-name="T36"/></text:span></text:p>
      <text:p text:style-name="P3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8">ОДБАЦУЈЕ</text:span></text:span><text:span text:style-name="Default_20_Paragraph_20_Font"><text:span text:style-name="T17">.</text:span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7"><text:tab/><text:tab/></text:span></text:span><text:span text:style-name="Default_20_Paragraph_20_Font"><text:span text:style-name="T30">А.А.</text:span></text:span><text:span text:style-name="Default_20_Paragraph_20_Font"><text:span text:style-name="T27">, ..., је препорученом пошиљком број </text:span></text:span><text:span text:style-name="Default_20_Paragraph_20_Font"><text:span text:style-name="T29">RE...RS ...</text:span></text:span><text:span text:style-name="Default_20_Paragraph_20_Font"><text:span text:style-name="T27"> дана 25.06.2020.године у 12,00 часова поднео жалбу Управном суду, која је у суду примљена 29.06.2020.године у 10,39 часова. У жалби је навео разлоге због којих жалбу подноси, али није навео број, датум и доносиоца решења против кога је изјављена жалба Управном суду.</text:span></text:span></text:p>
      <text:p text:style-name="P2"><text:span text:style-name="Default_20_Paragraph_20_Font"><text:span text:style-name="T27"><text:tab/><text:tab/>Чланом 54. став 1. Закона о локалним изборима („Службени гласник РС“, број 1</text:span></text:span><text:span text:style-name="T8">29/2007...68/20) прописано је, против решења Изборне комисије, може се изјавити жалба Управном суду у року од 24 часа од достављања решења, </text:span><text:span text:style-name="T8">а ставом 3. наведеног члана је прописано да <text:s/>у поступку заштите изборног права суд сходно примењује одредбе закона којим се уређује поступак у управним споровима.</text:span></text:p>
      <text:p text:style-name="P2"><text:span text:style-name="T8"><text:tab/><text:tab/>Чланом 25. Закона о управним споровима („Службени гласник РС“, број 1</text:span><text:span text:style-name="T8">11/09),</text:span><text:span text:style-name="T8"> прописано је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 став 1.). Ако тужилац у остављеном року не откл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 став 2.). Ако судија појединац пропусти да одбаци тужбу као неуредбу, то ће учинити веће суда ( став 3.).</text:span></text:p>
      <text:p text:style-name="P2"><text:span text:style-name="T8"><text:tab/><text:tab/>Налазећи да поднета жалба садржи недостатке који спречавају рад суда у овој правној ствари, Управни суд је, на основу члана 25. а у вези члана 22. </text:span><text:span text:style-name="T33">Закона о</text:span><text:span text:style-name="T8"> управним споровима</text:span>, <text:span text:style-name="T8">који се сходно примењује у поступку заштите изборног права на </text:span><text:soft-page-break/><text:span text:style-name="T8">основу члана 54. став 3. Закона о локалним изборима, решењем </text:span><text:span text:style-name="T39">I</text:span><text:span text:style-name="T8">-2 Уж 1974/20 од 30.06.2020.године наложио подносиоцу жалбе </text:span><text:span text:style-name="T41">А.А.</text:span><text:span text:style-name="T8"> ... у .., да одмах а најкасније у року од 3 часа, од пријема овог решења, уреди поднету жалбу и то тако да наведе број, датум и доносиоца решења против којег изјављује жалбу, са упозорењем да ће у случају непоступања по овом решењу суда у оставље</text:span><text:span text:style-name="Default_20_Paragraph_20_Font"><text:span text:style-name="T14">ном року, жалба бити одбачена.<text:tab/></text:span></text:span></text:p>
      <text:p text:style-name="P2"><text:span text:style-name="Default_20_Paragraph_20_Font"><text:span text:style-name="T14"><text:tab/><text:tab/>Наведено решење суда од 30.06.2020.године је, према извештају поште, </text:span></text:span><text:span text:style-name="Default_20_Paragraph_20_Font"><text:span text:style-name="T25">А.А.</text:span></text:span><text:span text:style-name="Default_20_Paragraph_20_Font"><text:span text:style-name="T14"> уручено 02.07.2020.године у 07,51 чаосва, али у року наложеном решењем, као ни до доношења судске одлуке није поступљено по налогу суда. </text:span></text:span></text:p>
      <text:p text:style-name="P2"><text:span text:style-name="Default_20_Paragraph_20_Font"><text:span text:style-name="T14"><text:tab/><text:tab/>Како подносилац жалб</text:span></text:span><text:span text:style-name="Default_20_Paragraph_20_Font"><text:span text:style-name="T14">е</text:span></text:span><text:span text:style-name="Default_20_Paragraph_20_Font"><text:span text:style-name="T14"> није поступио по решењу суда </text:span></text:span><text:span text:style-name="Default_20_Paragraph_20_Font"><text:span text:style-name="T23">I</text:span></text:span><text:span text:style-name="T8">-2 У 1974/20 од 30.06.2020.године и није отклонио недостатке жалбе који су такви да спречавају рад суда у овој изборној ствари, Управни суд је на основу члана 25. став 3. а у вези става 2. наведеног члана </text:span><text:span text:style-name="T33">Закона о</text:span><text:span text:style-name="T8"> управним споровима</text:span>, <text:span text:style-name="T8">који се сходно примењује на основу члана 54. став 3. Закона о локалним изборима, одлучио као у </text:span><text:span text:style-name="T37">диспозитива</text:span> <text:span text:style-name="T8">решења.</text:span></text:p>
      <text:p text:style-name="P10"/>
      <text:p text:style-name="P11"><text:s/><text:span text:style-name="T8">РЕШЕНО</text:span> У УПРАВНОМ СУДУ</text:p>
      <text:p text:style-name="P3"><text:span text:style-name="T7"><text:s text:c="5"/>дана </text:span><text:span text:style-name="T2">06.07</text:span><text:span text:style-name="T2">.2020.године,</text:span><text:span text:style-name="T7"> </text:span><text:span text:style-name="T2">у </text:span><text:span text:style-name="Default_20_Paragraph_20_Font"><text:span text:style-name="T19">11,25</text:span></text:span><text:span text:style-name="T4"> </text:span><text:span text:style-name="T2">часа, </text:span><text:span text:style-name="Default_20_Paragraph_20_Font"><text:span text:style-name="T16"><text:s text:c="3"/></text:span></text:span><text:span text:style-name="Default_20_Paragraph_20_Font"><text:span text:style-name="T22">I-2 У</text:span></text:span><text:span text:style-name="Default_20_Paragraph_20_Font"><text:span text:style-name="T16">ж</text:span></text:span><text:span text:style-name="Default_20_Paragraph_20_Font"><text:span text:style-name="T22"> </text:span></text:span><text:span text:style-name="Default_20_Paragraph_20_Font"><text:span text:style-name="T16">1974</text:span></text:span><text:span text:style-name="Default_20_Paragraph_20_Font"><text:span text:style-name="T22">/20</text:span></text:span></text:p>
      <text:p text:style-name="P3"><text:span text:style-name="Default_20_Paragraph_20_Font"><text:span text:style-name="T21"/></text:span></text:p>
      <text:p text:style-name="P6">Записничар <text:s text:c="80"/>Председник већа-судија</text:p>
      <text:p text:style-name="P6"><text:span text:style-name="Default_20_Paragraph_20_Font"><text:span text:style-name="T40">Небојша Симић, </text:span></text:span><text:span text:style-name="Default_20_Paragraph_20_Font"><text:span text:style-name="T9">с.р.</text:span></text:span><text:span text:style-name="Default_20_Paragraph_20_Font"><text:span text:style-name="T40"> <text:s text:c="39"/><text:tab/><text:tab/> <text:s text:c="8"/>Олга Петровић, </text:span></text:span><text:span text:style-name="Default_20_Paragraph_20_Font"><text:span text:style-name="T9">с.р.</text:span></text:span><text:span text:style-name="Default_20_Paragraph_20_Font"><text:span text:style-name="T40"> </text:span></text:span></text:p>
      <text:p text:style-name="P2"><text:span text:style-name="Default_20_Paragraph_20_Font"><text:span text:style-name="T38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7">Т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42"/></text:span><text:span text:style-name="MT3">I-2 У</text:span><text:span text:style-name="MT2">ж</text:span><text:span text:style-name="MT3"> </text:span><text:span text:style-name="MT2">1974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6M12S</meta:editing-duration>
    <meta:editing-cycles>429</meta:editing-cycles>
    <meta:generator>OpenOffice/4.1.1$Win32 OpenOffice.org_project/411m6$Build-9775</meta:generator>
    <dc:date>2020-07-06T16:08:00.80</dc:date>
    <meta:print-date>2020-07-06T15:02:58.15</meta:print-date>
    <dc:creator>Ika Radusinović</dc:creator>
    <meta:printed-by>Tatjana Tomić</meta:printed-by>
    <meta:document-statistic meta:table-count="0" meta:image-count="1" meta:object-count="0" meta:page-count="2" meta:paragraph-count="25" meta:word-count="538" meta:character-count="3452"/>
    <meta:user-defined meta:name="Info 1"/>
    <meta:user-defined meta:name="Info 2"/>
    <meta:user-defined meta:name="Info 3"/>
    <meta:user-defined meta:name="Info 4"/>
  </office:meta>
</office:document-meta>
</file>