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line-height="100%"/>
    </style:style>
    <style:style style:name="P2" style:family="paragraph" style:parent-style-name="Standard">
      <style:paragraph-properties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0" style:family="paragraph" style:parent-style-name="Standard">
      <style:paragraph-properties fo:line-height="100%" fo:text-align="center" style:justify-single-word="false"/>
      <style:text-properties fo:language="sh" fo:country="YU" fo:font-weight="bold" style:font-weight-asian="bold" style:text-scale="99%"/>
    </style:style>
    <style:style style:name="P11" style:family="paragraph" style:parent-style-name="Standard">
      <style:paragraph-properties fo:line-height="100%" fo:text-align="justify" style:justify-single-word="false"/>
      <style:text-properties fo:language="sr" fo:country="YU" fo:font-weight="bold" style:font-weight-asian="bold" style:text-scale="99%"/>
    </style:style>
    <style:style style:name="P1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13" style:family="paragraph" style:parent-style-name="Standard">
      <style:paragraph-properties fo:text-align="center" style:justify-single-word="false"/>
    </style:style>
    <style:style style:name="P14" style:family="paragraph" style:parent-style-name="Standard">
      <style:paragraph-properties fo:line-height="100%" fo:text-align="justify" style:justify-single-word="false"/>
      <style:text-properties style:text-scale="99%"/>
    </style:style>
    <style:style style:name="P15" style:family="paragraph" style:parent-style-name="Standard">
      <style:paragraph-properties fo:line-height="100%" fo:text-align="center" style:justify-single-word="false"/>
      <style:text-properties style:text-scale="99%"/>
    </style:style>
    <style:style style:name="P16"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P17"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writing-mode="lr-tb"/>
    </style:style>
    <style:style style:name="P19" style:family="paragraph" style:parent-style-name="Standard" style:master-page-name="First_20_Page">
      <style:paragraph-properties fo:text-align="justify" style:justify-single-word="false" style:page-number="auto"/>
      <style:text-properties fo:language="sr" fo:country="YU"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style:font-weight-complex="normal"/>
    </style:style>
    <style:style style:name="T5" style:family="text">
      <style:text-properties fo:font-weight="bold" style:font-weight-asian="bold" style:font-weight-complex="bold"/>
    </style:style>
    <style:style style:name="T6" style:family="text">
      <style:text-properties fo:color="#000000"/>
    </style:style>
    <style:style style:name="T7" style:family="text">
      <style:text-properties fo:color="#000000" fo:language="zxx" fo:country="none"/>
    </style:style>
    <style:style style:name="T8" style:family="text">
      <style:text-properties fo:color="#000000" fo:language="zxx" fo:country="none" fo:font-weight="normal" style:letter-kerning="false" style:font-weight-asian="normal" style:font-name-complex="Arial" style:font-weight-complex="normal" style:text-scale="99%"/>
    </style:style>
    <style:style style:name="T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104%"/>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3"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6" style:family="text">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9%"/>
    </style:style>
    <style:style style:name="T2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8"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29" style:family="text">
      <style:text-properties fo:color="#000000" style:font-name="Times New Roman" fo:font-size="11pt" fo:language="zxx" fo:country="none" fo:font-weight="normal" style:letter-kerning="false" fo:background-color="transparent" style:font-name-asian="Times New Roman1" style:font-size-asian="11pt" style:font-weight-asian="normal" style:font-name-complex="Times New Roman1" style:font-size-complex="11pt" style:font-weight-complex="normal"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fo:font-size="12pt" fo:language="sr" fo:country="YU" style:font-size-asian="12pt" style:font-size-complex="12pt"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38" style:family="text">
      <style:text-properties style:use-window-font-color="true"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39"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T40" style:family="text">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5%"/>
    </style:style>
    <style:style style:name="T41" style:family="text">
      <style:text-properties style:use-window-font-color="true" style:font-name="Times New Roman" fo:font-size="12pt" fo:language="none" fo:country="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2" style:family="text">
      <style:text-properties fo:font-weight="normal" style:font-weight-asian="normal" style:font-weight-complex="normal"/>
    </style:style>
    <style:style style:name="T43" style:family="text">
      <style:text-properties fo:language="sr" fo:country="YU"/>
    </style:style>
    <style:style style:name="T44" style:family="text">
      <style:text-properties fo:language="sr" fo:country="YU" style:font-weight-complex="normal"/>
    </style:style>
    <style:style style:name="T45"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Б Е О Г Р А Д</text:p>
      <text:p text:style-name="P4">Република Србија<text:tab/><text:tab/><text:tab/><text:tab/><text:tab/><text:tab/><text:tab/></text:p>
      <text:p text:style-name="P2">УПРАВНИ СУД</text:p>
      <text:p text:style-name="P9">17 Уж 2568/20</text:p>
      <text:p text:style-name="P2"><text:span text:style-name="T7">05.07.2020.</text:span><text:span text:style-name="T6"> год</text:span>ине</text:p>
      <text:p text:style-name="P14"><text:span text:style-name="T5">Б </text:span><text:span text:style-name="T2">Е О Г Р А Д</text:span></text:p>
      <text:p text:style-name="P9"/>
      <text:p text:style-name="P3">У ИМЕ НАРОДА</text:p>
      <text:p text:style-name="P15"/>
      <text:p text:style-name="P5"><text:span text:style-name="T31"><text:tab/><text:tab/></text:span><text:span text:style-name="T9">Управни суд, у већу састављеном од судија</text:span><text:span text:style-name="T11"> </text:span><text:span text:style-name="T12">Биљане Шундерић</text:span><text:span text:style-name="Default_20_Paragraph_20_Font"><text:span text:style-name="T11">, председника већа, </text:span></text:span><text:span text:style-name="Default_20_Paragraph_20_Font"><text:span text:style-name="T12">Јелице Пајовић и Весне Иконић</text:span></text:span><text:span text:style-name="Default_20_Paragraph_20_Font"><text:span text:style-name="T11">, чланова већа, са судским саветником </text:span></text:span><text:span text:style-name="Default_20_Paragraph_20_Font"><text:span text:style-name="T12">Горданом Вукићевићем</text:span></text:span><text:span text:style-name="Default_20_Paragraph_20_Font"><text:span text:style-name="T11">, записничарем,</text:span></text:span><text:span text:style-name="Default_20_Paragraph_20_Font"><text:span text:style-name="T32"> </text:span></text:span><text:span text:style-name="Default_20_Paragraph_20_Font"><text:span text:style-name="T13">одлучујући о жалби бирача </text:span></text:span><text:span text:style-name="Default_20_Paragraph_20_Font"><text:span text:style-name="T27">А.А.</text:span></text:span><text:span text:style-name="Default_20_Paragraph_20_Font"><text:span text:style-name="T13"> из ..., ..., против решења Републичке изборне комисије 02 број: 013-1016/20 од 26. јуна 2020. године, у правној ствари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3">дана 05.07.2020. </text:span></text:span><text:span text:style-name="Default_20_Paragraph_20_Font"><text:span text:style-name="T10">године, </text:span></text:span><text:span text:style-name="Default_20_Paragraph_20_Font"><text:span text:style-name="T13">у 19,45</text:span></text:span><text:span text:style-name="Default_20_Paragraph_20_Font"><text:span text:style-name="T21"> </text:span></text:span><text:span text:style-name="Default_20_Paragraph_20_Font"><text:span text:style-name="T13">часова,</text:span></text:span><text:span text:style-name="Default_20_Paragraph_20_Font"><text:span text:style-name="T10"> донео је</text:span></text:span></text:p>
      <text:p text:style-name="P5"><text:span text:style-name="Default_20_Paragraph_20_Font"><text:span text:style-name="T32"/></text:span></text:p>
      <text:p text:style-name="P6"><text:span text:style-name="Default_20_Paragraph_20_Font"><text:span text:style-name="T35">П Р Е С У Д <text:s/>У</text:span></text:span></text:p>
      <text:p text:style-name="P6"><text:span text:style-name="Default_20_Paragraph_20_Font"><text:span text:style-name="T36"/></text:span></text:p>
      <text:p text:style-name="P5"><text:span text:style-name="Default_20_Paragraph_20_Font"><text:span text:style-name="T36"><text:tab/><text:tab/> </text:span></text:span><text:span text:style-name="Default_20_Paragraph_20_Font"><text:span text:style-name="T13">Жалба</text:span></text:span><text:span text:style-name="Default_20_Paragraph_20_Font"><text:span text:style-name="T21"> СЕ </text:span></text:span><text:span text:style-name="Default_20_Paragraph_20_Font"><text:span text:style-name="T24">ОДБИЈА.</text:span></text:span></text:p>
      <text:p text:style-name="P5"><text:span text:style-name="Default_20_Paragraph_20_Font"><text:span text:style-name="T33"/></text:span></text:p>
      <text:p text:style-name="P6"><text:span text:style-name="Default_20_Paragraph_20_Font"><text:span text:style-name="T34">О б р а з л о ж е њ е</text:span></text:span></text:p>
      <text:p text:style-name="P5"><text:span text:style-name="Default_20_Paragraph_20_Font"><text:span text:style-name="T32"/></text:span></text:p>
      <text:p text:style-name="P5"><text:span text:style-name="Default_20_Paragraph_20_Font"><text:span text:style-name="T8"><text:tab/><text:tab/>Ожалбеним решењем Републичке изборне комисије 02 број: 013-1016/20 од 26. јуна 2020. године, под редним бројем 29., одбија се, између осталих, приговор бирача </text:span></text:span><text:span text:style-name="Default_20_Paragraph_20_Font"><text:span text:style-name="T30">А.А.</text:span></text:span><text:span text:style-name="Default_20_Paragraph_20_Font"><text:span text:style-name="T8"> из ... 02 број 013-1016/20-285 од 26. јуна 2020. године, примљен у 10,00 часова. </text:span></text:span></text:p>
      <text:p text:style-name="P5"><text:span text:style-name="Default_20_Paragraph_20_Font"><text:span text:style-name="T8"/></text:span></text:p>
      <text:p text:style-name="P5"><text:span text:style-name="Default_20_Paragraph_20_Font"><text:span text:style-name="T8"><text:tab/><text:tab/>У жалби поднетој путем поште, препоручено RЕ...RS дана 30.06.2020. године у 23,00 часова преко</text:span></text:span><text:span text:style-name="Default_20_Paragraph_20_Font"><text:span text:style-name="T14"> Републичке изборне комисије за Управни суд, која је у Управном суду примљена 02. јула 2020. године у 22,25 часа, без приложеног ожалбеног решења, подносиља жалбе оспорила је решење Републичке изборне комисије због повреде Устава, Закона о избору народних посланика и повреде Закона о општем управном поступку. Како је истакла - наведено решење РИК-а је потпуно неправилно и незаконито, донето уз кршење Устава Републике Србије. Позивајући се на одредбу члана 3. став 2. Устава Републике Србије, истакла је да захтева да Управни суд, на основу ноторних чињеница и расположивих доказа утврди-да ли су избори одржани 21.06.2020. године били слободни. Дана 15.марта 2020. године ступио је на снагу Закон о заштити становништва од заразних болести, којим су уведене мере којима се ограничавају зајемчена људска права и слободе-слобода кретања, јавног окупљања ... Тај закон је </text:span></text:span><text:span text:style-name="Default_20_Paragraph_20_Font"><text:span text:style-name="T25">lex specialis, </text:span></text:span><text:span text:style-name="Default_20_Paragraph_20_Font"><text:span text:style-name="T14">а имајући у виду и</text:span></text:span><text:span text:style-name="Default_20_Paragraph_20_Font"><text:span text:style-name="T25"> </text:span></text:span><text:span text:style-name="Default_20_Paragraph_20_Font"><text:span text:style-name="T14">Закон о избору народних посланика</text:span></text:span><text:span text:style-name="Default_20_Paragraph_20_Font"><text:span text:style-name="T37">, ако им се све одредбе примењују у целости, један другог искључују. Истакла је и да захтева да Управни суд недвосмислено утврди који од та два закона има јачу правну снагу у конкретном случају, јер РИК, као орган надлежан да се стара о свим аспектима законитости </text:span></text:span><text:soft-page-break/><text:span text:style-name="Default_20_Paragraph_20_Font"><text:span text:style-name="T37">спровођења избора то евидентно-уопште није чинио. Напротив, Републичка изборна комисија на страни 9 ожалбеног решења наводи да ће се гласање на бирачким местима на изборима 21. јуна 2020. године вршити у складу са Законом о избору народних посланика, Правилима о раду бирачких одбора, координираном <text:s/>спровођењу свих расписаних избора, као и са Закључком Кризног штаба за сузбијање заразних болести Ковид 19 од 13. јуна 2020.године, о мерама за сузбијање и заштиту од ширења заразне болести на бирачким местима дана 21. јуна 2020. године. Уставом је прокламовано да је правни систем – јединствен, како у примени, тако и у остварењу права. Отуда, сви органи имају обавезу да јединствено делују, па је тако морао да делује и РИК. Понављајући детаљно наводе из приговора, истакла је и да је т</text:span></text:span>ај орган био дужан да организује гласање на даљину, како <text:span text:style-name="T1">се</text:span> бирачи и њихово здравље никако не би излага<text:span text:style-name="T1">ли</text:span> опасности. <text:span text:style-name="Default_20_Paragraph_20_Font"><text:span text:style-name="T15">Зато су сва решења о проглашењу изборних листа пре 15. марта 2020. године директно противна Уставу, због кршења утврђеног рока који налаже одржавање избора у року 45-60 дана од дана расписивања. Противправно је да се уставни рокови за спровођење избора мењају актима ниже правне снаге, а не посебним законом. </text:span></text:span>Како није постојала потпуно безбедна здравствена ситурација угрожени су право и слобода бирача да бира и да буде биран, а живот и здравље грађана је такође изложено опасности, по основу <text:span text:style-name="T1">донетог </text:span>решењ<text:span text:style-name="T1">а</text:span> Републичке изборне комисије 02 број 013-163/20 од 11. маја 2020. године о наставку спровођења изборних радњи у поступку избора за народне посланике расписаних 04. марта 2020. године (“Службени гласник РС”, бр.<text:span text:style-name="Default_20_Paragraph_20_Font"><text:span text:style-name="T14">60/2020 од 11. маја 2020. године).</text:span></text:span> Избори су спроведени очигледном злоупотребом службених положаја и других недозвољених противуставних радњи чланова сталног и проширеног састава Републичке изборне комисије који нису вршили своју дужност кршећи обавезе из члана 34. став 1. тачка 1. Закона о избору народних посланика, тј. да се у свему старају о законитом спровођењу избора, јер нису поступали самостално и независно, извршавајући противправ<text:span text:style-name="T1">и</text:span> закључак кризног штаба за сузбијање заразн<text:span text:style-name="T1">е</text:span> болести <text:span text:style-name="Default_20_Paragraph_20_Font"><text:span text:style-name="T14">COVID - 19 од 13. јуна 2020. године, о мерама за сузбијање и заштиту од ширења заразне болести COVID - 19 на бирачким местима на којима ће бити спроведено гласање на изборима за народне посланике расписаним за 21. јуни 2020. године. Наведено деловање РИК је противно члану 28. став 1. Закона о избору народних посланика. На основу свега наведеног, предложио је да суд донесе пресуду да се усваја жалба бирача и поништавају избори за народне посланике Народне скупштине Републике Србије и избори за посланике Скупштине АПВ, односно за одборнике скупштине општине и Скупштине града (без навођења општине и града), одржани дана 21.06.2020. године, као незаконити.</text:span></text:span></text:p>
      <text:p text:style-name="P5"><text:span text:style-name="Default_20_Paragraph_20_Font"><text:span text:style-name="T14"/></text:span></text:p>
      <text:p text:style-name="P5"><text:span text:style-name="Default_20_Paragraph_20_Font"><text:span text:style-name="T14"><text:tab/><text:tab/>Републичка изборна комисија је жалбу бирача </text:span></text:span><text:span text:style-name="Default_20_Paragraph_20_Font"><text:span text:style-name="T28">А.А.</text:span></text:span><text:span text:style-name="Default_20_Paragraph_20_Font"><text:span text:style-name="T14"> из ..., коју је примила 02.07.2020. године у 09,30 часова и завела под бројем 02-013-1016/20-285, доставила непосредно Управном суду дана 02.07.2020. године у 22,25 часа заједно са списима предмета проведеног поступка одлучивања по приговорима поднетим од стране више бирача, између осталих и овде жалиље </text:span></text:span><text:span text:style-name="Default_20_Paragraph_20_Font"><text:span text:style-name="T28">А.А.</text:span></text:span><text:span text:style-name="Default_20_Paragraph_20_Font"><text:span text:style-name="T14"> и то за предмет Управног суда Уж 2536/2020, у које списе је извршен увид. </text:span></text:span></text:p>
      <text:p text:style-name="P5"><text:span text:style-name="Default_20_Paragraph_20_Font"><text:span text:style-name="T14"><text:tab/><text:tab/></text:span></text:span></text:p>
      <text:p text:style-name="P5"><text:span text:style-name="Default_20_Paragraph_20_Font"><text:span text:style-name="T14"><text:tab/><text:tab/>Како је са списима предмета Републичка изборна комисија Управном суду доставила и ожалбено решење, то је суд, решење којим је жалиљи наложено уређење </text:span></text:span><text:span text:style-name="Default_20_Paragraph_20_Font"><text:span text:style-name="T14">жалбе, у смислу доставе ожалбеног решења, став</text:span></text:span><text:span text:style-name="Default_20_Paragraph_20_Font"><text:span text:style-name="T14">ио</text:span></text:span><text:span text:style-name="Default_20_Paragraph_20_Font"><text:span text:style-name="T14"> ван снаге, дана 05.07.2020. године у </text:span></text:span><text:soft-page-break/><text:span text:style-name="Default_20_Paragraph_20_Font"><text:span text:style-name="T14">19,30 часова. </text:span></text:span></text:p>
      <text:p text:style-name="P5"/>
      <text:p text:style-name="P5"><text:span text:style-name="Default_20_Paragraph_20_Font"><text:span text:style-name="T14"><text:tab/><text:tab/>Поступајући по поднетој жалби, која је дозвољена, благовремена и изјављена од овлашћеног лица, те оцењујући законитост о</text:span></text:span><text:span text:style-name="Default_20_Paragraph_20_Font"><text:span text:style-name="T14">жалбеног</text:span></text:span><text:span text:style-name="Default_20_Paragraph_20_Font"><text:span text:style-name="T14"> решења у складу са одредбама члана 41. Закона о управним споровима (“Службени гласник РС”, бр.1</text:span></text:span><text:span text:style-name="Default_20_Paragraph_20_Font"><text:span text:style-name="T14">11</text:span></text:span><text:span text:style-name="Default_20_Paragraph_20_Font"><text:span text:style-name="T14">/09) </text:span></text:span><text:span text:style-name="Default_20_Paragraph_20_Font"><text:span text:style-name="T14">које се сходно примењују на основу одредбе члана 97. став 4. Закона о избору народних </text:span></text:span><text:span text:style-name="Default_20_Paragraph_20_Font"><text:span text:style-name="T14">посланика (“Службени гласник РС”, бр.35/00, 57/03-одлука УС, 72/03-др.закон, 75/03-испр.др.закона, 18/04, 7/05-др.закон, 85/05-др.закон, 28/11-одлука УС, 36/11, 104/19-др.закон, 12/20 и 68/20), оценом навода истакнутих у жалби, ожалбеног решења и списа предмета, који се односе на ову изборну ствар, те након увида у списе предмета овога суда Уж 2536/2020, Управни суд је нашао да жалба није основана. </text:span></text:span></text:p>
      <text:p text:style-name="P5"><text:span text:style-name="Default_20_Paragraph_20_Font"><text:span text:style-name="T14"/></text:span></text:p>
      <text:p text:style-name="P5"><text:span text:style-name="Default_20_Paragraph_20_Font"><text:span text:style-name="T14"><text:tab/><text:tab/>Из ожалбеног решења и стања у списима предмета проистиче да је овде жалиља </text:span></text:span><text:span text:style-name="Default_20_Paragraph_20_Font"><text:span text:style-name="T28">А.А.</text:span></text:span><text:span text:style-name="Default_20_Paragraph_20_Font"><text:span text:style-name="T14"> дана</text:span></text:span><text:span text:style-name="Default_20_Paragraph_20_Font"><text:span text:style-name="T18"> 22.06.2020. године у 18,00 часова </text:span></text:span><text:span text:style-name="Default_20_Paragraph_20_Font"><text:span text:style-name="T14">поднела Републичкој изборној комисији приговор, заведен дана 26.06.2020. године у 10,00 часова, због неправилности на бирачком месту 22 у Београду на дан избора 21. јуна 2020. године, који приговор је заведен под бројем</text:span></text:span><text:span text:style-name="Default_20_Paragraph_20_Font"><text:span text:style-name="T22"> </text:span></text:span><text:span text:style-name="Default_20_Paragraph_20_Font"><text:span text:style-name="T14">02-013-1016/20-285. Републичка изборна комисија је на 162. седници, одржаној дана 26. јуна 2020. године, поступајући по више приговора примљених 26. јуна 2020. године због неправилности на дан избора 21. јуна 2020. године, донела Закључак о спајању ствари у један поступак 02 број 013-1016/20 од 26. јуна 2020. године, којим <text:s/>је одлучила да се спаја у један поступак решавање по приговорима бирача, између осталих и </text:span></text:span><text:span text:style-name="Default_20_Paragraph_20_Font"><text:span text:style-name="T28">А.А.</text:span></text:span><text:span text:style-name="Default_20_Paragraph_20_Font"><text:span text:style-name="T14"> из ... (приговор 02 број 013-1016/20-285 од 26. јуна 2020. године примљен у 18,00 часова). Након доношења Закључка о спајању ствари у један поступак, Републичка изборна комисија</text:span></text:span><text:span text:style-name="Default_20_Paragraph_20_Font"><text:span text:style-name="T22"> </text:span></text:span><text:span text:style-name="Default_20_Paragraph_20_Font"><text:span text:style-name="T14">је на седници одржаној дана 26. јуна 2020. године решавајући по приговорима због неправилности на дан избора 21. јуна 2020. године, који су обухваћени наведеним Закључком о спајању ствари у један поступак, донела решење 02 број 013-1016/20 од 26. јуна 2020. године, којим се одбијају приговори бирача, између осталих и овде жалиље </text:span></text:span><text:span text:style-name="Default_20_Paragraph_20_Font"><text:span text:style-name="T28">А.А.</text:span></text:span><text:span text:style-name="Default_20_Paragraph_20_Font"><text:span text:style-name="T14"> из ... изјављен због неправилности на дан избора 21. јуна 2020. године на бирачком месту број 22 у Београду. Из ожалбеног решења и стања у списима произилази да је, након детаљног навођења разлога из приговора, Републичка изборна комисија испитујући приговор </text:span></text:span><text:span text:style-name="Default_20_Paragraph_20_Font"><text:span text:style-name="T38">у смислу одредбе члана 162. став 1. Закона о општем управном поступку („Службени гласник РС“, број 18/16 и 95/18-аутентично тумачење) чије одредбе се сходно примењују у поступку по приговорима на основу члана 24. Пословника Републичке изборне комисије („Службени гласник РС“, број 16/20-пречишћен текст) утврдила да је приговор благовремен и изјављен од овлашћеног лица, па је, ценећи наводе из приговора закључила следеће: по питању навода из приговора везаних за рад бирачких одбора приликом спровођења избора, ризика по здравље и наводног неприлагођавања изборног поступка од стране Републичке изборне комисије о околностима њиховог спровођења, закључено је да су бирачки одбори и Републичка изборна комисија спроводили изборе одржане 21. јуна 2020. године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ој 77/20) и Закључком Кризног штаба за сузбијање заразне болести COVID - 19 од 13. јуна 2020. године</text:span></text:span><text:span text:style-name="Default_20_Paragraph_20_Font"><text:span text:style-name="T16"> о мерама за сузбијање и заштиту од ширења заразне болести </text:span></text:span><text:span text:style-name="Default_20_Paragraph_20_Font"><text:span text:style-name="T38">COVID - 19</text:span></text:span><text:span text:style-name="Default_20_Paragraph_20_Font"><text:span text:style-name="T16"> на бирачким местима на којима ће бити спроведено гласање на изборима за народне посланике расписаним за 21. јуни 2020. године. Поводом тврдњи из приговора </text:span></text:span><text:soft-page-break/><text:span text:style-name="Default_20_Paragraph_20_Font"><text:span text:style-name="T16">да Републичка изборна комисија није обезбедила слободу избора, нити слободно изражавање изборне воље бирача на дан гласања 21. јуна 2020. године, констатовано је да оваква тврдња није поткрепљена адекватним указивањем на кршење одговарајућих законских одредби од стране Републичке изборне комисије, те је закључено да се Републичка изборна комисија, у организовању и спровођењу изборног поступка доследно и у потпуности придржавала својих законом утврђених надлежности. У вези са наводом да је гласање спроведено на основу незаконитог Решења о наставку спровођења изборних радњи у поступку избора за народне посланике расписаних 04. марта 2020. године, Републичка изборна комисија је констатовала да се оспоравање наведеног акта не може вршити приговарањем на неправилности учињене на сам дан гласања 21. јуна 2020. године. Оцењујући навод из приговора који се тиче оспоравања законитости проширеног састава изборних комисија, нарочито Републичке изборне комисије и бирачких одбора, закључено је да су све одлуке Републичке изборне комисије у вези са утврђивањем проширеног састава органа за спровођење избора за народне посланике донете у складу са Законом о избору народних посланика и Одлуком о координираном спровођењу свих избора расписаних за 21. јуни 2020. године</text:span></text:span><text:span text:style-name="Default_20_Paragraph_20_Font"><text:span text:style-name="T29"> </text:span></text:span><text:span text:style-name="Default_20_Paragraph_20_Font"><text:span text:style-name="T17">(“Службени гласник РС”, бр.</text:span></text:span><text:span text:style-name="Default_20_Paragraph_20_Font"><text:span text:style-name="T38">21/20 и 73/20). Оцењујући примедбе да је гласање 21. јуна 2020. године одржано под околностима да ниједно решење Републичке изборне комисије није сачињено у складу са одредбама Закона о општем управном поступку, констатовано је да законитост свих одлука и радњи Републичке изборне комисије може бити предмет оспоравања пред надлежним органима у смислу члана 7. Закона о избору народних посланика у посебном поступку заштите изборног права, на начин и у роковима утврђеним чланом 93. до 97. Закона о избору народних посланика, те да изнете паушалне оцене не могу бити основ за оцену законитости гласања спроведеног 21. јуна 2020. године. У вези са наводима да “изборна комисија нити бирачки одбор(и) нису поступали самостално и независно”, Републичка изборна комисија је констатовала да се све одлуке доносе на седницама Републичке изборне комисије, у складу са законом и Пословником Републичке изборне комисије, те да навођење примера супротног понашања представља произвољну и злонамерну интерпретацију начина доношења одлука од стране Републичке изборне комисије, усмерену ка дискредитацији Републичке изборне комисије, а не ка указивању на незаконитост самих њених одлука. У вези са наводима приговарача који се односе на то да на дан гласања 21. јуна 2020. године Република Србија није имала своју Скупштину, као ни Владу и да би се евентуалним проглашавањем коначних резултата овако спроведених избора могла извршити или поновити кривична дела, нису релевантни за оцену правилности спроведеног гласања на дан избора 21. јуна 2020. године и не могу се ценити у поступку заштите изборног права пред Републичком изборном комисијом у смислу члана 94. и 95. Закона о избору народних посланика. У складу са наведеним, Републичка изборна комисија је закључила да приговори, о којима је одлучила овде ожалбеним решењем, па стога и о приговору овде жалиље </text:span></text:span><text:span text:style-name="Default_20_Paragraph_20_Font"><text:span text:style-name="T41">А.А.</text:span></text:span><text:span text:style-name="Default_20_Paragraph_20_Font"><text:span text:style-name="T38">, треба да буду одбијени (одбијен), па је донела одлуку као у диспозитиву жалбом побијаног решења. </text:span></text:span></text:p>
      <text:p text:style-name="P5"><text:span text:style-name="Default_20_Paragraph_20_Font"><text:span text:style-name="T38"/></text:span></text:p>
      <text:p text:style-name="P5"><text:span text:style-name="Default_20_Paragraph_20_Font"><text:span text:style-name="T38"><text:s text:c="25"/>Одредбом члана 7. Закона о избору народних посланика </text:span></text:span><text:span text:style-name="Default_20_Paragraph_20_Font"><text:span text:style-name="T38">(“Службени гласник РС”, бр.35/00...68/20),</text:span></text:span><text:span text:style-name="Default_20_Paragraph_20_Font"><text:span text:style-name="T38"> прописано је да заштиту изборног права обезбеђују Републичка изборна комисија, Управни суд и надлежни судови.</text:span></text:span></text:p>
      <text:p text:style-name="P5"><text:span text:style-name="Default_20_Paragraph_20_Font"><text:span text:style-name="T38"/></text:span></text:p>
      <text:p text:style-name="P7"><text:tab/><text:tab/>Одредбом члана 95. <text:span text:style-name="T1">истог з</text:span>акона, прописано је да сваки бирач, кандидат и <text:soft-page-break/>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text:span text:style-name="T1">(став 1)</text:span>.<text:span text:style-name="T1"> </text:span>Приговор против одлуке, радње или пропуста <text:span text:style-name="T1">бирачког</text:span> одбора подноси се Републичкој изборној комисији <text:span text:style-name="T1">(став 2)</text:span>. Приговор из става 1. и 2. овог члана подноси се у року од 24 часа од часа кад је донета одлука односно извршена радња коју подносилац приговора сматра неправилном, односно од часа кад је учињен пропуст <text:span text:style-name="T1">(став 3)</text:span>.</text:p>
      <text:p text:style-name="P7"/>
      <text:p text:style-name="P7"><text:tab/><text:tab/>Имајући у виду цитиране одредбе чл. 7. и 95. наведеног <text:span text:style-name="T1">з</text:span>акона, наводе истакнуте у приговору, које је подноси<text:span text:style-name="T1">ља</text:span> жалбе понови<text:span text:style-name="T1">ла</text:span> и у жалби којом је оспори<text:span text:style-name="T1">ла</text:span> законитост решења Републичке изборне комисије 02 број 013-1016/20 од 26. јуна 2020. године, према оцени Управног суда, правилно је одлучила Републичка изборна комисија када је, између осталих, одбила и пригово<text:span text:style-name="T1">р</text:span> бирача <text:span text:style-name="T45">А.А.</text:span>, дајући за то разлоге, које је овај суд оценио као јасне, детаљне и на закону засноване. <text:span text:style-name="T1">П</text:span>рема оцени Управног суда, наводи приговора кој<text:span text:style-name="T1">е</text:span> је бирач <text:span text:style-name="T45">А.А.</text:span> <text:span text:style-name="T1">истакла</text:span> због неправилности на дан избора 21. јуна 2020. године на бирачком месту број <text:span text:style-name="T1">22</text:span> у Београду није указано на конкретне неправилности, којима би се оспорила правилност предузетих изборних радњи у спровођењу избора на бирачком месту број <text:span text:style-name="T1">22</text:span> у Београду на дан одржаних избора 21. јуна 2020. године од стране <text:span text:style-name="T42">бирачког одбора задуженог </text:span><text:span text:style-name="T40">за законито спровођење избора на наведеном бирачком месту, већ с</text:span><text:span text:style-name="T39">е</text:span><text:span text:style-name="T40"> наводи истакнути у приговору, тичу општих околности у којима су спроведени избори дана 21. јуна 2020. године, што не може бити основ за оспоравање правилности </text:span><text:span text:style-name="T39">с</text:span><text:span text:style-name="T40">провођења избора и изборних радњи на дан одржавања избора 21. јуна 2020. године. Ово са разлога што су избори одржани </text:span><text:span text:style-name="T39">и</text:span><text:span text:style-name="T40"> спроведени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 77/20) и Закључком Кризног штаба за сузбијање заразне болести COVID-19 од 13. јуна 2020. године, о мерама за сузбијање и заштиту од ширења заразне болести COVID-19 на бирачким местима на којима ће бити спроведено гласање на изборима за народне посланике расписаним за 21. јуни 2020. године, како је то правилно оценила и образложила Републичка изборна комисија. </text:span></text:p>
      <text:p text:style-name="P16"/>
      <text:p text:style-name="P7"><text:span text:style-name="T40"><text:tab/><text:tab/>Притом, сви наводи истакнути у жалби, који представљају поновљене наводе из приговора, не доводе у сумњу законитост и правилност жалбом побијане одлуке Републичке изборне комисије 02 број: 013-1016/20 од 26. јуна 2020. године, </text:span><text:span text:style-name="T39">б</text:span><text:span text:style-name="T40">удући да њима није оспорена законитост </text:span><text:span text:style-name="T39">побијаног решења, као ни</text:span><text:span text:style-name="T40"> законитост </text:span><text:span text:style-name="T39">спроведеног </text:span><text:span text:style-name="T40">поступка </text:span><text:span text:style-name="T39">његовог </text:span><text:span text:style-name="T40">доношења. </text:span><text:span text:style-name="T39">Наиме,</text:span><text:span text:style-name="Default_20_Paragraph_20_Font"><text:span text:style-name="T26"> њима </text:span></text:span><text:span text:style-name="Default_20_Paragraph_20_Font"><text:span text:style-name="T20">се </text:span></text:span><text:span text:style-name="Default_20_Paragraph_20_Font"><text:span text:style-name="T26">оспорава уопште могућност одржавања избора у околностима у којима су избори одржани, а што не може представљати разлоге за другачију оцену законитости жалбом оспореног решења. </text:span></text:span><text:span text:style-name="Default_20_Paragraph_20_Font"><text:span text:style-name="T20">Ово посебно имајући у виду </text:span></text:span><text:span text:style-name="Default_20_Paragraph_20_Font"><text:span text:style-name="T26">да се наводи </text:span></text:span><text:span text:style-name="Default_20_Paragraph_20_Font"><text:span text:style-name="T20">жалбе </text:span></text:span><text:span text:style-name="Default_20_Paragraph_20_Font"><text:span text:style-name="T26">тичу свих раније предузетих радњи од стране надлежних органа у поступку расписивања, организовања </text:span></text:span><text:span text:style-name="Default_20_Paragraph_20_Font"><text:span text:style-name="T20">и</text:span></text:span><text:span text:style-name="Default_20_Paragraph_20_Font"><text:span text:style-name="T26"> припреме, па и одржавања самих избора на дан 21.06.2020. године кроз конкретне изборне радње, које се сукцесивно проводе у оквиру конкретних рокова, </text:span></text:span><text:span text:style-name="Default_20_Paragraph_20_Font"><text:span text:style-name="T20">прописаних</text:span></text:span><text:span text:style-name="Default_20_Paragraph_20_Font"><text:span text:style-name="T26"> </text:span></text:span><text:span text:style-name="Default_20_Paragraph_20_Font"><text:span text:style-name="T20">Р</text:span></text:span><text:span text:style-name="Default_20_Paragraph_20_Font"><text:span text:style-name="T26">оковником </text:span></text:span><text:span text:style-name="Default_20_Paragraph_20_Font"><text:span text:style-name="T20">за вршење изборних радњи у поступку избора за народне посланике расписаних за 21. јуни 2020.године, донетим од стране Републичке изборне комисије на седници одржаној дана 11. маја 2020. године и објављеним у "Службеном гласнику РС", број 69 од 11. маја 2020.</text:span></text:span><text:span text:style-name="Default_20_Paragraph_20_Font"><text:span text:style-name="T26"> </text:span></text:span><text:span text:style-name="Default_20_Paragraph_20_Font"><text:span text:style-name="T20">године,</text:span></text:span><text:span text:style-name="Default_20_Paragraph_20_Font"><text:span text:style-name="T26"> па се у вези са </text:span></text:span><text:span text:style-name="Default_20_Paragraph_20_Font"><text:span text:style-name="T26">тим те конкретне радње могу <text:s/>оспоравати </text:span></text:span><text:span text:style-name="Default_20_Paragraph_20_Font"><text:span text:style-name="T20">само </text:span></text:span><text:span text:style-name="Default_20_Paragraph_20_Font"><text:span text:style-name="T26">у законом прописаним роковима везаним </text:span></text:span><text:soft-page-break/><text:span text:style-name="Default_20_Paragraph_20_Font"><text:span text:style-name="T26">за сваку предузету радњу појединачно. </text:span></text:span><text:span text:style-name="Default_20_Paragraph_20_Font"><text:span text:style-name="T20">Стога </text:span></text:span><text:span text:style-name="Default_20_Paragraph_20_Font"><text:span text:style-name="T26"><text:s/>се одржавање и </text:span></text:span><text:span text:style-name="Default_20_Paragraph_20_Font"><text:span text:style-name="T20">с</text:span></text:span><text:span text:style-name="Default_20_Paragraph_20_Font"><text:span text:style-name="T26">провођење избора на сам дан избора 21.06.2020. године на конкретном бирачком месту </text:span></text:span><text:span text:style-name="Default_20_Paragraph_20_Font"><text:span text:style-name="T20">22</text:span></text:span><text:span text:style-name="Default_20_Paragraph_20_Font"><text:span text:style-name="T26"> у Београду не могу оспоравати уопштено и паушално са разлога какви су изнети у жалби, односно приговору.</text:span></text:span></text:p>
      <text:p text:style-name="P7"><text:span text:style-name="Default_20_Paragraph_20_Font"><text:span text:style-name="T26"/></text:span></text:p>
      <text:p text:style-name="P5"><text:span text:style-name="Default_20_Paragraph_20_Font"><text:span text:style-name="T19"><text:s text:c="12"/><text:tab/>Наводи жалбе, којима се указује на повреду права грађана заштићених </text:span></text:span><text:span text:style-name="Default_20_Paragraph_20_Font"><text:span text:style-name="T19">Уставом Републике Србије, те оспоравање Решења о </text:span></text:span><text:span text:style-name="Default_20_Paragraph_20_Font"><text:span text:style-name="T19">наставку</text:span></text:span><text:span text:style-name="Default_20_Paragraph_20_Font"><text:span text:style-name="T19"> спровођења изборних радњи у поступку избора за народне посланике расписаних 04. марта 2020. године (“Службени гласник РС” бр. 60/2020 од 11. маја 2020. године) не могу бити предмет оцене Управног суда у поступку оцене законитости овде жалбом побијаног решења, будући да захтев за евентуалну оцену ових навода подносилац жалбе има могућност да истиче пред надлежним судом за њихову оцену.</text:span></text:span></text:p>
      <text:p text:style-name="P5"><text:span text:style-name="Default_20_Paragraph_20_Font"><text:span text:style-name="T19"/></text:span></text:p>
      <text:p text:style-name="P5"><text:span text:style-name="Default_20_Paragraph_20_Font"><text:span text:style-name="T19"><text:tab/><text:tab/>Имајући у виду све наведено, Управни суд је утврдио да жалбом оспореним решењем Републичке изборне комисије није повређен закон на штету жали</text:span></text:span><text:span text:style-name="Default_20_Paragraph_20_Font"><text:span text:style-name="T19">ље</text:span></text:span><text:span text:style-name="Default_20_Paragraph_20_Font"><text:span text:style-name="T19">, па је на основу одредбе члана 40. став 1. Закона о управним споровима, који се сходно примењује на основу одредбе члана 97. став 4. Закона о избору народних посланика, одлучио као у диспозитиву ове пресуде. </text:span></text:span></text:p>
      <text:p text:style-name="P5"><text:span text:style-name="Default_20_Paragraph_20_Font"><text:span text:style-name="T19"/></text:span></text:p>
      <text:p text:style-name="P10"><text:span text:style-name="T4">ПРЕСУЂЕНО</text:span><text:span text:style-name="T44"> У УПРАВНОМ СУДУ </text:span></text:p>
      <text:p text:style-name="P3"><text:span text:style-name="T1">Д</text:span><text:span text:style-name="T43">ана </text:span><text:span text:style-name="T1">05.07.2020.</text:span><text:span text:style-name="T43"> године </text:span><text:span text:style-name="T1">у 19,45 часова </text:span><text:span text:style-name="T43">, </text:span><text:span text:style-name="T1">17</text:span><text:span text:style-name="T1"> Уж 2568/20</text:span></text:p>
      <text:p text:style-name="P8"/>
      <text:p text:style-name="P11">Записничар<text:tab/><text:tab/><text:tab/><text:tab/><text:tab/><text:tab/><text:tab/><text:tab/>Председник већа-судија</text:p>
      <text:p text:style-name="P12">Гордан Вукићевић, <text:span text:style-name="T1">с.р.</text:span><text:tab/><text:tab/><text:tab/><text:tab/><text:tab/><text:tab/>Биљана Шундерић, <text:span text:style-name="T1">с.р.</text:span></text:p>
      <text:p text:style-name="P12"/>
      <text:p text:style-name="P12"/>
      <text:p text:style-name="P13"><text:span text:style-name="Default_20_Paragraph_20_Font"><text:span text:style-name="T19"/></text:span></text:p>
      <text:p text:style-name="P17">За тачност отправка</text:p>
      <text:p text:style-name="P17">Управитељ писарнице</text:p>
      <text:p text:style-name="P17">Дејан Ђурић</text:p>
      <text:p text:style-name="P17"/>
      <text:p text:style-name="P18"><text:span text:style-name="Default_20_Paragraph_20_Font"><text:span text:style-name="T23">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00%"/>
    </style:style>
    <style:style style:name="MT1"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4</text:page-number> <text:s text:c="45"/><text:span text:style-name="MT1">17 Уж 2568/20</text:span></text:p>
      </style:header>
      <style:footer>
        <text:p text:style-name="MP1"/>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3H12M37S</meta:editing-duration>
    <meta:editing-cycles>59</meta:editing-cycles>
    <meta:generator>OpenOffice/4.1.1$Win32 OpenOffice.org_project/411m6$Build-9775</meta:generator>
    <dc:title>template upravni BGDnovi</dc:title>
    <meta:initial-creator>Vesna Danilović</meta:initial-creator>
    <dc:date>2020-07-06T12:32:39.24</dc:date>
    <meta:print-date>2020-07-06T12:27:57.88</meta:print-date>
    <dc:creator>Ika Radusinović</dc:creator>
    <meta:printed-by>Ika Radusinović</meta:printed-by>
    <meta:document-statistic meta:table-count="0" meta:image-count="1" meta:object-count="0" meta:page-count="6" meta:paragraph-count="33" meta:word-count="2681" meta:character-count="1768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