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fo:language="zxx" fo:country="none"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text-scale="99%"/>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style:text-properties fo:language="zxx" fo:country="none" fo:font-weight="normal" style:font-weight-asian="normal" style:font-size-complex="12pt" style:font-weight-complex="normal" style:text-scale="99%"/>
    </style:style>
    <style:style style:name="P10"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style:text-scale="100%"/>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text-scale="99%"/>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fo:language="sh" fo:country="YU" fo:font-weight="bold" style:font-weight-asian="bold" style:text-scale="99%"/>
    </style:style>
    <style:style style:name="P19" style:family="paragraph" style:parent-style-name="Standard">
      <style:paragraph-properties fo:line-height="100%" fo:text-align="justify" style:justify-single-word="false"/>
      <style:text-properties fo:language="sr" fo:country="YU" fo:font-weight="bold" style:font-weight-asian="bold" style:text-scale="99%"/>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text-scale="99%"/>
    </style:style>
    <style:style style:name="P23" style:family="paragraph" style:parent-style-name="Standard">
      <style:paragraph-properties fo:line-height="100%" fo:text-align="justify" style:justify-single-word="false"/>
      <style:text-properties style:text-scale="99%"/>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9" style:family="paragraph" style:parent-style-name="Standard" style:master-page-name="First_20_Page">
      <style:paragraph-properties fo:line-height="100%"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font-weight="bold" style:font-weight-asian="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fo:font-weight="bold" style:font-weight-asian="bold" style:font-size-complex="12pt" style:font-weight-complex="bold" style:text-scale="99%"/>
    </style:style>
    <style:style style:name="T8" style:family="text">
      <style:text-properties fo:language="zxx" fo:country="none" fo:font-weight="normal" style:font-weight-asian="normal" style:font-size-complex="12pt" style:font-weight-complex="normal"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weight-complex="normal"/>
    </style:style>
    <style:style style:name="T11" style:family="text">
      <style:text-properties fo:language="zxx" fo:country="none" fo:font-style="normal" style:font-style-asian="normal" style:font-style-complex="normal"/>
    </style:style>
    <style:style style:name="T12" style:family="text">
      <style:text-properties fo:language="zxx" fo:country="none" style:text-scale="99%"/>
    </style:style>
    <style:style style:name="T13" style:family="text">
      <style:text-properties style:font-name="Times New Roman" fo:font-size="12pt" fo:language="zxx" fo:country="none" fo:font-weight="normal" style:font-size-asian="12pt" style:font-weight-asian="normal" style:font-name-complex="Times New Roman" style:font-size-complex="12pt" style:font-weight-complex="normal" style:text-scale="99%"/>
    </style:style>
    <style:style style:name="T14" style:family="text">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style>
    <style:style style:name="T15" style:family="text">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text-scale="99%"/>
    </style:style>
    <style:style style:name="T16" style:family="text">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text-scale="104%"/>
    </style:style>
    <style:style style:name="T17" style:family="text">
      <style:text-properties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text-scale="99%"/>
    </style:style>
    <style:style style:name="T18" style:family="text">
      <style:text-properties style:font-name="Times New Roman" fo:font-size="12pt" fo:font-weight="normal" style:font-size-asian="12pt" style:font-weight-asian="normal" style:font-name-complex="Times New Roman" style:font-size-complex="12pt" style:font-weight-complex="normal"/>
    </style:style>
    <style:style style:name="T19" style:family="text">
      <style:text-properties style:font-name="Times New Roman" fo:font-size="12pt" fo:font-weight="normal" style:font-size-asian="12pt" style:language-asian="zxx" style:country-asian="none" style:font-weight-asian="normal" style:font-name-complex="Times New Roman" style:font-size-complex="12pt" style:font-weight-complex="normal"/>
    </style:style>
    <style:style style:name="T20" style:family="text">
      <style:text-properties style:font-name="Times New Roman" fo:font-size="12pt" fo:language="en" fo:country="US" fo:font-weight="normal" style:font-size-asian="12pt" style:language-asian="zxx" style:country-asian="none" style:font-weight-asian="normal" style:font-name-complex="Times New Roman" style:font-size-complex="12pt" style:font-weight-complex="normal" style:text-scale="99%"/>
    </style:style>
    <style:style style:name="T21" style:family="text">
      <style:text-properties fo:language="sr" fo:country="YU"/>
    </style:style>
    <style:style style:name="T22" style:family="text">
      <style:text-properties fo:language="sr" fo:country="YU" style:font-weight-complex="normal"/>
    </style:style>
    <style:style style:name="T23" style:family="text">
      <style:text-properties fo:language="sr" fo:country="YU" fo:font-weight="normal" style:font-weight-asian="normal" style:font-weight-complex="normal"/>
    </style:style>
    <style:style style:name="T24" style:family="text">
      <style:text-properties fo:font-weight="normal" style:font-weight-asian="normal" style:font-size-complex="12pt" style:font-weight-complex="normal"/>
    </style:style>
    <style:style style:name="T25" style:family="text">
      <style:text-properties fo:color="#000000"/>
    </style:style>
    <style:style style:name="T26"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9" style:family="text">
      <style:text-properties fo:color="#000000" fo:language="zxx" fo:country="none" fo:font-weight="normal" style:font-weight-asian="normal" style:font-weight-complex="normal"/>
    </style:style>
    <style:style style:name="T30" style:family="text">
      <style:text-properties style:text-scale="99%"/>
    </style:style>
    <style:style style:name="T31"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32"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105%"/>
    </style:style>
    <style:style style:name="T33" style:family="text">
      <style:text-properties fo:font-variant="normal" fo:text-transform="none" fo:color="#000000" style:text-line-through-style="none" fo:letter-spacing="-0.007cm" fo:font-style="normal" style:text-underline-style="none" style:letter-kerning="false" style:text-blink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34" style:family="text">
      <style:text-properties fo:font-size="12pt" style:font-size-asian="12pt"/>
    </style:style>
    <style:style style:name="T35"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404cm" svg:width="2.388cm" svg:height="3.498cm" draw:z-index="0"><draw:image xlink:href="Pictures/20000008000025BE000037D1656C127C.svm" xlink:type="simple" xlink:show="embed" xlink:actuate="onLoad"/></draw:frame><text:span text:style-name="Default_20_Paragraph_20_Font"><text:span text:style-name="T3">РЕПУБЛИКА СРБИЈА</text:span></text:span></text:p>
      <text:p text:style-name="P3"><text:span text:style-name="Default_20_Paragraph_20_Font"><text:span text:style-name="T3">УПРАВНИ СУД</text:span></text:span></text:p>
      <text:p text:style-name="P1">2<text:span text:style-name="T4">0</text:span> У<text:span text:style-name="T4">ж</text:span> <text:span text:style-name="T4">2136/20</text:span></text:p>
      <text:p text:style-name="P3"><text:span text:style-name="Default_20_Paragraph_20_Font"><text:span text:style-name="T2">Дана </text:span></text:span><text:span text:style-name="Default_20_Paragraph_20_Font"><text:span text:style-name="T6">0</text:span></text:span><text:span text:style-name="Default_20_Paragraph_20_Font"><text:span text:style-name="T6">5</text:span></text:span><text:span text:style-name="Default_20_Paragraph_20_Font"><text:span text:style-name="T6">.07.2020</text:span></text:span><text:span text:style-name="Default_20_Paragraph_20_Font"><text:span text:style-name="T6">.</text:span></text:span><text:span text:style-name="Default_20_Paragraph_20_Font"><text:span text:style-name="T2"> године</text:span></text:span></text:p>
      <text:p text:style-name="P1">Б Е О Г Р А Д</text:p>
      <text:p text:style-name="P1"/>
      <text:p text:style-name="P6">У ИМЕ НАРОДА</text:p>
      <text:p text:style-name="P6"/>
      <text:p text:style-name="P5"/>
      <text:p text:style-name="P4"><text:span text:style-name="T30"><text:tab/><text:tab/>Управни суд, у већу састављеном од судија: </text:span><text:span text:style-name="T12">Жељка Шкорића</text:span><text:span text:style-name="T30">, председника већа, </text:span><text:span text:style-name="T12">мр Весне Чогурић</text:span><text:span text:style-name="T30"> и </text:span><text:span text:style-name="T12">Маје Панић</text:span><text:span text:style-name="T30">, чланова већа, са судским саветником </text:span><text:span text:style-name="T12">Михаилом Радосављевићем,</text:span><text:span text:style-name="T30"> као записничарем, одлучујући </text:span><text:span text:style-name="T12">о жалби предлагача кандидата К</text:span><text:span text:style-name="T13">оалиције Александар Вучић – За нашу децу, </text:span><text:span text:style-name="T12">поднетој преко овлашћеног лица A.A.</text:span><text:span text:style-name="T13"> из ..., ул. ...,</text:span><text:span text:style-name="T12"> изјављеној против </text:span><text:span text:style-name="T15">Изборне комисије Градске општине Нови Београд,</text:span><text:span text:style-name="T12"> ради поништаја решења</text:span><text:span text:style-name="T15"> број: 013-1/2020-77 од 27.06.2020. године</text:span><text:span text:style-name="T12">, у предмету заштите изборног права,</text:span><text:span text:style-name="T30"> у нејавној седници већа, <text:s/>одржаној дана </text:span><text:span text:style-name="Default_20_Paragraph_20_Font"><text:span text:style-name="T12">05.07</text:span></text:span><text:span text:style-name="T12">.2020</text:span><text:span text:style-name="T30">. године </text:span><text:span text:style-name="T12">у 11,45 часова,</text:span><text:span text:style-name="T30"> донео је</text:span></text:p>
      <text:p text:style-name="P23"/>
      <text:p text:style-name="P23"/>
      <text:p text:style-name="P23"/>
      <text:p text:style-name="P6">П Р Е С У Д У</text:p>
      <text:p text:style-name="P2"/>
      <text:p text:style-name="P4"><text:span text:style-name="Default_20_Paragraph_20_Font"><text:span text:style-name="T2"><text:tab/><text:tab/></text:span></text:span><text:span text:style-name="Default_20_Paragraph_20_Font"><text:span text:style-name="T8">Жалба </text:span></text:span><text:span text:style-name="Default_20_Paragraph_20_Font"><text:span text:style-name="T7">СЕ ОДБИЈА</text:span></text:span><text:span text:style-name="Default_20_Paragraph_20_Font"><text:span text:style-name="T15">.</text:span></text:span></text:p>
      <text:p text:style-name="P4"><text:span text:style-name="Default_20_Paragraph_20_Font"><text:span text:style-name="T15"/></text:span></text:p>
      <text:p text:style-name="P9"/>
      <text:p text:style-name="P7">О б р а з л о ж е њ е </text:p>
      <text:p text:style-name="P7"/>
      <text:p text:style-name="P10"/>
      <text:p text:style-name="P13"><text:span text:style-name="T24"><text:tab/><text:tab/>Ожалбеним решењем, приговор који је поднет од стране овлашћеног подносиоца </text:span><text:span text:style-name="T18">Изборне листе Александар Вучић – За нашу децу</text:span><text:span text:style-name="T24">, одбија се, као неоснован.</text:span></text:p>
      <text:p text:style-name="P11"/>
      <text:p text:style-name="P13"><text:span text:style-name="T24"><text:tab/><text:tab/>Подносилац жалбе је </text:span><text:span text:style-name="T18">непосредно Управном суду, дана 01.07.2020. године, у 13,40 часова, поднео жалбу против решења Изборне комисије Градске општине Нови Београд бр. </text:span><text:span text:style-name="T19">013-1/2020-77 од 27.06.2020. године, којег није доставио уз жалбу. У жалби је наведено да исту подноси у својству </text:span><text:span text:style-name="T14">овлашћеног</text:span><text:span text:style-name="T19"> лица испред Изборне листе Александар Вучић – За нашу децу, на основу коалиционог споразума од 04.03.2020. године, коју је у том својству и потписао. </text:span></text:p>
      <text:p text:style-name="P16"/>
      <text:p text:style-name="P16"><text:tab/><text:tab/>Суд је увидом у коалициони споразум, који је у оригиналу и у фотокопији, приложен уз жалбу, утврдио да су се стране уговорнице, сагласиле да њихова заједничка изборна листа, има назив Александар Вучић – За нашу децу, који назив је уједно и назив коалиције. </text:p>
      <text:p text:style-name="P16"><text:soft-page-break/></text:p>
      <text:p text:style-name="P13"><text:span text:style-name="T19"><text:tab/><text:tab/>Како је изјављена жалба садржавала недостатке који спречавају рад суда, </text:span><text:span text:style-name="T19">то је решењем Управног суда 20 Уж 2136/20 од 01.07.2020. године, наложено жалиоцу да одмах, а најкасније у року од 3 часа од пријема решења, уреди поднету жалбу, тако што ће, као овлашћено лице на основу члана 5. Коалиционог споразума од 04.03.2020. године, доставити Управном суду оригинал или копију решења Изборне комисије Градске општине Нови Београд број 013-1/2020-77 од 27.06.2020. године, док му је решењем 20 Уж 2136/20 од 02.07.2020. године, наложено да у истом року уреди поднету жалбу, тако што ће се прецизно изјаснити у ком својству подноси жалбу, уз упозорење, у оба случаја, да ће у случају непоступања по налогу суда, у остављеном року, жалба бити одбачена. </text:span></text:p>
      <text:p text:style-name="P16"/>
      <text:p text:style-name="P16"><text:tab/><text:tab/>Поступајући по наведеним решењима суда, жалилац је дана 01.07.2020. године у 16,35 часова, суду доставио решење које се жалбом побија у оригиналу и фотокопији, а дана 02.07.2020. године у 14,03 часа се поднеском изјаснио да жалбу подноси као овлашћени представник предлагача кандидата Изборне листе Александар Вучић – За нашу децу, указујући да је приликом подношења жалбе суду доставио на увид копију и оригинал коалиционог споразума из кога се види његово овлашћење.</text:p>
      <text:p text:style-name="P16"/>
      <text:p text:style-name="P16"><text:tab/><text:tab/>С обзиром да је жалилац поступајући по налозима суда, отклонио недостатке жалбе тако што је доставио жалбом побијано решење и доказао да је жалба изјављена од стране овлашћеног лица из члана 51. Закона о локалним изборима, суд је наставио поступак по жалби.</text:p>
      <text:p text:style-name="P16"/>
      <text:p text:style-name="P4"><text:span text:style-name="T15"><text:tab/><text:tab/>Жалилац је у жалби навео да записником о раду Изборне комисије Градске општине Нови Београд на утврђивању резултата избора за одборнике Скупштине Градске општине Нови Београд, одржаних 21. јуна 2020. године, који је објавила у Службеном листу града Београда, бр. 79-10 од 22. јуна 2020. године, нису правилно утврђени резултати избора за одборнике Скупштине Градске општине Нови Београд. Из наведених разлога, као овлашћено лице испред Изборне листе Александар Вучић – За нашу децу, поднео је приговор, а како се ради о једном приговору који је он поднео, који се односи на објављене резултате избора, нејасно је на који начин је Изборна комисија у ожалбеном решењу утврдила да се исти односи на приговор подносиоца поднет 25.06.2020. године у 15,15 часова. Сматра да ова чињеница сама по себи ожалбено решење чини контрадикторним и нејасним, па самим тим и незаконитим, уз многобројне суштинске и процедуралне разлоге. Указује да је сам поступак сазивања и вођења 18. и 19. седнице Изборне комисије, супротан правилима утврђеним Пословником о раду изборне комисије Градске општине Нови Београд </text:span><text:span text:style-name="T16">(“Службени гласник </text:span><text:span text:style-name="T4">града Београда”, бр.10/20), јер је чланом 16., а не чланом 17. како то у образложењу ожалбеног решења тврди Изборна комисија, предвиђено да се иста сазива, а чланови обавештавају по правилу писаним или електронским путем, а по потреби и телефонским и то најкасније два дана пре саме седнице. Ово правило не само да није испоштовано у смислу јасних временских ограничења, већ и у начину сазивања и обавештавања чланова, јер позив преко “вајбер група”, никако не може представљати вид електронске комуникације. На описани начин грубо су повређена правила поступка предвиђена поменутим пословником. Поред наведених незаконитости, суштински разлог подношења приговора, па и жалбе, јесте погрешно утврђено чињенично стање из записника о раду бирачких одбора, те погрешно утврђени коначни резултати избора, који се ни у ком </text:span><text:soft-page-break/><text:span text:style-name="T4">случају не слажу са стањем из потписаних записника, чиме је грубо прекројена изборна воља грађана Новог Београда. Наводи да је гласање за одборнике Скупштине Градске општине Нови Београд, спроведено на свих 142 бирачка места дана 21.06.2020. године и да ни на једном бирачком месту гласање није поништено, нити је поновљено. Бирачки одбори су доставили Изборној комисији записнике о свом раду, а Изборна комисија је била дужна да резултате тих записника сабере и објави коначне резултате. Међутим, резултати које је утврдила Изборна комисија, одударају од оних који су утврђени у записницима о раду бирачких одбора. Наиме, Изборна комисија је утврдила резултате тако што је Изборна листа Александар Вучић – За нашу децу освојила <text:s/>32272 гласа, односно 22 мандата, Изборна листа </text:span><text:span text:style-name="T11">Ивица Дачић – Социјалистичка партија Србије – Јединствена Србија је освојила 5629 гласова, односно 4 мандата, Изборна листа Војислав Шешељ – Српска радикална странка, освојила је 1474 гласа, односно 0 мандата, Изборна листа Српска десница – Знамо се, расли смо заједно – Миша Вацић, освојила је 564 гласа, односно 0 мандата, док је Изборна листа Александар Шапић – Наш председник општине Нови Београд, освојила 32388 гласнова, односно 23 мандата. Међутим, да су се резултати који стоје у записницима о раду бирачких одбора правилно сабрали, резултат би био следећи: Изборна листа Александар Вучић – За нашу децу освојила би 32339 гласова, односно 23 мандата, а Изборна листа Александар Шапић – Наш председник општине Нови Београд, освојила би 32286 гласнова, односно 22 мандата. Из наведеног се види да је смањен број гласова и један мандат Изборној листи Александар Вучић – За нашу децу, а да је повећан број гласова и један мандат Изборној листи Александар Шапић – Наш председник општине Нови Београд. Смањен је и број гласова изборним листама Ивица Дачић – Социјалистича партија Србије – Јединствена Србија и др Војислав Шешељ – Српска радикална странка, а повећан је број гласова Изборној листи Српска десница – Знамо се, расли смо заједно – Миша Вацић, али то није утицало на број мандата. До те разлике је дошло, тако што су погрешно унети резултати из записника о раду бирачких одбора на следећим бирачким местима: 18, 22, 36, 48, 58, 76, 86, 87, 93, 97, 102, 113, 117 и 121. Начин на који је прекројена изборна воља грађана, најбоље се види када се упореде резултати записника о раду бирачког одбора и резултати статистичке обраде података која се налази у Изборној комисији Градске општине Нови Београд. Жалилац је за свако напред наведено бирачко место у жалби табеларно приказао изборну статистику Изборне комисије на којој су, како наводи, у највећој мери умањени гласови Изборној листи Александар Вучић – За нашу децу. На основу изложене анализе резултата који стоје у записницима о раду бирачких одбора и њиховог упоређивања са статистичким подацима Изборне комисије Градске општине Нови Београд, долази се до закључка да је Изборној листи Александар Вучић – За нашу децу, противправно умањено 67 гласова и један одборнички мандат и за рачун Изборне листе Александар Шапић – Наш председник општине Нови Београд, којој је број гласова противправно увећан за 102 гласа и на тај начин јој је дат одборнички мандат који јој не припада. У жалби цитира одредбу члана 38. и 39. Закона о локалним изборима, наводећи да Изборна комисија утврђује резултате избора на основу записника о раду бирачких одбора, који представљају јавне исправе потписане од стране чланова органа за спровођење избора и које Изборна комисија не може својевољно преиначавати. Указује и на одредбу члана 71. Упутства за спровођење избора за народне посланике које је донела Републичка изборна комисија, а које се на основу члана 15. став 2. Закона о локалним изборима, примењују и на општинске изборне комисије. Према наведеној одредби Упутства, врећа за изборним материјалом се печати сигурносном затворницом, која се може отворити само на основу одлуке </text:span><text:soft-page-break/><text:span text:style-name="T11">Изборне комисије. Није познато да ли је Изборна комисија донела одлуку о одпечачивању врећа, да ли су те вреће комисијски одпечаћене и да ли су сви чланови Изборне комисије били позвани да присуствују том чину. Такав закулисани начин поступања ствара основну сумњу да је накнадно мењан садржај врећа са изборним материјалом.</text:span><text:span text:style-name="T17"> Стога су,</text:span><text:span text:style-name="T13"> објављени резултати избора а који су утврђени у записнику о раду Изборне комисије Градске општине Нови Београд на утврђивању резултата избора за одборнике Скупштине Градске општине Нови Београд, бр. </text:span><text:span text:style-name="T15">013-1/2020-77 од 27.06.2020. године</text:span><text:span text:style-name="T13">, објављеном у Службеном листу града Београда, бр. 79-10 од 22.06.2020. године, донети уз флагрантне повреде изборне процедуре и засновани на нетачно утврђеном чињеничном стању. Предложио је да Управни суд, првенствено у складу са ставом 2. члана 55. Закона о локалним изборима, усвоји жалбу и поништи решење </text:span><text:span text:style-name="T15">Изборне комисије Градске општине Нови Београд, број: 013-1/2020-77 од 27.06.2020. године</text:span><text:span text:style-name="T13">, коначне резултате избора и Записник о раду </text:span><text:span text:style-name="T15">Изборне комисије Градске општине Нови Београд, одржаних 21.јуна 2020. године и да сам мериторно реши овај изборни спор, те утврди резултате избора на основу података који стоје у записницима о раду бирачких одбора. Уколико Управни суд не поступи на напред наведени начин, предлаже да исти усвоји жалбу и да поништи решење Изборне комисије Градске општине Нови Београд, број: 013-1/2020-77 од 27.06.2020. године, коначне резултате избора и Записник о раду Изборне комисије Градске општине Нови Београд, одржаних 21.јуна 2020. године, објављеном у Службеном листу града Београда, бр. 79-10 од 22.06.2020. године, те обавеже </text:span><text:span text:style-name="T15">Изборну</text:span><text:span text:style-name="T15"> комисију Градске општине Нови Београд да у складу са ставом 3. члана 55. Закона о локалним изборима, понови изборну радњу утврђивања тачних изборних резултата на основу записника о раду свих 142 бирачка одбора Градске општине Нови Београд.</text:span></text:p>
      <text:p text:style-name="P16"/>
      <text:p text:style-name="P16"><text:tab/><text:tab/>Изборна комисија Градске општине Нови Београд је поступајући по налогу суда од 02.07.2020. године, истог дана у 19,30 часова, суду доставила одговор на жалбу, са некомплетним списима предмета, због чега је суд Изборној комисији дана 03.07.2020. године, наложио доставу недостајућих списа. Поднеском од истог дана у 13,40 часова, Изборна комисија је известила суд да је и даље <text:span text:style-name="T4">у току поступак увида у бирачки материјал и пребројавање гласачких листића на свих 142 бирачка места, а да је пресудом Управног суда бр. 1 Уж 135/20 од 29.06.2020. године, потврђено решење о прекиду поступка на основу кога је настављен поступак увида у бирачки материјал и пребројавање гласачких листића <text:s/>те да ће, по завршеном увиду у бирачки материјал и поновном пребројавању гласачких листића, суду по захтеву, доставити комплетне списе које се односе на ову изборну ствар. С</text:span>уд <text:span text:style-name="T4">је</text:span> одлучио на основу списа са којима је располагао, јер се из истих могло утврдити чињенично стање које је послужило као основ за доношење одлуке по жалби. </text:p>
      <text:p text:style-name="P16"/>
      <text:p text:style-name="P4"><text:span text:style-name="T15"><text:tab/><text:tab/>У одговору на жалбу, Изборна комисија Градске општине Нови Београд је поновила наводе из образложења ожалбеног решења и указала да је Пословником о раду Изборне комисије Градске општине Нови Београд, предвиђено да се седница сазива по правилу писаним или електронским путем, а по потреби се може сазивати и телефонским путем. Како је свим члановима Изборне комисије послат мејл којим су обавештени о времену и месту одржавања седнице, то се не могу прихватити наводи из жалбе, да није поступљено по Пословнику о раду Изборне комисије. Ради лакше и брже комуникације, са члановима Изборне комисије, формирана је и </text:span><text:span text:style-name="T20">Viber </text:span><text:span text:style-name="T15">група у којој су сви чланови Изборне комисије додатно обавештени о времену и месту одржавања седнице. </text:span><text:soft-page-break/><text:span text:style-name="T15">Напомиње и да чланови комисије никада на седници нису истакли примедбу да се седнице комисије заказују у кратком временском року и да су неблаговремено, о одржавању исте, обавештени. Истакнуто је и да је чланом 16. став 3. Пословника о раду Изборне комисије Градске општине Нови Београд, прописано да седница може да се сазове и у року краћем од 2 дана. Како су се 18. и 19. седнице одржале 22.06.2020. године, тј. одмах после одржаних избора, 21.06.2020. године, јасно је да је седница морала бити сазвана у року краћем од 2 дана, у складу са </text:span><text:span text:style-name="T15">одредбом</text:span><text:span text:style-name="T15"> члана 39. Закона о локалним изборима. Оцењујући наводе жалбе који се односе на записник о раду Изборне комисије Градске општине Нови Београд на утврђивање резултата избора за одборнике Скупштине Градске општине Нови Београд, објављен у Службеном листу града Београда број 79/10 од 22.06.2020. године, Изборна комисија истиче да је решењем Изборне комисије Градске општине Нови Београд број: 013-1/2020-73 од 25.06.2020. године, прекинут поступак у предмету решавања приговора на објављене резултате избора за одборнике Скупштине Градске општине Нови Београд, а што је потврђено пресудом Управног суда број 1 Уж.135/20 од 29.06.2020. године. Стога, по мишљењу Изборне комисије, записник о раду Изборне комисије Градске општине Нови Београд на утврђивање резултата избора за одборнике Скупштине Градске општине Нови Београд, објављен у Службеном листу града Београда број 79/10 од 22.06.2020. године, не може бити предмет овог изборног спора, јер је о истом већ донета судска одлука број 1 Уж. 135/20 од 29.06.2020. године. Предложено је да суд одбије жалбу, док у погледу разматрања записника о раду Изборне комисије ГО Нови Београд на утврђивање резултата избора за одборнике Скупштине ГО Нови Београд, одржаних 21.јуна 2020. године, објављен у Службеном листу града Београда, број 79-10 од 22.06.2020. године, суд одбаци жалбу јер већ постоји правноснажна судска одлука донета у изборном спору о истој ствари. </text:span></text:p>
      <text:p text:style-name="P16"/>
      <text:p text:style-name="P4"><text:span text:style-name="T15"><text:tab/><text:tab/>Поднеском примљеним у овом суду дана 03.07.2020. године, Изборна комисија Градске општине Нови Београд је поступајући по налогу суда од 03.07.2020. године, суду указала да је жалилац у овом предмету дана 23.06.2020. године, поднео захтев за увид у комплетан бирачки материјал и захтев за бројање гласачких листића на свих 142 бирачка места, по коме је Изборна комисија на 20. седници једногласно усвојила тај захтев и одлучила да ће се увид у комплетан изборни материјал и пребројавање гласачких листића на свих 142 бирачка места вршити, почев од суботе 27.06.2020. године, у 08,00 часова. Указано је да је дана 25.06.2020. године, Изборна комисија, донела решење број 013-1/2020-73, којим се прекида поступак у предмет</text:span><text:span text:style-name="T15">у</text:span><text:span text:style-name="T15"> решавања приговора на записник, којим су утврђени резултати избора за избор одборника Скупштине Градске општине Нови Београд, на које решење је овлашћено лице уложило жалбу Управном суду, по којој је донета пресуда број 1 Уж 135/20 од 29.06.2020. године, којом је жалба одбијена. Наведено је да ће, с обзиром да је и даље у току поступак увида у бирачки материјал и пребројавање гласачких листића на свих 142 бирачка места, а да је пресудом Управног суда 1 Уж 135/20 од 29.06.2020. године, потврђено решење о прекиду поступка на основу кога је настављен поступак увида у бирачки материјал и пребројавање гласачких листића, по завршеном увиду у бирачки материјал и поновном пребројавању гласачких листића, суду по захтеву, доставити комплетне списе, који се односе на ову изборну ствар. Напоменуто је да је предмет овог изборног спора решење 013-1/2020-77 од 27.06.2020. године, а да се списи које у захтеву за допуну документације тражи суд, односе на записник о раду Изборне комисије на утврђивању резултата избора од дана 22.06.2020. године. Из тих разлога указује да је </text:span><text:soft-page-break/><text:span text:style-name="T15">жалба на тај записник на основу члана 52. и 54. Закона о локалним изборима, неблаговремена и недозвољена, јер је решење о истој садржано у пресуди Управног суда </text:span><text:span text:style-name="T15">1 Уж 135/20 од 29.06.2020. године. Изборна комисија је навела и да ће након окончања увида у изборни материјал и пребројавање гласачких листића, наставити поступак по </text:span><text:span text:style-name="T15">приговору, који је прекинут напред наведеним решењем од 25.06.2020. године и о истом донети одлуку. Наведено је и да нису у могућности да суду доставе доказ о уручењу ожалбеног решења, јер повратницу још увек нису добили, из којих разлога суду достављају копију доказа о статусу пошиљке који се односи на ожалбено решење. </text:span></text:p>
      <text:p text:style-name="P16"/>
      <text:p text:style-name="P4"><text:span text:style-name="T15"><text:tab/><text:tab/>Увидом у достављени документ о статусу пошиљке </text:span><text:span text:style-name="T20">RE...RS, </text:span><text:span text:style-name="T15">утврђено је да је дана 30.06.2020. године у 17,11 часова, жалиоцу уручено жалбом побијано решење, а да је према пријемном печату суда жалба предата непосредно дана 01.07.2020. године у 13,40 часова.</text:span></text:p>
      <text:p text:style-name="P11"/>
      <text:p text:style-name="P22"><text:tab/><text:tab/>Поступајући по поднетој жалби, у смислу члана 41. став 1. Закона о управним споровима (“Службени гласник РС”, број 111/09), која се сходно примењује на основу <text:s/>одредбе члана 54. став 3. Закона о локалним изборима (“Службени гласник РС”, бр. 129/07...68/20), Управни суд налази да је жалба допуштена, изјављена од стране овлашћеног лица и благовремена, те оценом навода жалбе, одговора на жалбу, као и достављених <text:s/>списа ове изборне ствари, Суд налази да жалба није основана. </text:p>
      <text:p text:style-name="P14"/>
      <text:p text:style-name="P4"><text:span text:style-name="T4"><text:tab/><text:tab/>Према стању у списима и разлозима ожалбеног решења, исто је донето по приговору овлашћеног подносиоца Изборне листе Александар Вучић – За нашу децу, због неправилности у поступку резултата избора на гласању за одборнике Скупштине Градске општине Нови Београд, који су утврђени записником о раду Изборне комисије Градске општине Нови Београд, број 013-1/2020-70 од 22.06.2020. године, објављеним у Службеном листу града Београда, број 79-10 од 22.06.2020. године. Ожалбеним решењем Изборна комисија је одлучивала о приговору, овде жалиоца од 25.06.2020. године, поднетом у 15,15 часова. Увидом у наведени приговор утврђено је да је исти поднет због неправилности у поступку утврђивања и објављивања резултата избора, указујући да је Општинска изборна комисија на челу са </text:span><text:span text:style-name="T4">Б.Б.</text:span><text:span text:style-name="T4">, као председницом, сазвала 18. и 19. седницу Општинске изборне комисије, у непримереном року, на начин који је неприхватљив за остале чланове ОИК-а, који нису чак ни позвани да одлучују по предложеном дневном реду. На 20. седници, која се одржала 25.06.2020. године у 11,30 часова, члан сталног састава испред странке “ДОСТА ЈЕ БИЛО” </text:span><text:span text:style-name="T4">В.В</text:span><text:span text:style-name="T4">., указао је Изборној комисији да није ни позван на претходне седнице, о чему председавајућа нема информације, као ни доказе да је исти био уредно позван. Несумњиво је да се на седници ОИК-а Нови Београд, позивају само чланови чије се одлуке о предложеним тачкама дневног реда могу наслутити и пре самог одржавања седнице. Даље је наведено да је на 20. седници дана 25.06.2020. године, члан проширеног састава испред странке СПС, покренуо питање које се тиче начина утврђивања и објављивања резултата, сматрајући да за ту одлуку на претходној седници није било довољно гласова, што потврђују и чланови испред осталих поднетих листа. Указује да то питање није ни стављено на дневни ред, те као овлашћени подносилац испред странке СНС, указује на незаконит рад Комисије, супротно важећим прописима Закона о локалним изборима, <text:s/>као и Закона о општем управном поступку. Сматра да је по среди несумњиво кројење изборне воље гласача на Новом Београду, као и да се радње појединих чланова ОИК Нови Београд, могу описати у бићима кривичних дела. У </text:span><text:soft-page-break/><text:span text:style-name="T4">прилогу приговора указује и на фотографије где је наглашено време печатирања изборног материјала, дакле са закашњењем од 2 сата по незаконитом утврђењу резултата. Након увида у статистику по бирачким местима наводи да ће против одговорних поднети кривичне пријаве за фалсификовање резултата гласања, као и уништавање докумената о гласању. </text:span></text:p>
      <text:p text:style-name="P14"/>
      <text:p text:style-name="P14"><text:tab/><text:tab/>Одлучујући по поднетом приговору, а према образложењу ожалбеног решења Изборна комисија Градске општине Нови Београд је утврдила да је 18. седница Изборне комисије Градске општине Нови Београд, која је одржана 22.06.2020. године у 12,00 часова, сазвана електронским путем, сходно члану 17. Пословника о раду Изборне комисије Градске општине Нови Београд (“Службени лист града Београда”, бр.10/20), као и да су чланови Изборне комисије на Viber групи, добили обавештење о времену и датуму одржавања седнице. Како члан Изборне комисије <text:span text:style-name="T4">В.В.</text:span> није укључен Viber групу, обавештење о одржавању 18. седнице добио је меилом, као и путем телефонског позива, о чему постоје докази које, како је наведено, прилажу. Даље је наведено да је 19. седница Изборне комисије Градске општине Нови Београд, која је одржана 22.06.2020. године у 19,00 часова, сазвана такође електронским путем, као и да су чланови Изборне комисије на Viber групи, добили обавештење о времену и датуму одржавања седнице. Према наводима из ожалбеног решења увидом у записник Изборне комисије са 19. седнице, утврђено је да су на истој присуствовали следећи чланови и заменици чланова Изборне комисије и то: <text:span text:style-name="T4">Б.Б</text:span><text:span text:style-name="T4">.</text:span> – председник, <text:span text:style-name="T4">Г.Г.</text:span> – заменик члана, <text:span text:style-name="T4">Д.Д.</text:span> – члан, <text:span text:style-name="T4">Ђ.Ђ</text:span> – члан, <text:span text:style-name="T4">Е.Е.</text:span> – члан, <text:span text:style-name="T4">Ж.Ж</text:span> – заменик члана, <text:span text:style-name="T4">З.З.</text:span> – члан, <text:span text:style-name="T4">И.И.</text:span> – заменик члана, <text:span text:style-name="T4">Ј.Ј.</text:span> – члан, <text:span text:style-name="T4">К.К.</text:span> – члан, <text:span text:style-name="T4">Л.Л.</text:span> – члан, <text:span text:style-name="T4">Љ.Љ.</text:span> – заменик члана, <text:span text:style-name="T4">М.М.</text:span> – заменик члана, <text:span text:style-name="T4">Н.Н.</text:span> – заменик члана, <text:span text:style-name="T4">Њ.Њ.</text:span> – заменик члана, <text:span text:style-name="T4">О.О.</text:span> – заменик члана, <text:span text:style-name="T4">П.П</text:span> – члан и <text:span text:style-name="T4">Р.Р.</text:span>, без навођења у ком својству. Даље је наведено да је за усвајање записника о раду Изборне комисије Градске општине Нови Београд на утврђивању резултата избора за одборника Скупштине Градске општине Нови Београд, гласало 9 присутних чланова, поименично их наводећи, а да је против било 5 чланова, такође поименично наведених. Из наведеног, Изборна комисија је извела закључак да је приговор који је поднет од овлашћеног подносиоца изборне листе Александар Вучић – За нашу децу, неоснован, јер подносилац није доставио ниједан доказ којим би потврдио наводе из приговора. </text:p>
      <text:p text:style-name="P14"/>
      <text:p text:style-name="P4"><text:span text:style-name="T4"><text:tab/><text:tab/></text:span><text:span text:style-name="T9">Одредбом члана 16. став 2. Пословника о раду изборне комисије Градске општине Нови Београд, донетом на седници одржаној дана 22.0</text:span><text:span text:style-name="T9">2</text:span><text:span text:style-name="T9">.2020. године</text:span><text:span text:style-name="T4">, прописано је да се Комисија сазива, по правилу писаним или електронским путем, најкасније 2 дана пре дана одређеног за одржавање седнице, а по потреби може се сазвати и телефонским путем, док је ставом 3. тог члана прописано да седница може да буде сазвана и у року краћем од рока из става 2. овог члана, при чему је председник Комисије дужан да на почетку седнице образложи такав став. </text:span></text:p>
      <text:p text:style-name="P14"/>
      <text:p text:style-name="P4"><text:span text:style-name="T4"><text:tab/><text:tab/>Одредбом члана 39. став 1. Закона о локалним изборима (</text:span><text:span text:style-name="T31">“Службени гласник РС”, бр.</text:span> <text:span text:style-name="T4">129/07...68/20), прописано је да, по пријему изборног материјала са бирачких места, изборна комисија у року од 24 часа од затварања бирачких места утврђује: укупан број бирача уписаних у бирачки списак, број бирача који су гласали на </text:span><text:span text:style-name="T4">бирачким местима, број бирача који су гласали ван бирачког места, укупан број </text:span><text:span text:style-name="T4">примљених гласачких листића, укупан број неважећих гласачких листића, укупан број важећих гласачких листића и број гласова датих за сваку изборну листу, док је ставом 2. </text:span><text:span text:style-name="T4">истог члана закона, прописано да </text:span><text:span text:style-name="T4">Изборна комисија утврђује резултате гласања на </text:span><text:soft-page-break/><text:span text:style-name="T4">бирачким местима најкасније у року од шест</text:span><text:span text:style-name="T4"> часова од достављања извештаја са бирачких места. </text:span></text:p>
      <text:p text:style-name="P4"/>
      <text:p text:style-name="P4"><text:span text:style-name="T4"><text:tab/><text:tab/>Код наведеног чињеничног и правног стања ове изборне ствари, Управни суд налази да је ожалбено решење правилно и на закону засновано. Ово из разлога што су се 18. и 19. седница, одржале 22.06.2020. године, тј. одмах после одржаних избора 21.06.2020. године, </text:span><text:span text:style-name="T4">а</text:span><text:span text:style-name="T4"> у складу са напред цитираном одредбом члана 16. став 3. наведеног пословника, </text:span><text:span text:style-name="T4">иста је</text:span><text:span text:style-name="T4"> сазвана у року краћем од 2 дана, с обзиром на обавез</text:span><text:span text:style-name="T4">е</text:span><text:span text:style-name="T4"> Изборне комисије из напред цитиране одредбе члана 39. став 1. Закона о локалним изборима, </text:span><text:span text:style-name="T4">које следе по пријему изборног материјала са бирачких места, због чега су наводи жалбе по том питању неосновани. </text:span></text:p>
      <text:p text:style-name="P12"/>
      <text:p text:style-name="P12"><text:tab/><text:tab/>Суд није ценио наводе жалбе, које жалилац није истицао у поднетом приговору, а који се садржински односе на погрешно утврђено чињенично стање из записника о раду бирачких одбора, који се не слажу са стањем из потписаних записника <text:span text:style-name="T4">као и на </text:span><text:s/>записник о раду Изборне комисије Градске општине Нови Београд, на утврђивању резултата избора за одборнике Скупштине Градске општине Нови Београд, објављене у Службеном листу Града Београда број 79-10 од 22.06.2020. године, јер нису били предмет оцене <text:span text:style-name="T4">по приговору</text:span> пред Изборном комисијом Градске општине Нови Београд. </text:p>
      <text:p text:style-name="P12"/>
      <text:p text:style-name="P12"><text:tab/><text:tab/>Имајући у виду <text:span text:style-name="T4">да је</text:span> <text:span text:style-name="T4">р</text:span>ешењем Изборне комисије Градске општине Нови Београд 13-1/2020-73 од 25.06.2020. године, прекинут поступак у предмету решавања приговора на објављене резултате избора за одборнике Скупштине Градске општине Нови Београд, <text:span text:style-name="T4">као и чињеницу </text:span>да је Изборна комисија, прихватила захтев овде подносиоца жалбе за поновно бројање и проверу комплетног изборног материјала на свих 142 бирачких места, а у циљу отклањања сумњи у неправилности приликом рада бирачких одбора, те потпуне транспаретности изборног процеса, у том поступку ће бити одговорено и на наводе <text:span text:style-name="T4">који су као спорни наведени у жалби. </text:span>Стога, записник о раду Изборне комисије Градске општине Нови Београд на утврђивању резултата избора за одборнике <text:s/>Скупштине Градске општине Нови Београд, објављене у Службеном листу Града Београда број 79-10 од 22.06.2020. године, не може бити предмет овог изборног спора, а уколико се за то појави потреба због тачности изражених сумњи, које су довеле до прекида поступка, биће донет нов записник о раду Изборне комисије Градске општине Нови Београд на утврђивању резултата избора за одборнике Скупштине Градске општине Нови Београд, одржаних дана 21.јуна 2020. године, који подлеже правној заштити изборног права.</text:p>
      <text:p text:style-name="P15"/>
      <text:p text:style-name="P17"><text:tab/><text:tab/><text:span text:style-name="T25">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text:span><text:span text:style-name="Podrazumevani_20_font_20_pasusa"><text:span text:style-name="T32">с обзиром да</text:span></text:span><text:span text:style-name="Default_20_Paragraph_20_Font"><text:span text:style-name="T33"> је претпоставка за мериторно решавање изборног спора да се жалбом побијани акт поништи, што у конкретној ситуацији није случај. </text:span></text:span><text:span text:style-name="T25"><text:s/></text:span></text:p>
      <text:p text:style-name="P24"><text:span text:style-name="T29"><text:s text:c="2"/></text:span><text:span text:style-name="T9"><text:s/></text:span><text:span text:style-name="T23"><text:tab/></text:span></text:p>
      <text:p text:style-name="P25"/>
      <text:p text:style-name="P17"><text:span text:style-name="T21"><text:tab/><text:tab/>С </text:span>обзиром на наведено, Суд је основом одредбе члана 40. став 2. Закона о управним споровима, која се сходно примењује на основу одредбе члана 54. став. 3 Закона о локалним изборима, одлучио као у диспозитиву пресуде. </text:p>
      <text:p text:style-name="P14"><text:soft-page-break/></text:p>
      <text:p text:style-name="P14"><text:tab/></text:p>
      <text:p text:style-name="P18"><text:span text:style-name="T10">ПРЕСУЂЕНО</text:span><text:span text:style-name="T22"> У УПРАВНОМ СУДУ </text:span></text:p>
      <text:p text:style-name="P2"><text:span text:style-name="T4">Д</text:span><text:span text:style-name="T21">ана </text:span><text:span text:style-name="T4">0</text:span><text:span text:style-name="T4">5</text:span><text:span text:style-name="T4">.07.2020</text:span><text:span text:style-name="T4">.</text:span><text:span text:style-name="T21"> године </text:span><text:span text:style-name="T4">у </text:span><text:span text:style-name="T4">11,45</text:span><text:span text:style-name="T4"> часова </text:span><text:span text:style-name="T21">, </text:span><text:span text:style-name="T4">20 Уж. 2136/20</text:span></text:p>
      <text:p text:style-name="P6"/>
      <text:p text:style-name="P19">Записничар<text:tab/><text:tab/><text:tab/><text:tab/><text:tab/><text:tab/> <text:s text:c="2"/><text:tab/> <text:s text:c="12"/>Председник већа-судија</text:p>
      <text:p text:style-name="P20"><text:span text:style-name="T4">Михаил Радосављевић,</text:span><text:span text:style-name="T4">с.р.</text:span><text:tab/><text:tab/><text:tab/> <text:tab/> <text:s text:c="16"/>Жељко Шкорић,<text:span text:style-name="T4">с.р.</text:span> </text:p>
      <text:p text:style-name="P21"><text:span text:style-name="Default_20_Paragraph_20_Font"><text:span text:style-name="T26"/></text:span></text:p>
      <text:p text:style-name="P8">За тачност отправка</text:p>
      <text:p text:style-name="P8">Управитељ писарнице</text:p>
      <text:p text:style-name="P8">Дејан Ђурић</text:p>
      <text:p text:style-name="P27"/>
      <text:p text:style-name="P28"><text:span text:style-name="T34"><text:tab/><text:tab/><text:tab/><text:tab/><text:tab/><text:tab/><text:tab/></text:span><text:span text:style-name="T35"><text:tab/><text:tab/><text:tab/><text:tab/></text:span></text:p>
      <text:p text:style-name="P26"><text:span text:style-name="Default_20_Paragraph_20_Font"><text:span text:style-name="T27">ОИ <text:s text:c="30"/></text:span></text:span><text:span text:style-name="Default_20_Paragraph_20_Font"><text:span text:style-name="T2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Body_20_text_5f_" style:display-name="Body text_" style:family="text" style:parent-style-name="Default_20_Paragraph_20_Font">
      <style:text-properties fo:font-variant="normal" fo:text-transform="none" style:text-line-through-style="none" style:font-name="Calibri" fo:font-size="10.5pt"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9</text:page-number> <text:s text:c="43"/><text:span text:style-name="MT1">2</text:span><text:span text:style-name="MT2">0</text:span><text:span text:style-name="MT1"> У</text:span><text:span text:style-name="MT2">ж</text:span><text:span text:style-name="MT1"> </text:span><text:span text:style-name="MT2">213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8H25M3S</meta:editing-duration>
    <meta:editing-cycles>99</meta:editing-cycles>
    <meta:generator>OpenOffice/4.1.1$Win32 OpenOffice.org_project/411m6$Build-9775</meta:generator>
    <dc:title>template upravni BGDnovi2</dc:title>
    <dc:date>2020-07-06T10:19:50.95</dc:date>
    <meta:print-date>2020-07-05T23:48:35.04</meta:print-date>
    <dc:creator>Ika Radusinović</dc:creator>
    <meta:document-statistic meta:table-count="0" meta:image-count="1" meta:object-count="0" meta:page-count="9" meta:paragraph-count="43" meta:word-count="4141" meta:character-count="2685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