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language="sh" fo:country="YU" fo:font-weight="bold" style:font-weight-asian="bold" style:text-scale="99%"/>
    </style:style>
    <style:style style:name="P10" style:family="paragraph" style:parent-style-name="Standard">
      <style:paragraph-properties fo:line-height="100%" fo:text-align="justify" style:justify-single-word="false"/>
      <style:text-properties fo:language="sr" fo:country="YU" fo:font-weight="bold" style:font-weight-asian="bold" style:text-scale="99%"/>
    </style:style>
    <style:style style:name="P1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5"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writing-mode="lr-tb"/>
    </style:style>
    <style:style style:name="P17" style:family="paragraph" style:parent-style-name="Standard" style:master-page-name="First_20_Page">
      <style:paragraph-properties fo:text-align="justify" style:justify-single-word="false" style:page-number="auto"/>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style:font-weight-complex="normal"/>
    </style:style>
    <style:style style:name="T5" style:family="text">
      <style:text-properties fo:language="en" fo:country="US"/>
    </style:style>
    <style:style style:name="T6" style:family="text">
      <style:text-properties fo:language="en" fo:country="US" fo:font-weight="bold" style:font-weight-asian="bold" style:font-weight-complex="bold" style:text-scale="99%"/>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99%"/>
    </style:style>
    <style:style style:name="T11" style:family="text">
      <style:text-properties fo:color="#000000" fo:language="en" fo:country="US"/>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21"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8"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1"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32" style:family="text">
      <style:text-properties fo:color="#000000" fo:language="none" fo:country="none" fo:font-weight="normal" style:letter-kerning="false" style:font-weight-asian="normal" style:font-name-complex="Arial" style:font-weight-complex="normal" style:text-scale="99%"/>
    </style:style>
    <style:style style:name="T33" style:family="text">
      <style:text-properties fo:font-size="12pt" fo:language="sr" fo:country="YU" style:font-size-asian="12pt" style:font-size-complex="12pt"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0"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1"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T42"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43" style:family="text">
      <style:text-properties style:use-window-font-color="true" style:font-name="Times New Roman" fo:font-size="12pt" fo:language="none"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4" style:family="text">
      <style:text-properties fo:font-weight="normal" style:font-weight-asian="normal" style:font-weight-complex="normal"/>
    </style:style>
    <style:style style:name="T45" style:family="text">
      <style:text-properties fo:language="sr" fo:country="YU"/>
    </style:style>
    <style:style style:name="T46" style:family="text">
      <style:text-properties fo:language="sr" fo:country="YU" style:font-weight-complex="normal"/>
    </style:style>
    <style:style style:name="T4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Б Е О Г Р А Д</text:p>
      <text:p text:style-name="P4">Република Србија<text:tab/><text:tab/><text:tab/><text:tab/><text:tab/><text:tab/><text:tab/></text:p>
      <text:p text:style-name="P2">УПРАВНИ СУД</text:p>
      <text:p text:style-name="P2"><text:span text:style-name="T1">22 </text:span>У<text:span text:style-name="T1">ж</text:span> <text:span text:style-name="T1">2566</text:span>/<text:span text:style-name="T5">20</text:span></text:p>
      <text:p text:style-name="P2"><text:span text:style-name="T9">04.07.</text:span><text:span text:style-name="T11">2020</text:span><text:span text:style-name="T9">.</text:span><text:span text:style-name="T8"> год</text:span>ине</text:p>
      <text:p text:style-name="P12"><text:span text:style-name="T7">Б </text:span><text:span text:style-name="T2">Е О Г Р А Д</text:span></text:p>
      <text:p text:style-name="P3">У ИМЕ НАРОДА</text:p>
      <text:p text:style-name="P13"/>
      <text:p text:style-name="P5"><text:span text:style-name="T33"><text:tab/><text:tab/></text:span><text:span text:style-name="T12">Управни суд, у већу састављеном од судија</text:span><text:span text:style-name="T14"> </text:span><text:span text:style-name="T15">Зорице Китановић</text:span><text:span text:style-name="Default_20_Paragraph_20_Font"><text:span text:style-name="T14">, председника већа, </text:span></text:span><text:span text:style-name="Default_20_Paragraph_20_Font"><text:span text:style-name="T15">Весне Даниловић и Елене Петровић</text:span></text:span><text:span text:style-name="Default_20_Paragraph_20_Font"><text:span text:style-name="T14">, чланова већа, са </text:span></text:span><text:span text:style-name="Default_20_Paragraph_20_Font"><text:span text:style-name="T15">вишим</text:span></text:span><text:span text:style-name="Default_20_Paragraph_20_Font"><text:span text:style-name="T14"> судским саветником </text:span></text:span><text:span text:style-name="Default_20_Paragraph_20_Font"><text:span text:style-name="T15">Данијелом Поповић</text:span></text:span><text:span text:style-name="Default_20_Paragraph_20_Font"><text:span text:style-name="T14">, записничарем,</text:span></text:span><text:span text:style-name="Default_20_Paragraph_20_Font"><text:span text:style-name="T34"> </text:span></text:span><text:span text:style-name="Default_20_Paragraph_20_Font"><text:span text:style-name="T16">одлучујући о жалби бирача </text:span></text:span><text:span text:style-name="Default_20_Paragraph_20_Font"><text:span text:style-name="T29">А.А.</text:span></text:span><text:span text:style-name="Default_20_Paragraph_20_Font"><text:span text:style-name="T16"> из ..., ..., против решења Републичке изборне комисије 02 број: 013-1016/20 од 26.јуна 2020. године, у правној ствари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04.07.2020. </text:span></text:span><text:span text:style-name="Default_20_Paragraph_20_Font"><text:span text:style-name="T13">године, </text:span></text:span><text:span text:style-name="Default_20_Paragraph_20_Font"><text:span text:style-name="T16">у 18,30</text:span></text:span><text:span text:style-name="Default_20_Paragraph_20_Font"><text:span text:style-name="T23"> </text:span></text:span><text:span text:style-name="Default_20_Paragraph_20_Font"><text:span text:style-name="T16">часова,</text:span></text:span><text:span text:style-name="Default_20_Paragraph_20_Font"><text:span text:style-name="T13"> донео је</text:span></text:span></text:p>
      <text:p text:style-name="P5"><text:span text:style-name="Default_20_Paragraph_20_Font"><text:span text:style-name="T34"/></text:span></text:p>
      <text:p text:style-name="P6"><text:span text:style-name="Default_20_Paragraph_20_Font"><text:span text:style-name="T37">П Р Е С У Д <text:s/>У</text:span></text:span></text:p>
      <text:p text:style-name="P6"><text:span text:style-name="Default_20_Paragraph_20_Font"><text:span text:style-name="T38"/></text:span></text:p>
      <text:p text:style-name="P5"><text:span text:style-name="Default_20_Paragraph_20_Font"><text:span text:style-name="T38"><text:tab/><text:tab/> </text:span></text:span><text:span text:style-name="Default_20_Paragraph_20_Font"><text:span text:style-name="T16">Жалба</text:span></text:span><text:span text:style-name="Default_20_Paragraph_20_Font"><text:span text:style-name="T23"> СЕ </text:span></text:span><text:span text:style-name="Default_20_Paragraph_20_Font"><text:span text:style-name="T26">ОДБИЈА.</text:span></text:span></text:p>
      <text:p text:style-name="P5"><text:span text:style-name="Default_20_Paragraph_20_Font"><text:span text:style-name="T35"/></text:span></text:p>
      <text:p text:style-name="P6"><text:span text:style-name="Default_20_Paragraph_20_Font"><text:span text:style-name="T36">О б р а з л о ж е њ е</text:span></text:span></text:p>
      <text:p text:style-name="P5"><text:span text:style-name="Default_20_Paragraph_20_Font"><text:span text:style-name="T34"/></text:span></text:p>
      <text:p text:style-name="P5"><text:span text:style-name="Default_20_Paragraph_20_Font"><text:span text:style-name="T10"><text:tab/><text:tab/>Ожалбеним решењем Републичке изборне комисије 02 број: 013-1016/20 од 26. јуна 2020. године одбија се, између осталих, приговор бирача </text:span></text:span><text:span text:style-name="Default_20_Paragraph_20_Font"><text:span text:style-name="T32">А.А.</text:span></text:span><text:span text:style-name="Default_20_Paragraph_20_Font"><text:span text:style-name="T10"> из ... 02 број 013-1016/20-274 од 26. јуна 2020. године поднет у 10,00 часова. </text:span></text:span></text:p>
      <text:p text:style-name="P5"><text:span text:style-name="Default_20_Paragraph_20_Font"><text:span text:style-name="T10"/></text:span></text:p>
      <text:p text:style-name="P5"><text:span text:style-name="Default_20_Paragraph_20_Font"><text:span text:style-name="T10"><text:tab/><text:tab/>У жалби поднетој путем поште, препоручено RЕ...RS дана 01.07.2020. године у 13,00 часова преко</text:span></text:span><text:span text:style-name="Default_20_Paragraph_20_Font"><text:span text:style-name="T17"> Републичке изборне комисије за Управни суд, која је у Управном суду примљена 02. јула 2020. године у 22,25 часова подносилац жалбе оспорио је решење Републичке изборне комисије због повреде Устава, Закона о избору народних посланика и повреде Закона о општем управном поступку. Како је истакао наведено решење РИК је потпуно неправилно и незаконито, донето уз кршење Устава Републике Србије. Позивајући се на одредбу члана 3. став 2. Устава Републике Србије, истакао је да захтева да Управни суд, на основу ноторних чињеница и расположивих доказа утврди-да ли су избори одржани 21.06.2020. године били слободни. <text:s/>Дана 15.марта 2020. године ступио је на снагу Закон о заштити становништва од заразних болести, којим су уведене мере којима се ограничавају зајамчена људска права и слободе-слобода кретања, јавног окупљања ... Тај закон је </text:span></text:span><text:span text:style-name="Default_20_Paragraph_20_Font"><text:span text:style-name="T27">lex specialis, </text:span></text:span><text:span text:style-name="Default_20_Paragraph_20_Font"><text:span text:style-name="T17">а имајући у виду и </text:span></text:span><text:span text:style-name="Default_20_Paragraph_20_Font"><text:span text:style-name="T27"><text:s/></text:span></text:span><text:span text:style-name="Default_20_Paragraph_20_Font"><text:span text:style-name="T17">Закон о избору народних посланика</text:span></text:span><text:span text:style-name="Default_20_Paragraph_20_Font"><text:span text:style-name="T39">, ако им се све одредбе примењују у целости, један другог искључују. Истакао је и да захтева да Управни суд недвосмислено утврди који од та два закона има јачу правну снагу у конкретном случају, јер РИК, као орган надлежан да се стара о свим аспектима законитости спровођења избора то евидентно-уопште није чинио. 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text:span></text:span><text:soft-page-break/><text:span text:style-name="Default_20_Paragraph_20_Font"><text:span text:style-name="T39">Законом о избору народних посланика, Правилима о раду бирачких одбора, координираност у спровођењу свих расписаних избора, као и са Закључком Кризног штаба за сузбијање заразних болести Ковид 19 од 13. јуна 2020.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ао је и да је т</text:span></text:span>ај орган био дужан да организује гласање на даљину, како <text:span text:style-name="T1">се</text:span> бирачи и њихово здравље никако не би излага<text:span text:style-name="T1">ли</text:span> опасности. <text:span text:style-name="Default_20_Paragraph_20_Font"><text:span text:style-name="T18">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рација угрожени су право и слобода бирача да бира и да буде биран, а живот и здравље грађана је такође изложено опасности, по основу <text:span text:style-name="T1">донетог </text:span>решењ<text:span text:style-name="T1">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text:span text:style-name="Default_20_Paragraph_20_Font"><text:span text:style-name="T17">60/2020 од 11. маја 2020. године). </text:span></text:span><text:s/>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ан закључак кризног штаба за сузбијање заразне болести <text:span text:style-name="Default_20_Paragraph_20_Font"><text:span text:style-name="T17">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о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без навођења општине и града), одржани дана 21.06.2020. године, као незаконити.</text:span></text:span></text:p>
      <text:p text:style-name="P5"><text:span text:style-name="Default_20_Paragraph_20_Font"><text:span text:style-name="T17"/></text:span></text:p>
      <text:p text:style-name="P5"><text:span text:style-name="Default_20_Paragraph_20_Font"><text:span text:style-name="T17"><text:tab/><text:tab/>Републичка изборна комисија је жалбу бирача </text:span></text:span><text:span text:style-name="Default_20_Paragraph_20_Font"><text:span text:style-name="T30">А.А.</text:span></text:span><text:span text:style-name="Default_20_Paragraph_20_Font"><text:span text:style-name="T17"> из ..., коју је примила 02.07.2020. године у 09,30 часова и завела под бројем 02-013-1016/20-274, доставила непосредно Управном суду дана 02.07.2020. године у 22,25 часова заједно са списима предмета проведеног поступка одлучивања по приговорима поднетим од стране више бирача, између осталих и овде жалиоца </text:span></text:span><text:span text:style-name="Default_20_Paragraph_20_Font"><text:span text:style-name="T30">А.А.</text:span></text:span><text:span text:style-name="Default_20_Paragraph_20_Font"><text:span text:style-name="T17"> и то за предмет Управног суда Уж 2536/2020, у које списе је извршен увид. </text:span></text:span></text:p>
      <text:p text:style-name="P5"><text:span text:style-name="Default_20_Paragraph_20_Font"><text:span text:style-name="T17"/></text:span></text:p>
      <text:p text:style-name="P5"><text:span text:style-name="Default_20_Paragraph_20_Font"><text:span text:style-name="T17"><text:tab/><text:tab/>Поступајући по поднетој жалби, која је дозвољена, благовремена и изјављена од овлашћеног лица, те оцењујући законитост о</text:span></text:span><text:span text:style-name="Default_20_Paragraph_20_Font"><text:span text:style-name="T17">жалбеног</text:span></text:span><text:span text:style-name="Default_20_Paragraph_20_Font"><text:span text:style-name="T17"> решења у складу са одредбама члана 41. Закона о управним споровима (“Службени гласник РС”, бр.1</text:span></text:span><text:span text:style-name="Default_20_Paragraph_20_Font"><text:span text:style-name="T17">11</text:span></text:span><text:span text:style-name="Default_20_Paragraph_20_Font"><text:span text:style-name="T17">/09) </text:span></text:span><text:span text:style-name="Default_20_Paragraph_20_Font"><text:span text:style-name="T17">које се сходно примењују на основу одредбе члана 97. став 4. Закона о избору народних посланика (“Службени гласник РС”, бр.35/00, 57/03-одлука УС, 72/03-др.закон, 75/03-испр.др.закона, 18/04, 7/05-др.закон, 85/05-др.закон, 28/11-одлука УС, 36/11, 104/19-</text:span></text:span><text:soft-page-break/><text:span text:style-name="Default_20_Paragraph_20_Font"><text:span text:style-name="T17">др.закон, 12/20 и 68/20), оценом навода истакнутих у жалби, ожалбеног решења и списа предмета, који се односе на ову изборну ствар, те након увида у списе предмета овога суда Уж 2536/2020, Управни суд је нашао да жалба није основана. </text:span></text:span></text:p>
      <text:p text:style-name="P5"><text:span text:style-name="Default_20_Paragraph_20_Font"><text:span text:style-name="T17"/></text:span></text:p>
      <text:p text:style-name="P5"><text:span text:style-name="Default_20_Paragraph_20_Font"><text:span text:style-name="T17"><text:tab/><text:tab/>Из ожалбеног решења и стања у списима предмета проистиче да је овде жалилац </text:span></text:span><text:span text:style-name="Default_20_Paragraph_20_Font"><text:span text:style-name="T30">А.А.</text:span></text:span><text:span text:style-name="Default_20_Paragraph_20_Font"><text:span text:style-name="T17"> дана 22.06.2020. године у 16,00 часова поднео Републичкој изборној комисији приговор због неправилности на бирачком месту 34 у Београду на дан избора 21. јуна 2020. године, који приговор је заведен под бројем</text:span></text:span><text:span text:style-name="Default_20_Paragraph_20_Font"><text:span text:style-name="T24"> </text:span></text:span><text:span text:style-name="Default_20_Paragraph_20_Font"><text:span text:style-name="T17">02-013-1016/20-274. Републичка изборна комисија је на 162. седници, одржаној дана 26. јуна 2020. године, поступајући по више приговора поднетих 26. јуна 2020. године због неправилности на дан избора 21. јуна 2020. године, донела Закључак о спајању ствари у један поступак 02 број 013-1016/20 од 26. јуна 2020. године, којим <text:s/>је одлучила да се спаја у један поступак решавање по приговорима бирача, између осталих и </text:span></text:span><text:span text:style-name="Default_20_Paragraph_20_Font"><text:span text:style-name="T30">А.А.</text:span></text:span><text:span text:style-name="Default_20_Paragraph_20_Font"><text:span text:style-name="T17"> из ... (приговор 02 број 013-1016/20-274 од 26. јуна 2020. године поднет у 10,00 часова). Након доношења Закључка о спајању ствари у један поступак, Републичка изборна комисија</text:span></text:span><text:span text:style-name="Default_20_Paragraph_20_Font"><text:span text:style-name="T24"> </text:span></text:span><text:span text:style-name="Default_20_Paragraph_20_Font"><text:span text:style-name="T17">је на седници одржаној дана 26. јуна 2020. године решавајући по приговорима примљеним 26. јуна 2020. године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оца </text:span></text:span><text:span text:style-name="Default_20_Paragraph_20_Font"><text:span text:style-name="T30">А.А.</text:span></text:span><text:span text:style-name="Default_20_Paragraph_20_Font"><text:span text:style-name="T17"> из ... изјављен због неправилности на дан избора 21. јуна 2020. године на бирачком месту број 34 у Београду. Из ожалбеног решења и стања у списима произилази да је, након детаљног навођења разлога из приговора, Републичка изборна комисија <text:s/>испитујући приговор </text:span></text:span><text:span text:style-name="Default_20_Paragraph_20_Font"><text:span text:style-name="T40">у смислу одредбе члана 162. став 2.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 спровођењу свих избора расписаних за 21. јуни 2020. године („Службени гласник РС“, број 77/20) и Закључком Кризног штаба за сузбијање заразних болести COVID - 19 од 13. јуна 2020. године</text:span></text:span><text:span text:style-name="Default_20_Paragraph_20_Font"><text:span text:style-name="T19"> о мерама за сузбијање и заштиту од ширења заразне болести </text:span></text:span><text:span text:style-name="Default_20_Paragraph_20_Font"><text:span text:style-name="T40">COVID - 19</text:span></text:span><text:span text:style-name="Default_20_Paragraph_20_Font"><text:span text:style-name="T19"> на бирачким местима на којима ће бити спроведено гласање на изборима за народне посланике расписаним за 21. јуни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са наводом да је гласање спроведено на основу незаконитог Решења о наставку спровођења изборних радњи у поступку избора за народне посланике расписаних 04. марта 2020. године, Републичка изборна комисија је </text:span></text:span><text:soft-page-break/><text:span text:style-name="Default_20_Paragraph_20_Font"><text:span text:style-name="T19">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text:span></text:span><text:span text:style-name="Default_20_Paragraph_20_Font"><text:span text:style-name="T31"> </text:span></text:span><text:span text:style-name="Default_20_Paragraph_20_Font"><text:span text:style-name="T20">(“Службени гласник РС”, бр.</text:span></text:span><text:span text:style-name="Default_20_Paragraph_20_Font"><text:span text:style-name="T40">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и Републичке изборне комисије могу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предви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оца </text:span></text:span><text:span text:style-name="Default_20_Paragraph_20_Font"><text:span text:style-name="T43">А.А.</text:span></text:span><text:span text:style-name="Default_20_Paragraph_20_Font"><text:span text:style-name="T40">, треба да буду одбијени (одбијен), па је донела одлуку као у диспозитиву жалбом побијаног решења. </text:span></text:span></text:p>
      <text:p text:style-name="P5"><text:span text:style-name="Default_20_Paragraph_20_Font"><text:span text:style-name="T40"/></text:span></text:p>
      <text:p text:style-name="P5"><text:span text:style-name="Default_20_Paragraph_20_Font"><text:span text:style-name="T40"><text:s text:c="25"/></text:span></text:span><text:span text:style-name="Default_20_Paragraph_20_Font"><text:span text:style-name="T40">Одредбом члана 7. наведеног Закона о избору народних посланика прописано је да заштиту изборног права обезбеђују Републичка изборна комисија, Управни суд и надлежни судови.</text:span></text:span></text:p>
      <text:p text:style-name="P5"><text:span text:style-name="Default_20_Paragraph_20_Font"><text:span text:style-name="T40"/></text:span></text:p>
      <text:p text:style-name="P7"><text:tab/><text:tab/>Одредбом члана 95. <text:span text:style-name="T1">истог </text:span>З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text:span text:style-name="T1">(став 1).</text:span><text:span text:style-name="T1"> </text:span>Приговор против одлуке, радње или пропуста <text:span text:style-name="T1">бирачког</text:span> одбора подноси се Републичкој изборној комисији <text:span text:style-name="T1">(став 2).</text:span> Приговор из става 1. и 2. овог члана подноси се у року од 24 часа од часа када је донета одлука односно извршена радња коју подносилац приговора сматра неправилном, односно од часа када је учињен пропуст <text:span text:style-name="T1">(став 3).</text:span></text:p>
      <text:p text:style-name="P7"/>
      <text:p text:style-name="P7"><text:tab/><text:tab/>Имајући у виду цитиране одредбе члана 7. и 95. наведеног Закона, наводе <text:soft-page-break/>истакнуте у приговору, које је подносилац жалбе поновио и у жалби којом је оспорио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г бирача <text:span text:style-name="T47">А.А.</text:span>, дајући за то разлоге, које је овај суд оценио као јасне, детаљне и на закону засноване. <text:s/><text:span text:style-name="T1">П</text:span>рема оцени Управног суда, наводи приговора кој<text:span text:style-name="T1">е</text:span> је бирач <text:span text:style-name="T47">А.А.</text:span> <text:span text:style-name="T1">истакао</text:span> због неправилности на дан избора 21. јуна 2020. године на бирачком месту број 34 у Београду није указано на конкретне неправилности, којима би се оспорила правилност предузетих изборних радњи у спровођењу избора на бирачком месту број 34 у Београду на дан одржаних избора 21. јуна 2020. године од стране <text:span text:style-name="T44">бирачког одбора задуженог </text:span><text:span text:style-name="T42">за законито спровођење избора на наведеном бирачком месту, већ с</text:span><text:span text:style-name="T41">е</text:span><text:span text:style-name="T42">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text:span><text:span text:style-name="T41">с</text:span><text:span text:style-name="T42">провођења избора и изборних радњи на дан одржавања избора 21. јуна 2020. године. Ово са разлога што су избори одржани </text:span><text:span text:style-name="T41">и</text:span><text:span text:style-name="T42">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4"/>
      <text:p text:style-name="P7"><text:span text:style-name="T42"><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text:span><text:span text:style-name="T41">б</text:span><text:span text:style-name="T42">удући да њима није оспорена законитост </text:span><text:span text:style-name="T41">побијаног решења, као ни</text:span><text:span text:style-name="T42"> законитост </text:span><text:span text:style-name="T41">спроведеног </text:span><text:span text:style-name="T42">поступка </text:span><text:span text:style-name="T41">његовог </text:span><text:span text:style-name="T42">доношења. </text:span><text:span text:style-name="T41">Наиме,</text:span><text:span text:style-name="Default_20_Paragraph_20_Font"><text:span text:style-name="T28"> њима </text:span></text:span><text:span text:style-name="Default_20_Paragraph_20_Font"><text:span text:style-name="T22">се </text:span></text:span><text:span text:style-name="Default_20_Paragraph_20_Font"><text:span text:style-name="T28">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text:span></text:span><text:span text:style-name="Default_20_Paragraph_20_Font"><text:span text:style-name="T22">Ово посебно имајући у виду </text:span></text:span><text:span text:style-name="Default_20_Paragraph_20_Font"><text:span text:style-name="T28">да се наводи </text:span></text:span><text:span text:style-name="Default_20_Paragraph_20_Font"><text:span text:style-name="T22">жалбе </text:span></text:span><text:span text:style-name="Default_20_Paragraph_20_Font"><text:span text:style-name="T28">тичу свих раније предузетих радњи од стране надлежних органа у поступку расписивања, организовања </text:span></text:span><text:span text:style-name="Default_20_Paragraph_20_Font"><text:span text:style-name="T22">и</text:span></text:span><text:span text:style-name="Default_20_Paragraph_20_Font"><text:span text:style-name="T28"> припреме, па и одржавања самих избора на дан 21.06.2020. године кроз конкретне изборне радње, које се сукцесивно </text:span></text:span><text:span text:style-name="Default_20_Paragraph_20_Font"><text:span text:style-name="T22">с</text:span></text:span><text:span text:style-name="Default_20_Paragraph_20_Font"><text:span text:style-name="T28">проводе у оквиру конкретних рокова, </text:span></text:span><text:span text:style-name="Default_20_Paragraph_20_Font"><text:span text:style-name="T22">прописаних</text:span></text:span><text:span text:style-name="Default_20_Paragraph_20_Font"><text:span text:style-name="T28"> </text:span></text:span><text:span text:style-name="Default_20_Paragraph_20_Font"><text:span text:style-name="T22">Р</text:span></text:span><text:span text:style-name="Default_20_Paragraph_20_Font"><text:span text:style-name="T28">оковником </text:span></text:span><text:span text:style-name="Default_20_Paragraph_20_Font"><text:span text:style-name="T22">за вршење изборних радњи у поступку избора за народне посланике расписаних за 21. јуни 2020.године, донетим од стране Републичке изборне комисије на седници одржаној дана 11. маја 2020. године и објављеним у "Службеном гласнику РС", број 69 од 11. маја 2020.</text:span></text:span><text:span text:style-name="Default_20_Paragraph_20_Font"><text:span text:style-name="T28"> </text:span></text:span><text:span text:style-name="Default_20_Paragraph_20_Font"><text:span text:style-name="T22">године,</text:span></text:span><text:span text:style-name="Default_20_Paragraph_20_Font"><text:span text:style-name="T28"> па се у вези са тим те конкретне радње могу <text:s/>оспоравати </text:span></text:span><text:span text:style-name="Default_20_Paragraph_20_Font"><text:span text:style-name="T22">само </text:span></text:span><text:span text:style-name="Default_20_Paragraph_20_Font"><text:span text:style-name="T28">у законом прописаним роковима везаним за сваку предузету радњу појединачно. </text:span></text:span><text:span text:style-name="Default_20_Paragraph_20_Font"><text:span text:style-name="T22">Стога </text:span></text:span><text:span text:style-name="Default_20_Paragraph_20_Font"><text:span text:style-name="T28"><text:s/>се одржавање и </text:span></text:span><text:span text:style-name="Default_20_Paragraph_20_Font"><text:span text:style-name="T22">с</text:span></text:span><text:span text:style-name="Default_20_Paragraph_20_Font"><text:span text:style-name="T28">провођење избора на сам дан избора 21.06.2020. године на конкретном бирачком месту 34 у Београду не могу оспоравати уопштено и паушално са разлога какви су изнети у жалби, односно приговору.</text:span></text:span></text:p>
      <text:p text:style-name="P7"><text:span text:style-name="Default_20_Paragraph_20_Font"><text:span text:style-name="T28"/></text:span></text:p>
      <text:p text:style-name="P5"><text:span text:style-name="Default_20_Paragraph_20_Font"><text:span text:style-name="T21"><text:s text:c="12"/><text:tab/>Наводи жалбе, којима се указује на повреду права грађана заштићених Уставом Републике Србије, те оспоравање Решења о </text:span></text:span><text:span text:style-name="Default_20_Paragraph_20_Font"><text:span text:style-name="T21">наставку</text:span></text:span><text:span text:style-name="Default_20_Paragraph_20_Font"><text:span text:style-name="T21"> спровођења изборних радњи у поступку избора за народне посланике расписаних 04. марта 2020. године (“Службени гласник РС” бр. 60/2020 од 11. маја 2020. године) не могу бити предмет </text:span></text:span><text:soft-page-break/><text:span text:style-name="Default_20_Paragraph_20_Font"><text:span text:style-name="T21">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истиче пред надлежним судом за њихову оцену.</text:span></text:span></text:p>
      <text:p text:style-name="P5"><text:span text:style-name="Default_20_Paragraph_20_Font"><text:span text:style-name="T21"/></text:span></text:p>
      <text:p text:style-name="P5"><text:span text:style-name="Default_20_Paragraph_20_Font"><text:span text:style-name="T21"><text:tab/><text:tab/>Имајући у виду све наведено, Управни суд је утврдио да жалбом оспореним решењем Републичке изборне комисије није повређен закон на штету жалиоца,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5"><text:span text:style-name="Default_20_Paragraph_20_Font"><text:span text:style-name="T21"/></text:span></text:p>
      <text:p text:style-name="P9"><text:span text:style-name="T4">ПРЕСУЂЕНО</text:span><text:span text:style-name="T46"> У УПРАВНОМ СУДУ </text:span></text:p>
      <text:p text:style-name="P3"><text:span text:style-name="T1">Д</text:span><text:span text:style-name="T45">ана </text:span><text:span text:style-name="T1">04.07.2020.</text:span><text:span text:style-name="T45"> године </text:span><text:span text:style-name="T1">у 18,30 часова </text:span><text:span text:style-name="T45">, </text:span><text:span text:style-name="T1">22 Уж. 2566/20</text:span></text:p>
      <text:p text:style-name="P8"/>
      <text:p text:style-name="P10">Записничар<text:tab/><text:tab/><text:tab/><text:tab/><text:tab/><text:tab/> <text:s text:c="2"/><text:tab/> <text:s text:c="12"/>Председник већа-судија</text:p>
      <text:p text:style-name="P11">Данијела Поповић, <text:span text:style-name="T1">с.р.<text:tab/></text:span><text:tab/> <text:tab/> <text:s text:c="36"/>Зорица Китановић, <text:span text:style-name="T1">с.р.</text:span></text:p>
      <text:p text:style-name="P11"/>
      <text:p text:style-name="P11"/>
      <text:p text:style-name="P15">За тачност отправка</text:p>
      <text:p text:style-name="P15">Управитељ писарнице</text:p>
      <text:p text:style-name="P15">Дејан Ђурић</text:p>
      <text:p text:style-name="P15"/>
      <text:p text:style-name="P16"><text:span text:style-name="Default_20_Paragraph_20_Font"><text:span text:style-name="T25">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zxx" fo:country="none" fo:font-weight="bold" style:font-weight-asian="bold" style:font-weight-complex="bold" style:text-scale="99%"/>
    </style:style>
    <style:style style:name="MT2"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5</text:page-number> <text:s text:c="45"/><text:span text:style-name="MT1">22 </text:span><text:span text:style-name="MT2">У</text:span><text:span text:style-name="MT1">ж</text:span><text:span text:style-name="MT2"> </text:span><text:span text:style-name="MT1">2566</text:span><text:span text:style-name="MT2">/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2H35M45S</meta:editing-duration>
    <meta:editing-cycles>53</meta:editing-cycles>
    <meta:generator>OpenOffice/4.1.1$Win32 OpenOffice.org_project/411m6$Build-9775</meta:generator>
    <dc:title>template upravni BGDnovi</dc:title>
    <meta:initial-creator>Vesna Danilović</meta:initial-creator>
    <dc:date>2020-07-05T23:38:25.77</dc:date>
    <meta:print-date>2020-07-05T15:44:44.45</meta:print-date>
    <dc:creator>Ika Radusinović</dc:creator>
    <meta:document-statistic meta:table-count="0" meta:image-count="1" meta:object-count="0" meta:page-count="6" meta:paragraph-count="31" meta:word-count="2630" meta:character-count="1739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