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5" style:family="paragraph" style:parent-style-name="Standard">
      <style:paragraph-properties fo:line-height="100%" fo:text-align="center" style:justify-single-word="false" style:writing-mode="lr-tb"/>
    </style:style>
    <style:style style:name="P16"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7" style:family="paragraph" style:parent-style-name="Standard" style:master-page-name="First_20_Page">
      <style:paragraph-properties fo:line-height="100%" style:page-number="auto"/>
    </style:style>
    <style:style style:name="P18"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font-weight-complex="bold"/>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weight="normal" style:font-weight-asian="normal" style:font-weight-complex="normal"/>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font-size="12pt" fo:language="zxx" fo:country="none" fo:font-weight="normal" style:font-size-asian="12pt" style:font-weight-asian="normal" style:font-size-complex="12pt" style:font-weight-complex="normal"/>
    </style:style>
    <style:style style:name="T10"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13" style:family="text">
      <style:text-properties fo:font-size="12pt" fo:font-style="normal" style:font-size-asian="12pt" style:font-style-asian="normal" style:font-style-complex="normal"/>
    </style:style>
    <style:style style:name="T14" style:family="text">
      <style:text-properties fo:font-size="12pt" fo:language="zxx" fo:country="none" fo:font-style="normal" style:font-size-asian="12pt" style:font-style-asian="normal" style:font-style-complex="normal"/>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6" style:family="text">
      <style:text-properties fo:font-weight="normal" style:font-weight-asian="normal" style:font-weight-complex="normal"/>
    </style:style>
    <style:style style:name="T1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РЕПУБЛИКА СРБИЈА</text:span></text:span></text:p>
      <text:p text:style-name="P4"><text:span text:style-name="Default_20_Paragraph_20_Font"><text:span text:style-name="T1">УПРАВНИ СУД</text:span></text:span></text:p>
      <text:p text:style-name="P7">23 Уж 2785/20</text:p>
      <text:p text:style-name="P4"><text:span text:style-name="Default_20_Paragraph_20_Font"><text:span text:style-name="T2">Дана </text:span></text:span><text:span text:style-name="Default_20_Paragraph_20_Font"><text:span text:style-name="T4">05</text:span></text:span><text:span text:style-name="Default_20_Paragraph_20_Font"><text:span text:style-name="T4">.07.2020.</text:span></text:span><text:span text:style-name="Default_20_Paragraph_20_Font"><text:span text:style-name="T2"> године</text:span></text:span></text:p>
      <text:p text:style-name="P2">Б Е О Г Р А Д</text:p>
      <text:p text:style-name="P7"/>
      <text:p text:style-name="P5"><text:tab/><text:tab/>Управни суд, у већу састављеном од судија: <text:span text:style-name="T3">Стева Ђурановића</text:span><text:span text:style-name="T10">,</text:span><text:span text:style-name="T12"> председника већа,</text:span><text:span text:style-name="T10"> Братислава Ђокића и Елене Петровић,</text:span> чланова већа, са судским саветником<text:span text:style-name="T3"> Иваном Ђукић,</text:span> као записничарем, одлучујући <text:span text:style-name="T3">по жалби бирача </text:span><text:span text:style-name="T17">А.А.</text:span><text:span text:style-name="T3"> из ..., ул. ..., поднетој против решења Републичке изборне комисије 02 број: 013-1016/20 од 26.06.2020. године, у предмету заштите изборног права,</text:span> у нејавној седници већа, одржаној дана <text:span text:style-name="Default_20_Paragraph_20_Font"><text:span text:style-name="T3">05.07</text:span></text:span><text:span text:style-name="T3">.2020.</text:span> године <text:span text:style-name="T3">у 19,00 часова,</text:span> донео је</text:p>
      <text:p text:style-name="P5"/>
      <text:p text:style-name="P3">Р Е Ш Е Њ Е </text:p>
      <text:p text:style-name="P3"/>
      <text:p text:style-name="P4"><text:span text:style-name="Default_20_Paragraph_20_Font"><text:span text:style-name="T2"><text:tab/><text:tab/></text:span></text:span><text:span text:style-name="Default_20_Paragraph_20_Font"><text:span text:style-name="T6">Жалба се </text:span></text:span><text:span text:style-name="Default_20_Paragraph_20_Font"><text:span text:style-name="T5">ОДБАЦУЈЕ.</text:span></text:span></text:p>
      <text:p text:style-name="P9"/>
      <text:p text:style-name="P6">О б р а з л о ж е њ е </text:p>
      <text:p text:style-name="P10"/>
      <text:p text:style-name="P11"><text:tab/><text:tab/>Ожалбеним решењем, <text:span text:style-name="T3">под редним бројем 50.,</text:span> одбијен је, <text:span text:style-name="T3">као неоснован,</text:span> приговор бирача <text:span text:style-name="T17">А.А.</text:span><text:span text:style-name="T3"> </text:span>из ..., 02 број 013<text:span text:style-name="T3">-1016/20-</text:span>3<text:span text:style-name="T3">10,</text:span> изјављен са датумом и временом предаје пошти дана 22.06.2020. године у <text:span text:style-name="T14">18,00</text:span><text:span text:style-name="T13"> часова</text:span>. Приговор је поднет због неправилности на дан избора 21.06.2020. године.</text:p>
      <text:p text:style-name="P11"/>
      <text:p text:style-name="P5"><text:span text:style-name="T9"><text:tab/><text:tab/>У жалби, коју је за Управни суд доставио Републичкој изборној комисији препорученом пошиљком преко поште на рецепис RЕ...RS дана 01.07.2020. године у 16,00 часова, </text:span><text:span text:style-name="T6">жалилац побија законитост решења Републичке изборне комисије 02 број: 013-1016/20 од 26.06.2020. године. Из разлога детаљно образложених у жалби, предлож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 односно одборнике скупштине општине и скупштине града, одржани дана 21.06.2020. године, као незаконити.</text:span></text:p>
      <text:p text:style-name="P11"/>
      <text:p text:style-name="P12"><text:tab/><text:tab/>Жалба са списима предмета и дописом достављена је Управном суду од стране Републичке изборне комисије дана <text:span text:style-name="T3">04.07.2020</text:span>.године у <text:span text:style-name="T3">00,11</text:span> часова.</text:p>
      <text:p text:style-name="P12"/>
      <text:p text:style-name="P12"><text:tab/><text:tab/>Након разматрања жалбе као и свих списа који су суду достављени од стране Републичке изборне комисије, Управни суд је нашао да жалбу треба одбацити као неблаговремену.</text:p>
      <text:p text:style-name="P12"/>
      <text:p text:style-name="P12"><text:tab/><text:tab/>Према стању у списима предмета ожалбено решење Републичке изборне комисије 02 број 013-1016/20 од 26.06.2020. године је уручено жали<text:span text:style-name="T3">оцу</text:span> путем POST EXPRESS пошиљке број <text:span text:style-name="T3">PE...RS</text:span>, дана<text:span text:style-name="T16"> </text:span><text:span text:style-name="T7">29.06.2020.</text:span><text:span text:style-name="T16"> године у </text:span><text:span text:style-name="T7">12,15</text:span> часова. У ожалбеном <text:soft-page-break/>решењу дата је правилна правна поука да се против тог решења може изјавити жалба Управном суду, у року од 48 часова од пријема решења, преко Републичке изборне комисије.</text:p>
      <text:p text:style-name="P12"/>
      <text:p text:style-name="P12"><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12"/>
      <text:p text:style-name="P12"><text:tab/><text:tab/>Како је жали<text:span text:style-name="T3">оцу решење од 26.06.2020. године уручено дана 29.06.2020.</text:span><text:span text:style-name="T16"> године у 12,15</text:span> часова, а <text:span text:style-name="T3">жалилац је предметну жалбу изјавио </text:span>Управном суду преко Републичке изборне комисије <text:span text:style-name="T11">дана 01.07.2020. године у </text:span><text:span text:style-name="T9">16,00</text:span><text:span text:style-name="T11"> часова, то је жалба изјављена по протеку законом прописаног рока </text:span><text:span text:style-name="T9">од 48 часова</text:span><text:span text:style-name="T11">, због чега је суд нашао да је треба одбацити као неблаговремену.</text:span></text:p>
      <text:p text:style-name="P12"/>
      <text:p text:style-name="P5"><text:span text:style-name="T3"><text:tab/><text:tab/>Имајући у виду наведено, Управни суд је применом члана 97. став 4. Закона о избору народних посланика, а сходном применом члана 26. став 1. тачка 1. у вези са ставом 2. истог члана </text:span><text:span text:style-name="T9">Закона о</text:span><text:span text:style-name="T3"> управним споровима</text:span> <text:span text:style-name="T3">(„Службени гласник РС“, број 111/09)</text:span>, <text:span text:style-name="T3">одлучио као у </text:span><text:span text:style-name="T8">диспозитив</text:span><text:span text:style-name="T3">у овог решења.</text:span></text:p>
      <text:p text:style-name="P11"><text:tab/><text:tab/></text:p>
      <text:p text:style-name="P6">РЕШЕНО У УПРАВНОМ СУДУ</text:p>
      <text:p text:style-name="P6">дана <text:span text:style-name="Default_20_Paragraph_20_Font"><text:span text:style-name="T3">0</text:span></text:span><text:span text:style-name="Default_20_Paragraph_20_Font">5</text:span><text:span text:style-name="Default_20_Paragraph_20_Font"><text:span text:style-name="T3">.07.2020</text:span></text:span>. године, у <text:span text:style-name="T3">1</text:span>9<text:span text:style-name="T3">,00</text:span> часова, <text:span text:style-name="Default_20_Paragraph_20_Font"><text:span text:style-name="T3">23 Уж 2785/20</text:span></text:span></text:p>
      <text:p text:style-name="P1"/>
      <text:p text:style-name="P13">Записничар<text:tab/><text:tab/><text:tab/><text:tab/><text:tab/><text:tab/> <text:s text:c="5"/><text:tab/>Председник већа – судија</text:p>
      <text:p text:style-name="P14">Ивана Ђукић,<text:span text:style-name="T3">с.р.</text:span><text:tab/><text:tab/><text:tab/><text:tab/><text:tab/><text:tab/>Стево Ђурановић,<text:span text:style-name="T3">с.р.</text:span></text:p>
      <text:p text:style-name="P14"/>
      <text:p text:style-name="P8">За тачност отправка</text:p>
      <text:p text:style-name="P8">Управитељ писарнице</text:p>
      <text:p text:style-name="P16">Дејан Ђурић</text:p>
      <text:p text:style-name="P18">ИО</text:p>
      <text:p text:style-name="P14"/>
      <text:p text:style-name="P15"><text:span text:style-name="Default_20_Paragraph_20_Font"><text:span text:style-name="T15"/></text:span></text:p>
      <text:p text:style-name="P15"><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5"/><text:span text:style-name="MT1">23 Уж 278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3H12M59S</meta:editing-duration>
    <meta:editing-cycles>72</meta:editing-cycles>
    <meta:generator>OpenOffice/4.1.1$Win32 OpenOffice.org_project/411m6$Build-9775</meta:generator>
    <dc:title>template upravni BGDnovi2</dc:title>
    <dc:date>2020-07-05T21:49:59.26</dc:date>
    <meta:print-date>2020-07-05T21:26:56.72</meta:print-date>
    <meta:printed-by>Ivana Obradović</meta:printed-by>
    <dc:creator>Ika Radusinović</dc:creator>
    <meta:document-statistic meta:table-count="0" meta:image-count="1" meta:object-count="0" meta:page-count="2" meta:paragraph-count="27" meta:word-count="523" meta:character-count="3514"/>
    <meta:user-defined meta:name="Info 1"/>
    <meta:user-defined meta:name="Info 2"/>
    <meta:user-defined meta:name="Info 3"/>
    <meta:user-defined meta:name="Info 4"/>
    <meta:template xlink:type="simple" xlink:actuate="onRequest" xlink:title="template upravni BGDnovi2" xlink:href="../../../elena.petkovic/AppData/Local/Microsoft/Windows/INetCache/AppData/Roaming/OpenOffice/4/user/template/template%20upravni%20BGDnovi2.ott" meta:date="2020-05-22T10:04:53"/>
  </office:meta>
</office:document-meta>
</file>