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font-weight="bold" style:font-weight-asian="bold" style:font-weight-complex="bold"/>
    </style:style>
    <style:style style:name="P2" style:family="paragraph" style:parent-style-name="Standard">
      <style:paragraph-properties fo:line-height="100%" fo:text-align="center" style:justify-single-word="false"/>
      <style:text-properties fo:font-weight="bold" style:font-weight-asian="bold" style:font-weight-complex="bold"/>
    </style:style>
    <style:style style:name="P3"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center" style:justify-single-word="false"/>
    </style:style>
    <style:style style:name="P6"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paragraph-properties fo:margin-left="0cm" fo:margin-right="0cm" fo:line-height="100%" fo:text-align="justify" style:justify-single-word="false" fo:text-indent="0cm" style:auto-text-indent="false"/>
      <style:text-properties style:use-window-font-color="true" style:font-name="Times New Roman"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text-scale="95%"/>
    </style:style>
    <style:style style:name="P9" style:family="paragraph" style:parent-style-name="Standard">
      <style:paragraph-properties fo:margin-left="0cm" fo:margin-right="0cm" fo:line-height="100%" fo:text-align="justify" style:justify-single-word="false" fo:text-indent="0cm" style:auto-text-indent="false"/>
      <style:text-properties fo:font-weight="normal" style:font-size-complex="12pt"/>
    </style:style>
    <style:style style:name="P10" style:family="paragraph" style:parent-style-name="Standard">
      <style:paragraph-properties fo:margin-left="0cm" fo:margin-right="0cm" fo:line-height="100%" fo:text-align="justify" style:justify-single-word="false" fo:text-indent="0cm" style:auto-text-indent="false"/>
      <style:text-properties fo:language="zxx" fo:country="none" fo:font-weight="normal" style:font-weight-asian="normal" style:font-size-complex="12pt" style:font-weight-complex="normal"/>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13"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14"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en" fo:country="U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style:font-weight-asian="normal" style:font-weight-complex="normal"/>
    </style:style>
    <style:style style:name="T5" style:family="text">
      <style:text-properties style:use-window-font-color="true" style:font-name="Times New Roman" fo:font-size="12pt" fo:language="zxx" fo:country="none" style:text-underline-style="none" fo:font-weight="normal" style:letter-kerning="false" fo:background-color="transparent" style:font-name-asian="Times New Roman1" style:font-size-asian="12pt" style:font-weight-asian="normal" style:font-name-complex="Times New Roman1" style:font-size-complex="12pt" style:font-weight-complex="normal" style:text-scale="95%"/>
    </style:style>
    <style:style style:name="T6" style:family="text">
      <style:text-properties style:use-window-font-color="true" style:font-name="Times New Roman" fo:font-size="12pt" fo:language="zxx" fo:country="none" style:text-underline-style="none" fo:background-color="transparent" style:font-name-asian="Times New Roman1" style:font-size-asian="12pt" style:font-weight-asian="normal" style:font-name-complex="Times New Roman1" style:font-weight-complex="normal" style:text-scale="95%"/>
    </style:style>
    <style:style style:name="T7" style:family="text">
      <style:text-properties fo:color="#000000"/>
    </style:style>
    <style:style style:name="T8" style:family="text">
      <style:text-properties fo:color="#000000" fo:language="zxx" fo:country="none"/>
    </style:style>
    <style:style style:name="T9" style:family="text">
      <style:text-properties fo:color="#000000" fo:language="zxx" fo:country="none" fo:font-weight="normal" style:letter-kerning="false" style:font-weight-asian="normal" style:font-name-complex="Arial" style:font-weight-complex="normal" style:text-scale="104%"/>
    </style:style>
    <style:style style:name="T1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3" style:family="text">
      <style:text-properties fo:color="#000000" style:font-name="Times New Roman" fo:font-size="12pt" fo:language="zxx" fo:country="none" fo:font-weight="normal" style:letter-kerning="false" fo:background-color="transparent" style:font-name-asian="Times New Roman1" style:font-size-asian="12pt" style:font-weight-asian="normal" style:font-name-complex="Times New Roman1" style:font-size-complex="12pt" style:font-weight-complex="normal" style:text-scale="105%"/>
    </style:style>
    <style:style style:name="T1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5"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6" style:family="text">
      <style:text-properties fo:color="#000000" style:font-name="Times New Roman" fo:font-size="12pt" fo:language="zxx" fo:country="none" fo:font-weight="bold" style:letter-kerning="false" fo:background-color="transparent" style:font-name-asian="Times New Roman1" style:font-size-asian="12pt" style:font-weight-asian="bold" style:font-name-complex="Times New Roman1" style:font-size-complex="12pt" style:font-weight-complex="bold" style:text-scale="105%"/>
    </style:style>
    <style:style style:name="T17"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4%"/>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20" style:family="text">
      <style:text-properties fo:font-size="12pt" fo:language="sr" fo:country="YU" style:font-size-asian="12pt" style:font-size-complex="12pt" style:text-scale="104%"/>
    </style:style>
    <style:style style:name="T21" style:family="text">
      <style:text-properties fo:font-size="12pt" fo:language="sr" fo:country="YU" fo:font-weight="normal" style:font-size-asian="12pt" style:font-weight-asian="normal" style:font-size-complex="12pt" style:font-weight-complex="normal" style:text-scale="104%"/>
    </style:style>
    <style:style style:name="T22" style:family="text">
      <style:text-properties fo:font-size="12pt" fo:language="zxx" fo:country="none" fo:font-weight="normal" style:font-size-asian="12pt" style:font-weight-asian="normal" style:font-size-complex="12pt" style:font-weight-complex="normal" style:text-scale="104%"/>
    </style:style>
    <style:style style:name="T23" style:family="text">
      <style:text-properties fo:font-size="12pt" fo:language="zxx" fo:country="none" style:font-size-asian="12pt"/>
    </style:style>
    <style:style style:name="T24" style:family="text">
      <style:text-properties fo:font-size="12pt" style:font-size-asian="12pt"/>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1" style:family="text">
      <style:text-properties fo:font-weight="bold" style:font-weight-asian="bold" style:font-weight-complex="bold"/>
    </style:style>
    <style:style style:name="T32" style:family="text">
      <style:text-properties fo:language="sr" fo:country="R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1">УПРАВНИ СУД</text:p>
      <text:p text:style-name="P3">1<text:span text:style-name="T2">8</text:span> Уж <text:span text:style-name="T2">260</text:span><text:span text:style-name="T2">4</text:span>/20</text:p>
      <text:p text:style-name="P1"><text:span text:style-name="T8">04.07.2020. </text:span><text:span text:style-name="T7">год</text:span>ине</text:p>
      <text:p text:style-name="P1">Б <text:span text:style-name="T2">Е О Г Р А Д</text:span></text:p>
      <text:p text:style-name="P4"/>
      <text:p text:style-name="P2">У ИМЕ НАРОДА</text:p>
      <text:p text:style-name="P2"/>
      <text:p text:style-name="P4"/>
      <text:p text:style-name="P4"><text:span text:style-name="T20"><text:tab/><text:tab/></text:span><text:span text:style-name="T21">Управни суд, у већу састављеном од судија </text:span><text:span text:style-name="T10">Зорице Китановић, председника већа, Елене Петровић и Весне Даниловић, </text:span><text:span text:style-name="T18">чланова већа</text:span><text:span text:style-name="T21">, са суд</text:span><text:span text:style-name="T22">ским</text:span><text:span text:style-name="T21"> </text:span><text:span text:style-name="T22">саветником Данијелом Поповић, као </text:span><text:span text:style-name="T21">записничарем</text:span><text:span text:style-name="Default_20_Paragraph_20_Font"><text:span text:style-name="T25">, </text:span></text:span><text:span text:style-name="Default_20_Paragraph_20_Font"><text:span text:style-name="T11">одлучујући о жалби кандидата за одборника СО Алибунар на листи СЛОБОДА – </text:span></text:span><text:span text:style-name="Default_20_Paragraph_20_Font"><text:span text:style-name="T11">А.А.</text:span></text:span><text:span text:style-name="Default_20_Paragraph_20_Font"><text:span text:style-name="T11"> Групе грађана СЛОБОДА </text:span></text:span><text:span text:style-name="Default_20_Paragraph_20_Font"><text:span text:style-name="T11">А.А.</text:span></text:span><text:span text:style-name="Default_20_Paragraph_20_Font"><text:span text:style-name="T11"> из ..., улица ..., против решења Општинске изборне комисије Општине Алибунар број 013-8/121/2020-04 од 30.06.2020. године, у правној ствари заштите изборног права, у </text:span></text:span><text:span text:style-name="Default_20_Paragraph_20_Font"><text:span text:style-name="T19">нејавној седници већа, одржаној </text:span></text:span><text:span text:style-name="Default_20_Paragraph_20_Font"><text:span text:style-name="T11">дана 04.07.2020.</text:span></text:span><text:span text:style-name="Default_20_Paragraph_20_Font"><text:span text:style-name="T19"> године, </text:span></text:span><text:span text:style-name="Default_20_Paragraph_20_Font"><text:span text:style-name="T11">у <text:s/>18,00 часова,</text:span></text:span><text:span text:style-name="Default_20_Paragraph_20_Font"><text:span text:style-name="T19"> донео </text:span></text:span><text:span text:style-name="Default_20_Paragraph_20_Font"><text:span text:style-name="T11">је </text:span></text:span></text:p>
      <text:p text:style-name="P4"><text:span text:style-name="Default_20_Paragraph_20_Font"><text:span text:style-name="T19"/></text:span></text:p>
      <text:p text:style-name="P4"><text:span text:style-name="Default_20_Paragraph_20_Font"><text:span text:style-name="T11"/></text:span></text:p>
      <text:p text:style-name="P5"><text:span text:style-name="Default_20_Paragraph_20_Font"><text:span text:style-name="T29">П Р Е С У Д <text:s/>У</text:span></text:span></text:p>
      <text:p text:style-name="P5"><text:span text:style-name="Default_20_Paragraph_20_Font"><text:span text:style-name="T30"/></text:span></text:p>
      <text:p text:style-name="P5"><text:span text:style-name="Default_20_Paragraph_20_Font"><text:span text:style-name="T30"/></text:span></text:p>
      <text:p text:style-name="P4"><text:span text:style-name="Default_20_Paragraph_20_Font"><text:span text:style-name="T30"><text:tab/><text:tab/> </text:span></text:span><text:span text:style-name="Default_20_Paragraph_20_Font"><text:span text:style-name="T12">Жалба</text:span></text:span><text:span text:style-name="Default_20_Paragraph_20_Font"><text:span text:style-name="T14"> СЕ </text:span></text:span><text:span text:style-name="Default_20_Paragraph_20_Font"><text:span text:style-name="T17">ОДБИЈА.</text:span></text:span></text:p>
      <text:p text:style-name="P4"><text:span text:style-name="Default_20_Paragraph_20_Font"><text:span text:style-name="T27"/></text:span></text:p>
      <text:p text:style-name="P4"><text:span text:style-name="Default_20_Paragraph_20_Font"><text:span text:style-name="T27"/></text:span></text:p>
      <text:p text:style-name="P5"><text:span text:style-name="Default_20_Paragraph_20_Font"><text:span text:style-name="T28">О б р а з л о ж е њ е</text:span></text:span></text:p>
      <text:p text:style-name="P5"><text:span text:style-name="Default_20_Paragraph_20_Font"><text:span text:style-name="T28"/></text:span></text:p>
      <text:p text:style-name="P4"><text:span text:style-name="Default_20_Paragraph_20_Font"><text:span text:style-name="T26"/></text:span></text:p>
      <text:p text:style-name="P4"><text:span text:style-name="Default_20_Paragraph_20_Font"><text:span text:style-name="T9"><text:tab/><text:tab/>Ожалбеним решењем, приговор </text:span></text:span><text:span text:style-name="Default_20_Paragraph_20_Font"><text:span text:style-name="T9">А.А.</text:span></text:span><text:span text:style-name="Default_20_Paragraph_20_Font"><text:span text:style-name="T9">, кандидата за одборника у Скупштини општине Алибунар је одбачен, као неблаговремен.</text:span></text:span></text:p>
      <text:p text:style-name="P4"><text:span text:style-name="Default_20_Paragraph_20_Font"><text:span text:style-name="T9"/></text:span></text:p>
      <text:p text:style-name="P4"><text:span text:style-name="Default_20_Paragraph_20_Font"><text:span text:style-name="T9"><text:tab/><text:tab/>Жалбом поднетом Управном суду препорученом пошиљком дана 02.07.2020. године у 09,00 часова, која је примљена у <text:s/>суду дана 03.07.2020. године у 10,13 часова, жалилац, </text:span></text:span><text:span text:style-name="Default_20_Paragraph_20_Font"><text:span text:style-name="T9">А.А.</text:span></text:span><text:span text:style-name="Default_20_Paragraph_20_Font"><text:span text:style-name="T9">, оспорио је законитост решења Општинске изборне комисије Општине Алибунар, број 013-8/121/2020-04 донетог дана 30.06.2020. године које је примио дана 01.07.2020. године у 10,00 часова. </text:span></text:span></text:p>
      <text:p text:style-name="P4"><text:span text:style-name="Default_20_Paragraph_20_Font"><text:span text:style-name="T9"/></text:span></text:p>
      <text:p text:style-name="P4"><text:span text:style-name="Default_20_Paragraph_20_Font"><text:span text:style-name="T9"><text:tab/><text:tab/></text:span></text:span><text:span text:style-name="Default_20_Paragraph_20_Font"><text:span text:style-name="T9">У жалби је н</text:span></text:span><text:span text:style-name="Default_20_Paragraph_20_Font"><text:span text:style-name="T9">аве</text:span></text:span><text:span text:style-name="Default_20_Paragraph_20_Font"><text:span text:style-name="T9">о</text:span></text:span><text:span text:style-name="Default_20_Paragraph_20_Font"><text:span text:style-name="T9"> да су дана 27.06.2020. године послали приговор Општинској изборној комисији Алибунар да поништи и понови изборе на 23 бирачка места у општини Алибунар, због сумње да су избори </text:span></text:span><text:span text:style-name="Default_20_Paragraph_20_Font"><text:span text:style-name="T9">на овим</text:span></text:span><text:span text:style-name="Default_20_Paragraph_20_Font"><text:span text:style-name="T9"> </text:span></text:span><text:span text:style-name="Default_20_Paragraph_20_Font"><text:span text:style-name="T9">бирачким</text:span></text:span><text:span text:style-name="Default_20_Paragraph_20_Font"><text:span text:style-name="T9"> </text:span></text:span><text:span text:style-name="Default_20_Paragraph_20_Font"><text:span text:style-name="T9">местима</text:span></text:span><text:span text:style-name="Default_20_Paragraph_20_Font"><text:span text:style-name="T9"> били нерегуларни. Ово стога јер су од својих представника у бирачким одборима добили празне записнике о раду </text:span></text:span><text:span text:style-name="Default_20_Paragraph_20_Font"><text:span text:style-name="T9">бирачких</text:span></text:span><text:span text:style-name="Default_20_Paragraph_20_Font"><text:span text:style-name="T9"> одбора. Поред тога, сумњу на регуларност избора потврдио је и председник </text:span></text:span><text:span text:style-name="Default_20_Paragraph_20_Font"><text:span text:style-name="T9">и</text:span></text:span><text:span text:style-name="Default_20_Paragraph_20_Font"><text:span text:style-name="T9">зборне комисије, одбијајући да </text:span></text:span><text:span text:style-name="Default_20_Paragraph_20_Font"><text:span text:style-name="T9">им </text:span></text:span><text:span text:style-name="Default_20_Paragraph_20_Font"><text:span text:style-name="T9">на </text:span></text:span><text:soft-page-break/><text:span text:style-name="Default_20_Paragraph_20_Font"><text:span text:style-name="T9">основу члана 32. Закона о локалним изборима омогући увид у изборни материјал, </text:span></text:span><text:span text:style-name="Default_20_Paragraph_20_Font"><text:span text:style-name="T9">у </text:span></text:span><text:span text:style-name="Default_20_Paragraph_20_Font"><text:span text:style-name="T9">вези </text:span></text:span><text:span text:style-name="Default_20_Paragraph_20_Font"><text:span text:style-name="T9">чега је носилац листе поднео кривичну пријаву ПС Алибунар, </text:span></text:span><text:span text:style-name="Default_20_Paragraph_20_Font"><text:span text:style-name="T9">којом је</text:span></text:span><text:span text:style-name="Default_20_Paragraph_20_Font"><text:span text:style-name="T9"> између осталог тражено да се обезбеди изборни материјал као доказ о нерегуларности избора. Указа</text:span></text:span><text:span text:style-name="Default_20_Paragraph_20_Font"><text:span text:style-name="T9">о</text:span></text:span><text:span text:style-name="Default_20_Paragraph_20_Font"><text:span text:style-name="T9"> је да је погрешан закључак </text:span></text:span><text:span text:style-name="Default_20_Paragraph_20_Font"><text:span text:style-name="T9">и</text:span></text:span><text:span text:style-name="Default_20_Paragraph_20_Font"><text:span text:style-name="T9">зборне комисије </text:span></text:span><text:span text:style-name="Default_20_Paragraph_20_Font"><text:span text:style-name="T9">у коме се </text:span></text:span><text:span text:style-name="Default_20_Paragraph_20_Font"><text:span text:style-name="T9">наводи законски рок за подношење приговора. Ово стога, јер се у оваквој ситуацији не може одбацити као неблаговремен приговор пошто законодавац даје могућност увида у изборни материјал представницима подноси</text:span></text:span><text:span text:style-name="Default_20_Paragraph_20_Font"><text:span text:style-name="T9">ла</text:span></text:span><text:span text:style-name="Default_20_Paragraph_20_Font"><text:span text:style-name="T9">ца изборних листа и кандидатима за одборнике и тиме омогућава личну проверу регуларности избора. </text:span></text:span><text:span text:style-name="Default_20_Paragraph_20_Font"><text:span text:style-name="T9">Сматра да је <text:s/>кршењем</text:span></text:span><text:span text:style-name="Default_20_Paragraph_20_Font"><text:span text:style-name="T9"> </text:span></text:span><text:span text:style-name="Default_20_Paragraph_20_Font"><text:span text:style-name="T9">одредбе </text:span></text:span><text:span text:style-name="Default_20_Paragraph_20_Font"><text:span text:style-name="T9">члана 32. Закона о локалним изборима, председник Изборне комисије општине Алибунар изборе учинио нерегуларним. Посебно</text:span></text:span><text:span text:style-name="Default_20_Paragraph_20_Font"><text:span text:style-name="T5"> указује да је захтев за увид у изборни материјал уредно поднет, у року </text:span></text:span><text:span text:style-name="Default_20_Paragraph_20_Font"><text:span text:style-name="T5">и</text:span></text:span><text:span text:style-name="Default_20_Paragraph_20_Font"><text:span text:style-name="T5"> запримљен од Општинске изборне комисије дана 26.06.2020. године у 10,09 часова. </text:span></text:span><text:span text:style-name="Default_20_Paragraph_20_Font"><text:span text:style-name="T5">П</text:span></text:span><text:span text:style-name="Default_20_Paragraph_20_Font"><text:span text:style-name="T5">редседник Општинске изборне комисије је, </text:span></text:span><text:span text:style-name="Default_20_Paragraph_20_Font"><text:span text:style-name="T5">да би их спречио у вршењу увида у изборни материјал, </text:span></text:span><text:span text:style-name="Default_20_Paragraph_20_Font"><text:span text:style-name="T5">траж</text:span></text:span><text:span text:style-name="Default_20_Paragraph_20_Font"><text:span text:style-name="T5">и</text:span></text:span><text:span text:style-name="Default_20_Paragraph_20_Font"><text:span text:style-name="T5">о на лицу места од осталих кандидата за одборник</text:span></text:span><text:span text:style-name="Default_20_Paragraph_20_Font"><text:span text:style-name="T5">е,</text:span></text:span><text:span text:style-name="Default_20_Paragraph_20_Font"><text:span text:style-name="T5"> који су </text:span></text:span><text:span text:style-name="Default_20_Paragraph_20_Font"><text:span text:style-name="T5">уредно </text:span></text:span><text:span text:style-name="Default_20_Paragraph_20_Font"><text:span text:style-name="T5">наведени у захтеву, да се сваки кандидат за одборника појединачно писменим путем обрати за увид. </text:span></text:span><text:span text:style-name="Default_20_Paragraph_20_Font"><text:span text:style-name="T5">К</text:span></text:span><text:span text:style-name="Default_20_Paragraph_20_Font"><text:span text:style-name="T5">андидати за одборник</text:span></text:span><text:span text:style-name="Default_20_Paragraph_20_Font"><text:span text:style-name="T5">е су </text:span></text:span><text:span text:style-name="Default_20_Paragraph_20_Font"><text:span text:style-name="T5"><text:s/>исписали </text:span></text:span><text:span text:style-name="Default_20_Paragraph_20_Font"><text:span text:style-name="T5">писани </text:span></text:span><text:span text:style-name="Default_20_Paragraph_20_Font"><text:span text:style-name="T5">захтев који је </text:span></text:span><text:span text:style-name="Default_20_Paragraph_20_Font"><text:span text:style-name="T5">председник изборне комисије</text:span></text:span><text:span text:style-name="Default_20_Paragraph_20_Font"><text:span text:style-name="T5"> одбио да заприми. На основу свега <text:s/>наведеног, сматра да је приговор благовремен и </text:span></text:span><text:span text:style-name="Default_20_Paragraph_20_Font"><text:span text:style-name="T5">предлаже </text:span></text:span><text:span text:style-name="Default_20_Paragraph_20_Font"><text:span text:style-name="T5">да суд усвоји жалбу </text:span></text:span><text:span text:style-name="Default_20_Paragraph_20_Font"><text:span text:style-name="T5">те</text:span></text:span><text:span text:style-name="Default_20_Paragraph_20_Font"><text:span text:style-name="T5"> донесе одлуку о поништају избора у општини Алибунар на 23 бирачка места и то за </text:span></text:span><text:span text:style-name="Default_20_Paragraph_20_Font"><text:span text:style-name="T5">бирачка</text:span></text:span><text:span text:style-name="Default_20_Paragraph_20_Font"><text:span text:style-name="T5"> </text:span></text:span><text:span text:style-name="Default_20_Paragraph_20_Font"><text:span text:style-name="T5">места</text:span></text:span><text:span text:style-name="Default_20_Paragraph_20_Font"><text:span text:style-name="T5"> <text:s/></text:span></text:span><text:span text:style-name="Default_20_Paragraph_20_Font"><text:span text:style-name="T5">број </text:span></text:span><text:span text:style-name="Default_20_Paragraph_20_Font"><text:span text:style-name="T5">1, 2, 3, 4, 5, 6, 7, 8, 9, 10, 11, 12, 13, 14, 15, 16, 17, 18, 19, 20, 21, 23 и 24. </text:span></text:span></text:p>
      <text:p text:style-name="P8"/>
      <text:p text:style-name="P8"><text:tab/><text:tab/> У одговору на жалбу, достављеном Управном суду са списима предмета дана 03.07.2020. године у <text:span text:style-name="T2">22,30</text:span> часова, <text:span text:style-name="T2">Општинска и</text:span>зборна комисија општине Алибунар, оспорила је жалбу као неосновану, <text:span text:style-name="T2">преносећи</text:span> садржај оспореног решења и радње које је <text:s/>предузела. Разматрајући наводе жалбе, Комисија се изјаснила да је жалбом тражено да се пониште резултати избора за одборнике Скупштине општине Алибунар на изборима расписаним за 21.06.2020. године на 23 бирачка места, без навођења појединачних бирачких места, као и да су од овлашћених представника, чланова и заменика чланова у бирачким одборима добили “празне” записнике, што указује на нерегуларност, а на шта се жали<text:span text:style-name="T2">лац</text:span> није <text:span text:style-name="T2">позвао </text:span>у приговору. Такође, жали<text:span text:style-name="T2">л</text:span>а<text:span text:style-name="T2">ц</text:span> је наве<text:span text:style-name="T2">о</text:span> и да <text:span text:style-name="T2">му</text:span> није <text:s/>омогућен увид у изборни материјал као кандидату за одборника, <text:span text:style-name="T2">у складу са</text:span> <text:span text:style-name="T2">чланом</text:span> 32. Закона о локалним изборима, а да у жалби, као и у приговору не износи захтев за увид у изборни материјал, већ захтева да се пониште избори на 23, односно 24 бирачка места. Општинска изборна комисија није улазила <text:span text:style-name="T2">у оцену </text:span>истинитост<text:span text:style-name="T2">и</text:span> навода жалбе, сматрајући да то није предмет захтева изнетог у жалби. У целости је остала при свим наводима из образложења решења и предложила да суд одбије жалбу. </text:p>
      <text:p text:style-name="P8"/>
      <text:p text:style-name="P8"><text:tab/><text:tab/>Одлучујући о благовремено поднетој жалби, на основу одредбе члана 54. став 1. Закона о локалним изборима (“Службени гласник РС”, бр. 129/07, 34/10-одлука УС и 54/11, 12/20, 16/20-аутентично тумачење и 68/20), оценом ожалбеног решења, навода жалбе, одговора на жалбу, као и свих списа ове изборне ствари, Управни суд је нашао да жалба <text:s/>није основана. <text:s/></text:p>
      <text:p text:style-name="P8"/>
      <text:p text:style-name="P9"><text:span text:style-name="T6"><text:tab/><text:tab/>Из списа предмета ове изборне ствари произлази да су кандидати за одборнике </text:span><text:span text:style-name="T6">А.А.</text:span><text:span text:style-name="T6">, </text:span><text:span text:style-name="T6">Б.Б.</text:span><text:span text:style-name="T6">, </text:span><text:span text:style-name="T6">В.В.</text:span><text:span text:style-name="T6">, </text:span><text:span text:style-name="T6">Г.Г. </text:span><text:span text:style-name="T6">и члан ОИК </text:span><text:span text:style-name="T6">Д.Д.</text:span><text:span text:style-name="T6">, поднели приговор Општинској изборној комисији путем препоручене поште RE..., дана 27.06.2020. године, у 12,00 часова, по ком приговору је Комисија донела закључак о раздвајању поступка одлучивања по приговору, број 013-8/116/2020-04 од 30.06.2020. године, те је за свако лице које је подносилац приговора појединачно одлучивала и донела решење поводом приговора. У приговору је </text:span><text:soft-page-break/><text:span text:style-name="T6">наведено да је дана 26.06.2020. године Комисија запримила поднесак Групе грађана СЛОБОДА, којим се тражи увид у изборни материјал због сумње у нерегуларност изборних радњи и изборног материјала, те да су избори били нерегуларни. </text:span><text:span text:style-name="T4">Указано је да је по доласку у просторије Општинске управе дана 26.06.2020. године у 20,00 часова, када је заказан увид у Општинској управи, председник изборне Комисије, са члановима Комисије у сталном саставу, одбио да дозволи увид у изборни материјал кандидатима за одборнике Изборне листе СЛОБОДА – </text:span><text:span text:style-name="T4">А.А.</text:span><text:span text:style-name="T4">, као и опуномоћеним члановима проширеног састава изборне комисије, чиме су прекршене одредбе Закона о локалним изборима, што потврђује сумњу да су избори били нерегуларни. Са изнетог је тражено да се пониште и понове избори на 23 бирачка места у општини Алибунар. Решавајући по приговору на Двадесетпетој седници Општинске изборне комисије општине Алибунар, како проистиче из Записника број 013-8/115/20-04 од 30.06.2020. године, Општинска изборна комисија општине Алибунар је, разматрајући приговор </text:span><text:span text:style-name="T4">А.А.</text:span><text:span text:style-name="T4">, донела решење којим је поднети приговор одбачен, као неблаговремен. Из образложења ожалбеног решења произлази да се Општинска изборна комисија општине Алибунар позвала на одредбу члана <text:s/>52. Закона о локалним изборима, у којој одредби је између осталог прописано да се приговор подноси у року од 24 часа од часа када је донета одлука, односно извршена радња или учињен пропуст. Општинска изборна комисија је Записник о раду Општинске изборне комисије општине Алибунар на утврђивању резултата избора за одборнике Скупштине општине Алибунар, одржаним 21.06.2020. године, сачинила дана 22.06.2020. године са почетком у 9,00 часова и завршетком у 9,45 часова, на којој седници су присуствовали представници-чланови, односно заменици чланова проширеног састава Комисије, те како је седница завршена дана 22.06.2020. године у 9,45 часова, када су потврђени резултати избора на свим бирачким местима, осим на бирачком месту 22 Нови Козјак, рок за подношење приговора почео је да тече дана 22.06.2020. године у 9,45 часова, а истекао је 23.06.2020. године у 9,45 часова, те се приговор сматра неблаговременим. </text:span></text:p>
      <text:p text:style-name="P10"/>
      <text:p text:style-name="P8"><text:tab/><text:tab/>Одредбом члана 32. Закона о локалним изборима (“Службени гласник РС”, бр. 129/07, 34/10-одлука УС и 54/11, 12/20, 16/20-аутентично тумачење и 68/20) прописано је <text:s/>да представници подносилаца изборних листа и кандидати за одборнике имају право увида у изборни материјал, а нарочито у изводе из бирачких спискова, записнике бирачког одбора, записнике изборних комисија и гласачке листиће. Увид се врши у службеним просторијама изборне <text:span text:style-name="T2">к</text:span>омисије. Увид у изборни материјал може се извршити у року од 5 дана од дана одржавања избора.</text:p>
      <text:p text:style-name="P8"/>
      <text:p text:style-name="P8"><text:tab/><text:tab/>Одредбом члана 51. наведеног <text:span text:style-name="T2">з</text:span>акона, прописано је да сваки бирач, кандидат за одборника и предлагач кандидата за одборника има право на заштиту <text:span text:style-name="T2">изборног</text:span> права по поступку утврђеном овим <text:span text:style-name="T2">з</text:span>аконом.</text:p>
      <text:p text:style-name="P8"/>
      <text:p text:style-name="P6"><text:tab/><text:tab/>Одредбом члана 52. <text:span text:style-name="T2">став 1.</text:span> истог <text:span text:style-name="T2">з</text:span>акона, прописано је да бирач, кандидат за одборника или предлагач кандидата има право да поднесе приговор изборној <text:span text:style-name="T2">к</text:span>омисији јединице локалне самоуправе због неправилности у поступку кандидовања, спровођења, утврђивања или објављивања резултата избора, док је одредбом става 2. истог члана <text:span text:style-name="T2">закона </text:span>прописано да се приговор подноси у року од 24 часа од дана када је донета одлука, односно извршена радња или учињен пропуст. </text:p>
      <text:p text:style-name="P8"/>
      <text:p text:style-name="P6"><text:tab/><text:tab/><text:span text:style-name="T2">Имајући у виду да </text:span>се рок за подношење приговора, према цитираној <text:soft-page-break/>законској одредби <text:span text:style-name="T2">из </text:span>чл<text:span text:style-name="T2">ана</text:span> 52. став <text:span text:style-name="T2">2</text:span>. рачуна од <text:span text:style-name="T2">дана</text:span> када је донета одлука, односно извршена радња или учињен пропуст, то је по налажењу <text:span text:style-name="T2">с</text:span>уда правилно Комисија одбацила приговор али не са разлога датих у образложењу решења. Наиме, како рок од 24 часа за подношење приговора из чл<text:span text:style-name="T2">ана </text:span>52. став 2. Закона о локалним изборима почиње да тече након календарског истека дана у коме је донета одлука, односно извршена радња или учињен пропуст, то је рок за подношењ<text:span text:style-name="T2">е</text:span> приговора почео да тече <text:span text:style-name="T2">23.06.2020.</text:span> године у <text:span text:style-name="T2">00</text:span>,00 часова а истекао дана <text:span text:style-name="T2">23.06.2020</text:span>. године у 24,00 час<text:span text:style-name="T2">а</text:span>. Како је приговор поднет препорученом пошиљком RЕ...RS... из које следи да је приговор предат поштом дана 27.06.2020. године у 12,00 часова то је приговор предат по истеку рока од 24 часа од <text:span text:style-name="T2">дана </text:span>када су утврђени резултати избора од стране <text:span text:style-name="T2">и</text:span>зборне <text:span text:style-name="T2">к</text:span>омисије.</text:p>
      <text:p text:style-name="P6"/>
      <text:p text:style-name="P6"><text:tab/><text:tab/>Суд је оценио навод жалбе да се не може одбацити као неблаговремен приговор када законодавац даје могућност увида у изборни материјал и нашао да је исти неоснован. Ово стога што на благовременост приговора <text:s/>није од утицаја чињеница да ли је и када је подносиоцу изборне листе, односно кандидатима за одборнике омогућен увид у изборни материјал, а законски рок од 24 часа <text:span text:style-name="T2">се </text:span>рачуна од <text:span text:style-name="T2">дана </text:span>када је донета одлука, односно извршена радња или учињен пропуст. </text:p>
      <text:p text:style-name="P6"/>
      <text:p text:style-name="P6"><text:tab/><text:tab/>Са изнетих разлога, Управни суд је, на основу одредбе члана 40. став 2. Закона о управним споровима (“Службени гласник РС”, бр. 111/09), који се сходно примењује на основу члана 54. став 3. Закона о локалним изборима, одлучио као у диспозитиву пресуде. </text:p>
      <text:p text:style-name="P6"/>
      <text:p text:style-name="P2"><text:span text:style-name="T2">ПРЕСУЂЕНО</text:span> У УПРАВНОМ СУДУ</text:p>
      <text:p text:style-name="P5"><text:span text:style-name="Default_20_Paragraph_20_Font"><text:span text:style-name="T31">Дана </text:span></text:span><text:span text:style-name="Default_20_Paragraph_20_Font"><text:span text:style-name="T3">04.07.2020</text:span></text:span><text:span text:style-name="Default_20_Paragraph_20_Font"><text:span text:style-name="T31">. године, </text:span></text:span><text:span text:style-name="Default_20_Paragraph_20_Font"><text:span text:style-name="T3">у </text:span></text:span><text:span text:style-name="Default_20_Paragraph_20_Font"><text:span text:style-name="T3">18,00</text:span></text:span><text:span text:style-name="Default_20_Paragraph_20_Font"><text:span text:style-name="T3"> часова,</text:span></text:span><text:span text:style-name="Default_20_Paragraph_20_Font"><text:span text:style-name="T31"> 1</text:span></text:span><text:span text:style-name="Default_20_Paragraph_20_Font"><text:span text:style-name="T3">8</text:span></text:span><text:span text:style-name="Default_20_Paragraph_20_Font"><text:span text:style-name="T31"> У</text:span></text:span><text:span text:style-name="Default_20_Paragraph_20_Font"><text:span text:style-name="T3">ж 260</text:span></text:span><text:span text:style-name="Default_20_Paragraph_20_Font"><text:span text:style-name="T3">4</text:span></text:span><text:span text:style-name="Default_20_Paragraph_20_Font"><text:span text:style-name="T31">/</text:span></text:span><text:span text:style-name="Default_20_Paragraph_20_Font"><text:span text:style-name="T3">20</text:span></text:span></text:p>
      <text:p text:style-name="P4"><text:span text:style-name="Default_20_Paragraph_20_Font"><text:span text:style-name="T3"/></text:span></text:p>
      <text:p text:style-name="P4"/>
      <text:p text:style-name="P4"><text:span text:style-name="Default_20_Paragraph_20_Font"><text:span text:style-name="T31">Записничар<text:tab/><text:tab/><text:tab/><text:tab/><text:tab/><text:tab/><text:tab/></text:span></text:span><text:span text:style-name="Default_20_Paragraph_20_Font"><text:span text:style-name="T32"> <text:s text:c="9"/></text:span></text:span><text:span text:style-name="Default_20_Paragraph_20_Font"><text:span text:style-name="T31">Председник већа – судија</text:span></text:span></text:p>
      <text:p text:style-name="P4"><text:span text:style-name="Default_20_Paragraph_20_Font"><text:span text:style-name="T15">Данијела Поповић,</text:span></text:span><text:span text:style-name="Default_20_Paragraph_20_Font"><text:span text:style-name="T15">с.р.</text:span></text:span><text:span text:style-name="Default_20_Paragraph_20_Font"><text:span text:style-name="T15"> <text:s text:c="59"/>Зорица Китановић,</text:span></text:span><text:span text:style-name="Default_20_Paragraph_20_Font"><text:span text:style-name="T15">с.р.</text:span></text:span></text:p>
      <text:p text:style-name="P7">За тачност отправка</text:p>
      <text:p text:style-name="P7">Управитељ писарнице</text:p>
      <text:p text:style-name="P7">Дејан Ђурић</text:p>
      <text:p text:style-name="P11"/>
      <text:p text:style-name="P12"><text:span text:style-name="T24"><text:tab/><text:tab/><text:tab/><text:tab/><text:tab/><text:tab/><text:tab/></text:span><text:span text:style-name="T23"><text:tab/><text:tab/><text:tab/><text:tab/></text:span></text:p>
      <text:p text:style-name="P13"><text:span text:style-name="Default_20_Paragraph_20_Font"><text:span text:style-name="T13">ОИ <text:s text:c="30"/></text:span></text:span><text:span text:style-name="Default_20_Paragraph_20_Font"><text:span text:style-name="T16"><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en" fo:country="U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7"/><text:page-number text:select-page="current">4</text:page-number> <text:s text:c="54"/><text:span text:style-name="MT1">1</text:span><text:span text:style-name="MT2">8</text:span><text:span text:style-name="MT1"> Уж </text:span><text:span text:style-name="MT2">260</text:span><text:span text:style-name="MT2">4</text:span><text:span text:style-name="MT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3T13:03:16.49</meta:creation-date>
    <meta:editing-duration>PT1H31M57S</meta:editing-duration>
    <meta:editing-cycles>45</meta:editing-cycles>
    <meta:generator>OpenOffice/4.1.1$Win32 OpenOffice.org_project/411m6$Build-9775</meta:generator>
    <dc:title>template upravni BGDnovi2</dc:title>
    <dc:date>2020-07-05T21:37:16.03</dc:date>
    <meta:print-date>2020-07-05T20:45:59.42</meta:print-date>
    <dc:creator>Ika Radusinović</dc:creator>
    <meta:document-statistic meta:table-count="0" meta:image-count="1" meta:object-count="0" meta:page-count="4" meta:paragraph-count="32" meta:word-count="1603" meta:character-count="10638"/>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9-03T13:03:16.49"/>
  </office:meta>
</office:document-meta>
</file>