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fo:line-height="100%" fo:text-align="center"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style="normal" style:text-underline-style="none"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4" style:family="text">
      <style:text-properties fo:color="#000000" style:font-name="Times New Roman" fo:font-size="12pt" fo:language="none"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104%"/>
    </style:style>
    <style:style style:name="T27" style:family="text">
      <style:text-properties fo:color="#000000" fo:language="en" fo:country="US"/>
    </style:style>
    <style:style style:name="T28" style:family="text">
      <style:text-properties fo:color="#000000" style:font-name="Times New Roman1"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1" fo:font-size="12pt" fo:language="zxx" fo:country="none" fo:font-weight="normal" style:letter-kerning="false" style:font-size-asian="12pt" style:font-weight-asian="normal" style:font-name-complex="Arial" style:font-size-complex="12pt" style:font-weight-complex="normal" style:text-scale="104%"/>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6" style:family="text">
      <style:text-properties fo:language="en" fo:country="US"/>
    </style:style>
    <style:style style:name="T37" style:family="text">
      <style:text-properties fo:language="en" fo:country="US" fo:font-weight="bold" style:font-weight-asian="bold" style:font-weight-complex="bold"/>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6">Одељење у <text:span text:style-name="T6">Новом Саду</text:span></text:p>
      <text:p text:style-name="P4"><text:span text:style-name="T6">III -7 Уж</text:span> <text:span text:style-name="T6">2609</text:span>/<text:span text:style-name="T36">20</text:span></text:p>
      <text:p text:style-name="P4"><text:span text:style-name="T25">04.</text:span><text:span text:style-name="T25">07.</text:span><text:span text:style-name="T27">2020</text:span><text:span text:style-name="T25">.</text:span><text:span text:style-name="T11"> год</text:span>ине</text:p>
      <text:p text:style-name="P4">Б <text:span text:style-name="T6">Е О Г Р А Д</text:span></text:p>
      <text:p text:style-name="P2"/>
      <text:p text:style-name="P2"/>
      <text:p text:style-name="P5">У ИМЕ НАРОДА</text:p>
      <text:p text:style-name="P5"/>
      <text:p text:style-name="P5"/>
      <text:p text:style-name="P2"><text:span text:style-name="T4"><text:tab/><text:tab/></text:span><text:span text:style-name="T5">Управни суд, у већу састављеном од судија: </text:span><text:span text:style-name="T19">Наде Балешевић, </text:span><text:span text:style-name="T13">председника већа,</text:span><text:span text:style-name="T19"> Весне Слијепчевић и Гордане Николић Врбашки,</text:span><text:span text:style-name="T13"> чланова већа</text:span><text:span text:style-name="T5">, са суд</text:span><text:span text:style-name="T1">ским</text:span><text:span text:style-name="T5"> </text:span><text:span text:style-name="T1">саветником др Весном Билбија, </text:span><text:span text:style-name="T5">записничарем</text:span><text:span text:style-name="Default_20_Paragraph_20_Font"><text:span text:style-name="T30">, </text:span></text:span><text:span text:style-name="Default_20_Paragraph_20_Font"><text:span text:style-name="T14">одлучујући о жалби </text:span></text:span><text:span text:style-name="Default_20_Paragraph_20_Font"><text:span text:style-name="T22">А.А.</text:span></text:span><text:span text:style-name="Default_20_Paragraph_20_Font"><text:span text:style-name="T14">, кандидата за посланика на изборној листи Коалиције </text:span></text:span><text:span text:style-name="Default_20_Paragraph_20_Font"><text:span text:style-name="T16">ИВИЦА ДАЧИЋ </text:span></text:span><text:span text:style-name="Default_20_Paragraph_20_Font"><text:span text:style-name="T14">- ,,Социјалистичка партија Србије (СПС), Јединствена Србија (ЈС) - Драган Марковић Палма</text:span></text:span><text:span text:style-name="Default_20_Paragraph_20_Font"><text:span text:style-name="T28">ˮ</text:span></text:span><text:span text:style-name="Default_20_Paragraph_20_Font"><text:span text:style-name="T14">, изјављеној против решења Покрајинске изборне комисије, Нови Сад 102 Број: 013-91/2020-01 од 26.06.2020. године, у правној ствари заштите изборног права, на </text:span></text:span><text:span text:style-name="Default_20_Paragraph_20_Font"><text:span text:style-name="T12">нејавној седници већа, одржаној </text:span></text:span><text:span text:style-name="Default_20_Paragraph_20_Font"><text:span text:style-name="T14">дана 04.07.2020. </text:span></text:span><text:span text:style-name="Default_20_Paragraph_20_Font"><text:span text:style-name="T12"><text:s/>године, </text:span></text:span><text:span text:style-name="Default_20_Paragraph_20_Font"><text:span text:style-name="T14">у 12,00 часова,</text:span></text:span><text:span text:style-name="Default_20_Paragraph_20_Font"><text:span text:style-name="T12"> донео је</text:span></text:span></text:p>
      <text:p text:style-name="P2"><text:span text:style-name="Default_20_Paragraph_20_Font"><text:span text:style-name="T30"/></text:span></text:p>
      <text:p text:style-name="P3"><text:span text:style-name="Default_20_Paragraph_20_Font"><text:span text:style-name="T34">П Р Е С У Д <text:s/>У</text:span></text:span></text:p>
      <text:p text:style-name="P3"><text:span text:style-name="Default_20_Paragraph_20_Font"><text:span text:style-name="T35"/></text:span></text:p>
      <text:p text:style-name="P3"><text:span text:style-name="Default_20_Paragraph_20_Font"><text:span text:style-name="T35"/></text:span></text:p>
      <text:p text:style-name="P3"><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8">ОДБИЈА.</text:span></text:span></text:p>
      <text:p text:style-name="P2"><text:span text:style-name="Default_20_Paragraph_20_Font"><text:span text:style-name="T32"/></text:span></text:p>
      <text:p text:style-name="P2"><text:span text:style-name="Default_20_Paragraph_20_Font"><text:span text:style-name="T32"/></text:span></text:p>
      <text:p text:style-name="P3"><text:span text:style-name="Default_20_Paragraph_20_Font"><text:span text:style-name="T33">О б р а з л о ж е њ е</text:span></text:span></text:p>
      <text:p text:style-name="P3"><text:span text:style-name="Default_20_Paragraph_20_Font"><text:span text:style-name="T31"/></text:span></text:p>
      <text:p text:style-name="P2"><text:span text:style-name="Default_20_Paragraph_20_Font"><text:span text:style-name="T26"><text:tab/><text:tab/>Ожалбеним решењем одбијен је приговор подносиоца изборне листе: ИВИЦА ДАЧИЋ - ,,Социјалистичка партија Србије (СПС), Јединствена Србија (ЈС) </text:span></text:span><text:span text:style-name="Default_20_Paragraph_20_Font"><text:span text:style-name="T26">- </text:span></text:span><text:span text:style-name="Default_20_Paragraph_20_Font"><text:span text:style-name="T26"><text:s/>Драган Марковић Палма”, као неоснован.</text:span></text:span></text:p>
      <text:p text:style-name="P2"><text:span text:style-name="Default_20_Paragraph_20_Font"><text:span text:style-name="T16"/></text:span></text:p>
      <text:p text:style-name="P2"><text:span text:style-name="Default_20_Paragraph_20_Font"><text:span text:style-name="T16"><text:tab/><text:tab/>Жалбом, поднетом Управном суду преко Покрајинске изборне комисије, дана 02.07.2020. године у 12,00 час</text:span></text:span><text:span text:style-name="Default_20_Paragraph_20_Font"><text:span text:style-name="T21">o</text:span></text:span><text:span text:style-name="Default_20_Paragraph_20_Font"><text:span text:style-name="T16">ва, која је у Управном суду примљена 03.07.2020. године у 11,10 часова, жалилац оспорава законитост решења Покрајинске изборне комисије, Нови Сад 102 Број: 013-91/2020-01 од 26.06.2020. године, због повреде правила поступка, погрешно утврђеног чињеничног стања и погрешне примене материјалног права. Наводи да ожалбено решење није донето <text:s/>у складу са чланом 141. Закона о општем управном поступку, јер увод и диспозитив <text:s/>решења не садрже име и презиме подносиоца приговора, као и његово својство, те да је из тог разлога нејасно и неразумљиво, јер није јасно чији се приговор одбија. </text:span></text:span><text:soft-page-break/><text:span text:style-name="Default_20_Paragraph_20_Font"><text:span text:style-name="T16">Налази да у смислу члана 158. став 1. тачка 1. Закона о општем управном поступку, изборна комисија није правилно применила одредбу члана 39. Покрајинске скупштинске одлуке о избору посланика у Скупштину Аутономне покрајине Војводине, која прописује да представници подносилаца изборних листа и кандидати за посланике имају право на увид у изборни материјал који се врши у службеним просторијама Покрајинске изборне комисије, у року од 2 дана од дана одржавања избора. Жалилац сматра да из наведене одредбе јасно и недвосмислено произлази да је рок за увид у изборни материјал истицао дана 23.06.2020. године у 24.00 часа, а да је он своје изборно право покушао да оствари, када је у законом дозвољеном року покушао да преда захтев за увид у изборни материјал дана 23.06.2020. године у 22,10 часова, дакле 1,50 минута пре истека рока по наведеној покрајинској одлуци. Међутим, Покрајинска изборна комисија је и поред обавезе да у данима после избора појача дежурства, управо због рокова који су на сате и дане, како то и у оспореном решењу истиче, у 20,00 часова ставила катанац на своје двери и на тај начин онемогућила подносиоца жалбе да оствари своје на пропису засновано право. Како дана 23.06.2020. године у 22,10 часова жалилац није успео да поднесе захтев, јер захтев није имао ко да прими, а што несумњиво произлази из ожалбеног решења, исти захтев је поднео путем електронске поште истог дана у 23,42 часа, опет у законском року, и то 18 минута пре истека рока. Жалилац потом истиче да је образложење ожалбеног решења контрадикторно и невешто срочено, те да решење побија и из разлога предвиђених одредбом члана 158. став 1. тачка 4. Закона о општем управном поступку. У том смислу указује да је Покрајинска изборна комисија правилно констатовала да је рок за увид у изборни материјал био до 23.06.2020. године у 24,00 часа, и правилно констатовала време подношења захтева, али да је злонамерно и без иједног поткрепљеног доказа навела да подносилац није приступио ради увида. Даље указује да се констатује да је Покрајинска изборна комисија тог дана завршила свој рад у 20,00 часова, те <text:s/>поставља питања: 1) када је он могао извршити увид у изборни материјал, ако је Покрајинска изборна комисија била закључана већ у 20,00 часова, а његови захтеви следе у 22,10 часова и електронским путем у 23,42 часа и 2) ко је од чланова, заменика чланова или стручне службе Покрајинске изборне комисије контактирао подносиоца жалбе у смислу да га је неко позвао и обавестио да може приступити у службене просторије Покрајинске изборне комисије да изврши увид у изборни материјал. Жалилац налази да се констатације изборне комисије ,,да може” и ,,да могу ако се претходно најаве” не могу прихватити, јер их ниједан изборни пропис не препознаје, већ да у конкретном случају изборни прописи знају само рок, при чему <text:s/>се за сваки захтев пре него што се надлежни орган упусти у његову садржину, утврђује најпре да ли је благовремен, па тек након тога доноси одлука о његовој допуштености и основаности. Истиче да из напред наведених разлога изборна комисија погрешно закључује на основу утврђених чињеница да подносилац захтева није приступио у складу са наведеном одлуком у просторије Покрајинске изборне комисије ради увида изборног материјала, а да је констатација да су чланови Покрајинске изборне комисије испред Коалиције ,,Социјалистичка партија Србије (СПС), Јединствена Србија (ЈС)” упознати са временом дежурства и радним временом Покрајинске изборне комисије без значаја за побијану одлуку, јер је Покрајинска изборна комисија била дужна по Покрајинској скупштинској одлуци о избору посланика у Скупштину Аутономне покрајине Војводине, да обезбеди дежурство и пријем поште до 23.06.2020. године у 24,00 часова. Сматра да из свега </text:span></text:span><text:soft-page-break/><text:span text:style-name="Default_20_Paragraph_20_Font"><text:span text:style-name="T16">наведеног произлази да је Покрајинска изборна комисија доношењем ожалбеног решења повредила изборно право подносиоца жалбе, те предлаже да Управни суд жалбу усвоји, поништи решење </text:span></text:span><text:span text:style-name="Default_20_Paragraph_20_Font"><text:span text:style-name="T20">Покрајинске изборне комисије, Нови Сад 102 Број: 013-91/2020-01 од 26.06.2020. године и донесе решење којим се усваја приговор </text:span></text:span><text:span text:style-name="Default_20_Paragraph_20_Font"><text:span text:style-name="T24">А.А.</text:span></text:span><text:span text:style-name="Default_20_Paragraph_20_Font"><text:span text:style-name="T16"> председника Покрајинског одбора СПС-а у Војводини, кандидата за посланика који је први на изборној листи Коалиције ИВИЦА ДАЧИЋ - ,,Социјалистичка партија Србије (СПС), Јединствена Србија (ЈС) - Драган Марковић Палма</text:span></text:span><text:span text:style-name="Default_20_Paragraph_20_Font"><text:span text:style-name="T29">ˮ</text:span></text:span><text:span text:style-name="Default_20_Paragraph_20_Font"><text:span text:style-name="T16">, те </text:span></text:span><text:span text:style-name="Default_20_Paragraph_20_Font"><text:span text:style-name="T23">А.А.</text:span></text:span><text:span text:style-name="Default_20_Paragraph_20_Font"><text:span text:style-name="T16"> одмах омогући увид у изборни материјал и поништи све изборне радње које су предузете после 26.06.2020. године.</text:span></text:span></text:p>
      <text:p text:style-name="P2"/>
      <text:p text:style-name="P2"><text:tab/><text:tab/>По изјављеној жалби, <text:span text:style-name="T6">Покрајинска</text:span> изборна комисија је Управном суду доставила жалбу <text:span text:style-name="T41">А.А.</text:span><text:span text:style-name="T6">, </text:span><text:span text:style-name="Default_20_Paragraph_20_Font"><text:span text:style-name="T14">председника Покрајинског одбора СПС у Војводини, кандидата за посланика на изборној листи Коалиције </text:span></text:span><text:span text:style-name="Default_20_Paragraph_20_Font"><text:span text:style-name="T16">ИВИЦА ДАЧИЋ </text:span></text:span><text:span text:style-name="Default_20_Paragraph_20_Font"><text:span text:style-name="T14">- ,,Социјалистичка партија Србије (СПС), Јединствена Србија (ЈС) - Драган Марковић Палма</text:span></text:span><text:span text:style-name="Default_20_Paragraph_20_Font"><text:span text:style-name="T28">ˮ,</text:span></text:span> са <text:span text:style-name="T6">списима предмета и</text:span> <text:span text:style-name="T6">одговор на жалбу</text:span> дана <text:span text:style-name="T6">03.07</text:span>.2020. године у <text:span text:style-name="T6">11,10</text:span> часова. <text:span text:style-name="T6">У одговору на жалбу изборна комисија наводи да су неосновани наводи жалбе да ожалбено решење не садржи име и презиме подносиоца приговора и његово својство, имајући у виду одредбу члана 55. став 1. </text:span><text:span text:style-name="Default_20_Paragraph_20_Font"><text:span text:style-name="T16">Покрајинске скупштинске одлуке о избору посланика у Скупштину Аутономне покрајине Војводине, у смислу које <text:s/>за Покрајинску изборну комисију није спорно ко је овлашћени носилац изборне листе, јер би у супротном приговор био одбачен као поднет од неовлашћеног лица. Налази да наводи жалиоца у делу који се односи на примену члана 39. Покрајинске скупштинске одлуке о избору посланика у Скупштину Аутономне покрајине Војводине нису основани, из разлога што се у овом члану јасно наводи да представници подносилаца изборних листа и кандидата за посланике имају право увида у изборни материјал у року од два дана од дана одржавања избора, а не подношења захтева. Истиче да је на сајту Покрајинске изборне комисије од 03.03.2020. године јасно постављено обавештење, у коме се, између осталог, наводи да је радно време Покрајинске изборне комисије од 08.00 до 20,00 часова, а да све странке могу да се најаве на контакт телефон или мејл или веб страницу који су у том обавештењу наведени, а о чему су упознати и сви чланови Покрајинске изборне комисије, што указује на чињеницу да је подносиоцу жалбе, уколико је желео да изврши увид у изборни материјал, било довољно да се само најави или једноставно приступи и затражи увид у изборни материјал што би му било омогућено. Предлаже да суд жалбу одбије као неосновану.</text:span></text:span><text:span text:style-name="Default_20_Paragraph_20_Font"><text:span text:style-name="T18"> </text:span></text:span></text:p>
      <text:p text:style-name="P4"/>
      <text:p text:style-name="P2"><text:tab/><text:tab/>Одлучујући о поднетој жалби, у складу са одредбом члана <text:span text:style-name="T6">57</text:span>. ст. 1. <text:span text:style-name="Default_20_Paragraph_20_Font"><text:span text:style-name="T16">Покрајинске скупштинске одлуке о избору посланика у Скупштину Аутономне покрајине Војводине</text:span></text:span><text:span text:style-name="T40">, </text:span><text:span text:style-name="T6">(“Службени лист АПВ”, бр. 23/14, 12/20, 14/20 аутентично тумачење и 25/20)</text:span> која је благовремена, допуштена и изјављена од овлашћеног лица, Управни суд је оценом навода жалбе, <text:span text:style-name="T6">одговора на жалбу, </text:span>ожалбеног решења и списа ове изборне ствари, нашао да <text:s/>жалба <text:span text:style-name="T6">није </text:span>основана.</text:p>
      <text:p text:style-name="P2"/>
      <text:p text:style-name="P2"><text:tab/><text:tab/>Из списа предмета и ожалбеног решења произлази <text:span text:style-name="T6">да је решење донето у поступку по приговору подносиоца изборне листе</text:span><text:span text:style-name="Default_20_Paragraph_20_Font"><text:span text:style-name="T16"> ИВИЦА ДАЧИЋ - ,,Социјалистичка партија Србије (СПС), Јединствена Србија (ЈС) - Драган Марковић Палма</text:span></text:span><text:span text:style-name="Default_20_Paragraph_20_Font"><text:span text:style-name="T29">ˮ, </text:span></text:span><text:span text:style-name="Default_20_Paragraph_20_Font"><text:span text:style-name="T16">изјављеном на закључак Покрајинске изборне комисије 102 број: 013-91/2020-01 од 24.06.2020. године, у којем је Покрајинска изборна комисија навела да </text:span></text:span><text:soft-page-break/><text:span text:style-name="Default_20_Paragraph_20_Font"><text:span text:style-name="T16">је </text:span></text:span><text:span text:style-name="Default_20_Paragraph_20_Font"><text:span text:style-name="T23">А.А.</text:span></text:span><text:span text:style-name="Default_20_Paragraph_20_Font"><text:span text:style-name="T16">, кандидат за посланика на изборној листи Коалиције ,,Социјалистичка партија Србије (СПС), Јединствена Србија (ЈС) </text:span></text:span><text:span text:style-name="Default_20_Paragraph_20_Font"><text:span text:style-name="T29"><text:s/></text:span></text:span><text:span text:style-name="Default_20_Paragraph_20_Font"><text:span text:style-name="T16">поднео захтев за увид у изборни материјал, а посебно неважеће листиће, за општину Кула (од 1-40 бирачког места) и град Нови Сад (од 1-197 бирачног места) електронским путем дана 23.06.2020. године у 23,28 часова, у складу са чланом 39. став 1. Покрајинске скупштинске одлуке о избору посланика у Скупштину Аутономне покрајине Војводине,</text:span></text:span><text:span text:style-name="Default_20_Paragraph_20_Font"><text:span text:style-name="T18"> </text:span></text:span><text:span text:style-name="Default_20_Paragraph_20_Font"><text:span text:style-name="T16">којим је прописано да представници подносилаца изборних листа и кандидати за посланике имају право увида у изборни материјал, те да с обзиром да је рок за увид у изборни материјал истекао (два дана од дана одржавања избора - 23.06.2020. године, у 24,00 часа) Покрајинска изборна комисија не може одлучивати о том захтеву. У наведеном приговору, је предложено да се наведени закључак преиначи тако што ће се подносиоцу приговора у смислу члана 39. став 2. Покрајинске скупштинске одлуке о избору посланика у Скупштину Аутономне покрајине Војводине, одмах омогућити увид у изборни материјал. У приговору је даље наведено да је подносилац захтева дана 23.06.2020. године у 22,10 часова покушао Покрајинској изборној комисији непосредно да преда захтев за увид у изборни материјал на писарници изборне комисије, али да је од скупштинске службе обезбеђења обавештен да писарница не ради и да се у просторијама Покрајинске изборне комисије не налази нико од дежурних чланова, те да се из наведеног разлога <text:s/>подносилац својим захтевом Покрајинској изборној комисији морао обратити електронским путем, тако што је истог дана у 23,42 часа свој захтев упутио е-мајлом. Међутим, на њихов захтев Покрајинска изборна комисија до доношења ожалбене одлуке није одговорила, нити је подносиоца обавестила да може ући у службене просторије Покрајинске изборне комисије да би извршио увид у изборни материјал, већ је донела ожалбену одлуку којом је само констатовала да је рок за увид у изборни материјал истекао 23.06.2020. године у 24,00 часова и да због тога не може одлучивати о захтеву подносиоца. У приговору је такође наведено да како је чланом 39. Покрајинске скупштинске одлуке о избору посланика у Скупштину Аутономне покрајине Војводине,</text:span></text:span><text:span text:style-name="Default_20_Paragraph_20_Font"><text:span text:style-name="T18"> </text:span></text:span><text:span text:style-name="Default_20_Paragraph_20_Font"><text:span text:style-name="T16">прописано да представници подносилаца изборних листа и кандидати за посланике имају право на увид у изборни материјал у службеним просторијама Покрајинске изборне комисије у року од два дана од дана одржавања избора, који је истицао 23.06.2020. године у 24,00 часа, подносилац сматра да је његов захтев био благовремен и да му је на описани начин повређено изборно право.</text:span></text:span></text:p>
      <text:p text:style-name="P2"/>
      <text:p text:style-name="P2"><text:tab/><text:tab/>Решавајући о поднетом приговору, <text:span text:style-name="T6">Покрајинска</text:span> изборна комисија је на седници одржаној <text:span text:style-name="T6">26.06.2020</text:span>. године, <text:span text:style-name="T6">у 20,45 часова,</text:span> донела ожалбено решење којим је приговор одбијен као неоснован. Према разлозима из образложења <text:span text:style-name="T6">ожалбеног</text:span> решења, <text:span text:style-name="T6">Покрајинска изборна комисија наведени приговор није усвојила из разлога што је рок за увид у изборни материјал истекао на дан 23.06.2020. године у 24,00 часова, с обзиром на то да су избори за посланике у Скупштину Аутономне покрајине Војводине одржани 21.06.2020. године, а да при том од момента подношења захтева за увид у материјал електронским путем у 23,42 часова истог дана, па до 24,00 часова, подносилац захтева није приступио ради увида у изборни материјал у складу са чланом 39. став 2. </text:span><text:span text:style-name="Default_20_Paragraph_20_Font"><text:span text:style-name="T16">Покрајинске скупштинске одлуке о избору посланика у Скупштину Аутономне покрајине Војводине, у коме се наводи да је рок за увид у изборни материјал два дана од дана одржавања избора, а не за подношење захтева за вршење увида. Што се тиче осталих навода у приговору, да се није могао предати захтев за увид у материјал на дан 23.06.2020. године у 22,10 часова, непосредно на писарници </text:span></text:span><text:soft-page-break/><text:span text:style-name="Default_20_Paragraph_20_Font"><text:span text:style-name="T16">Изборне комисије, Покрајинска изборна комисија сматра да је такође неоснован, из разлога што је комисија на свом сајту од 03.03.2020. године поставила обавештење у коме се, између осталог наводи да је радно време Покрајинске изборне комисије од 08.00 до 20.00 часова, а да све странке могу да се најаве на контакт телефон или мејлом или на веб страниц</text:span></text:span><text:span text:style-name="Default_20_Paragraph_20_Font"><text:span text:style-name="T16">и</text:span></text:span><text:span text:style-name="Default_20_Paragraph_20_Font"><text:span text:style-name="T16"> који су у том обавештењу наведени. У образложењу ожалбеног решења наведено је и да су чланови Покрајинске изборне комисије испред Коалиције ,,Социјалистичка партија Србије (СПС), Јединствена Србија (ЈС)</text:span></text:span><text:span text:style-name="Default_20_Paragraph_20_Font"><text:span text:style-name="T18"> </text:span></text:span><text:span text:style-name="Default_20_Paragraph_20_Font"><text:span text:style-name="T16">распоређени у раду Покрајинске изборне комисије са дежурствима, те да су упознати са радним временом комисије које је истакнуто и на сајту Покрајинске изборне комисије од 08,00 до 20,00 часова, са знањем да све странке могу да се најаве на контакт телефон или мејл или на веб страницу, који желе да након истека радног времена изврше доставу писмена, те се у тим случајевима дежурство продужава по потреби, а како достављање писмен</text:span></text:span><text:span text:style-name="Default_20_Paragraph_20_Font"><text:span text:style-name="T16">а</text:span></text:span><text:span text:style-name="Default_20_Paragraph_20_Font"><text:span text:style-name="T16"> од стране подносиоца приговора није било најављено, Покрајинска изборна комисија је завршила радно време у 20,00 часова. На основу свега наведеног, позивајући се на одредбу члана 56. став 1. Покрајинске скупштинске одлуке, Покрајинска изборна комисија је одлучила <text:s/>као у диспозитиву ожалбеног решења. <text:s/></text:span></text:span></text:p>
      <text:p text:style-name="P2"><text:span text:style-name="Default_20_Paragraph_20_Font"><text:span text:style-name="T16"/></text:span></text:p>
      <text:p text:style-name="P2"><text:span text:style-name="Default_20_Paragraph_20_Font"><text:span text:style-name="T16"><text:tab/><text:tab/>Одредбом члана 55. Покрајинске скупштинске одлуке о избору посланика у Скупштину Аутономне покрајине Војводине, прописано је да сваки бирач, кандидат или подносилац изборне листе имају право да поднесу приговор Покрајинској изборној комисији због повреде изборног права или изборног поступка </text:span></text:span><text:span text:style-name="Default_20_Paragraph_20_Font"><text:span text:style-name="T16">(став 1).</text:span></text:span><text:span text:style-name="Default_20_Paragraph_20_Font"><text:span text:style-name="T16"> Приговор против одлуке, радње или пропуста бирачног одбора подноси се Покрајинској изборној комисији (</text:span></text:span><text:span text:style-name="Default_20_Paragraph_20_Font"><text:span text:style-name="T16">став 2).</text:span></text:span><text:span text:style-name="Default_20_Paragraph_20_Font"><text:span text:style-name="T16"> Приговор се подноси у року од 24 часа од доношења одлуке, односно извршења радње коју подносилац приговора сматра неправилном, односно од када је учињен пропуст </text:span></text:span><text:span text:style-name="Default_20_Paragraph_20_Font"><text:span text:style-name="T16">(став 3).</text:span></text:span></text:p>
      <text:p text:style-name="P2"><text:span text:style-name="Default_20_Paragraph_20_Font"><text:span text:style-name="T16"/></text:span></text:p>
      <text:p text:style-name="P2"><text:span text:style-name="Default_20_Paragraph_20_Font"><text:span text:style-name="T16"><text:tab/><text:tab/>Одредбом члана 57. исте Одлуке, прописано је да се против решења Покрајинске изборне комисије којим је одбачен или одбијен приговор, па и оног којим је усвојен приговор, може изјавити жалба надлежном суду </text:span></text:span><text:span text:style-name="Default_20_Paragraph_20_Font"><text:span text:style-name="T16">(став 1)</text:span></text:span><text:span text:style-name="Default_20_Paragraph_20_Font"><text:span text:style-name="T16">. Жалба се подноси преко Покрајинске изборне комисије у року од 48. часова од пријема решења </text:span></text:span><text:span text:style-name="Default_20_Paragraph_20_Font"><text:span text:style-name="T16">(став 2)</text:span></text:span><text:span text:style-name="Default_20_Paragraph_20_Font"><text:span text:style-name="T16">. Покрајинска изборна комисија дужна је, да у року од 24 часа по пријему жалбе, достави Управном суду жалбу и све потребне списе </text:span></text:span><text:span text:style-name="Default_20_Paragraph_20_Font"><text:span text:style-name="T16">(став 3)</text:span></text:span><text:span text:style-name="Default_20_Paragraph_20_Font"><text:span text:style-name="T16">. </text:span></text:span></text:p>
      <text:p text:style-name="P2"><text:span text:style-name="Default_20_Paragraph_20_Font"><text:span text:style-name="T16"/></text:span></text:p>
      <text:p text:style-name="P2"><text:span text:style-name="Default_20_Paragraph_20_Font"><text:span text:style-name="T16"><text:tab/><text:tab/>Одредбом члана 39. Одлуке, прописано је да представници подносилаца изборних листа и кандидати за посланике имају право увида у изборни материјал </text:span></text:span><text:span text:style-name="Default_20_Paragraph_20_Font"><text:span text:style-name="T16">(став 1)</text:span></text:span><text:span text:style-name="Default_20_Paragraph_20_Font"><text:span text:style-name="T16">. Увид се врши у службеним просторијама Покрајинске изборне комисије, у року од 2 дана од дана одржавања избора </text:span></text:span><text:span text:style-name="Default_20_Paragraph_20_Font"><text:span text:style-name="T16">(став 2)</text:span></text:span><text:span text:style-name="Default_20_Paragraph_20_Font"><text:span text:style-name="T16">. <text:tab/><text:tab/></text:span></text:span></text:p>
      <text:p text:style-name="P2"/>
      <text:p text:style-name="P2"><text:tab/><text:tab/><text:span text:style-name="T6">Код оваквог </text:span>чињеничног и правног стања ове изборне ствари, <text:span text:style-name="T6">по оцени Управног суда, Покрајинска изборна комисија је правилно одлучила када је одбила приговор подносиоца изборне листе: </text:span><text:span text:style-name="Default_20_Paragraph_20_Font"><text:span text:style-name="T16">ИВИЦА ДАЧИЋ - ,,Социјалистичка партија Србије (СПС), Јединствена Србија (ЈС) - Драган Марковић Палма</text:span></text:span><text:span text:style-name="Default_20_Paragraph_20_Font"><text:span text:style-name="T29">ˮ</text:span></text:span><text:span text:style-name="Default_20_Paragraph_20_Font"><text:span text:style-name="T16">. <text:s/>Ово са разлога што</text:span></text:span><text:span text:style-name="Default_20_Paragraph_20_Font"><text:span text:style-name="T18"> </text:span></text:span><text:span text:style-name="Default_20_Paragraph_20_Font"><text:span text:style-name="T16">је до дана 23.06.2020. године до 24,00 часова, када је истекао рок за увид у изборни материјал, прописан одредбом члана 39. став 2. <text:s/>Покрајинске скупштинске одлуке о избору посланика у Скупштину Аутономне покрајине Војводине, подносилац захтева, председник Покрајинског одбора СПС у Војводини, први на листи Коалиције ИВИЦА ДАЧИЋ - ,,Социјалистичка партија Србије (СПС), </text:span></text:span><text:soft-page-break/><text:span text:style-name="Default_20_Paragraph_20_Font"><text:span text:style-name="T16">Јединствена Србија (ЈС) - Драган Марковић Палма</text:span></text:span><text:span text:style-name="Default_20_Paragraph_20_Font"><text:span text:style-name="T29">ˮ, </text:span></text:span><text:span text:style-name="Default_20_Paragraph_20_Font"><text:span text:style-name="T23">А.А.</text:span></text:span><text:span text:style-name="Default_20_Paragraph_20_Font"><text:span text:style-name="T16"> у 23,42 часова упутио мејл са захтевом за увид у изборни материјал, при чему </text:span></text:span><text:span text:style-name="Default_20_Paragraph_20_Font"><text:span text:style-name="T23">А.А.</text:span></text:span><text:span text:style-name="Default_20_Paragraph_20_Font"><text:span text:style-name="T16"> у наводима жалбе и приговора не спори чињеницу да није приступио у просторије Покрајинске изборне комисије ради увида у изборни материјал, до истека рока од два дана од дана одржавања избора, а који рок за вршење увида у изборни материјал је изричито прописан цитираном одредбом члана 39. Покрајинске скупштинске одлуке о избору посланика у Скупштину Аутономне покрајине Војводине.</text:span></text:span></text:p>
      <text:p text:style-name="P2"><text:span text:style-name="Default_20_Paragraph_20_Font"><text:span text:style-name="T16"/></text:span></text:p>
      <text:p text:style-name="P2"><text:span text:style-name="Default_20_Paragraph_20_Font"><text:span text:style-name="T16"><text:tab/><text:tab/></text:span></text:span><text:span text:style-name="Default_20_Paragraph_20_Font"><text:span text:style-name="T16">Суд је ценио н</text:span></text:span><text:span text:style-name="Default_20_Paragraph_20_Font"><text:span text:style-name="T16">авод</text:span></text:span><text:span text:style-name="Default_20_Paragraph_20_Font"><text:span text:style-name="T16">е</text:span></text:span><text:span text:style-name="Default_20_Paragraph_20_Font"><text:span text:style-name="T16"> жалбе, да је ожалбено решење донето противно одредби члана 141. Закона о општем управном поступку, </text:span></text:span><text:span text:style-name="Default_20_Paragraph_20_Font"><text:span text:style-name="T16">али налази да</text:span></text:span><text:span text:style-name="Default_20_Paragraph_20_Font"><text:span text:style-name="T16"> нису </text:span></text:span><text:span text:style-name="Default_20_Paragraph_20_Font"><text:span text:style-name="T16">основани, будући да решење има све делове из којих недвосмислено произлази о чијем приговору је одлучено, као и садржину прописану наведеном законском одредбом, а у образложењу су дати разлози за донету одлуку правилним тумачењем члана 39. цитиране Покрајинске скупштинске одлуке,</text:span></text:span><text:span text:style-name="Default_20_Paragraph_20_Font"><text:span text:style-name="T18"> </text:span></text:span><text:span text:style-name="Default_20_Paragraph_20_Font"><text:span text:style-name="T16">при чему су правилно оцењени и сви наводи приговора. </text:span></text:span><text:span text:style-name="T8"><text:tab/></text:span><text:span text:style-name="Default_20_Paragraph_20_Font"><text:span text:style-name="T16"><text:tab/></text:span></text:span></text:p>
      <text:p text:style-name="P2"><text:span text:style-name="Default_20_Paragraph_20_Font"><text:span text:style-name="T16"/></text:span></text:p>
      <text:p text:style-name="P2"><text:span text:style-name="Default_20_Paragraph_20_Font"><text:span text:style-name="T16"><text:tab/><text:tab/></text:span></text:span><text:span text:style-name="Default_20_Paragraph_20_Font"><text:span text:style-name="T16">Управни суд је имао у виду захтев жалиоца да одлуку донесе у спору пуне јурисдикције, али је нашао да за такав начин одлучивања нису испуњени услови, имајући у виду да је жалбу одбио. </text:span></text:span></text:p>
      <text:p text:style-name="P2"/>
      <text:p text:style-name="P2"><text:tab/><text:tab/><text:span text:style-name="T6">На основу свега наведеног, </text:span>налазећи да <text:s/>ожалбеним решењем <text:span text:style-name="T6">није </text:span>повређен закон на штету жал<text:span text:style-name="T6">иоца</text:span>, Управни суд је <text:span text:style-name="T6">применом члана </text:span><text:span text:style-name="T6">57. став 1. </text:span><text:span text:style-name="Default_20_Paragraph_20_Font"><text:span text:style-name="T16">Покрајинске скупштинске одлуке о избору посланика у Скупштину Аутономне покрајине Војводине, </text:span></text:span>и сходном применом члана 40. ст. 1. и 2. Закона о управним споровима (“Службени гласник РС”, бр. 111/09) одлучио као у диспозитиву ове пресуде. </text:p>
      <text:p text:style-name="P2"/>
      <text:p text:style-name="P5"><text:span text:style-name="T6">ПРЕСУЂЕНО</text:span> У УПРАВНОМ СУДУ</text:p>
      <text:p text:style-name="P3"><text:span text:style-name="Default_20_Paragraph_20_Font"><text:span text:style-name="T10">Дана </text:span></text:span><text:span text:style-name="Default_20_Paragraph_20_Font"><text:span text:style-name="T7">04</text:span></text:span><text:span text:style-name="Default_20_Paragraph_20_Font"><text:span text:style-name="T10">.</text:span></text:span><text:span text:style-name="Default_20_Paragraph_20_Font"><text:span text:style-name="T7">07.2020</text:span></text:span><text:span text:style-name="Default_20_Paragraph_20_Font"><text:span text:style-name="T10">. године, </text:span></text:span><text:span text:style-name="Default_20_Paragraph_20_Font"><text:span text:style-name="T7">у </text:span></text:span><text:span text:style-name="Default_20_Paragraph_20_Font"><text:span text:style-name="T9">1</text:span></text:span><text:span text:style-name="Default_20_Paragraph_20_Font"><text:span text:style-name="T9">2</text:span></text:span><text:span text:style-name="Default_20_Paragraph_20_Font"><text:span text:style-name="T9">,00</text:span></text:span><text:span text:style-name="Default_20_Paragraph_20_Font"><text:span text:style-name="T7"> часова,</text:span></text:span><text:span text:style-name="Default_20_Paragraph_20_Font"><text:span text:style-name="T10"> </text:span></text:span><text:span text:style-name="Default_20_Paragraph_20_Font"><text:span text:style-name="T7">III -7 Уж 2609/</text:span></text:span><text:span text:style-name="Default_20_Paragraph_20_Font"><text:span text:style-name="T37">20</text:span></text:span></text:p>
      <text:p text:style-name="P2"><text:span text:style-name="Default_20_Paragraph_20_Font"><text:span text:style-name="T7"/></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др Весна Билбија, </text:span></text:span><text:span text:style-name="Default_20_Paragraph_20_Font"><text:span text:style-name="T18">с.р.</text:span></text:span><text:span text:style-name="Default_20_Paragraph_20_Font"><text:span text:style-name="T18"> <text:s text:c="63"/>Нада Балешевић, </text:span></text:span><text:span text:style-name="Default_20_Paragraph_20_Font"><text:span text:style-name="T18">с.р.</text:span></text:span></text:p>
      <text:p text:style-name="P7"><text:span text:style-name="Default_20_Paragraph_20_Font"><text:span text:style-name="T16"/></text:span></text:p>
      <text:p text:style-name="P8"><text:span text:style-name="Default_20_Paragraph_20_Font"><text:span text:style-name="T16"/></text:span></text:p>
      <text:p text:style-name="P10">За тачност отправка</text:p>
      <text:p text:style-name="P10">Управитељ писарнице</text:p>
      <text:p text:style-name="P10">Дејан Ђурић</text:p>
      <text:p text:style-name="P10"/>
      <text:p text:style-name="P9"><text:span text:style-name="Default_20_Paragraph_20_Font"><text:span text:style-name="T18">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mily-generic="roman"/>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7 Уж 260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58M11S</meta:editing-duration>
    <meta:editing-cycles>492</meta:editing-cycles>
    <meta:generator>OpenOffice/4.1.1$Win32 OpenOffice.org_project/411m6$Build-9775</meta:generator>
    <dc:date>2020-07-05T20:59:32.02</dc:date>
    <meta:print-date>2020-07-05T20:44:09.48</meta:print-date>
    <meta:printed-by>Ika Radusinović</meta:printed-by>
    <dc:creator>Ika Radusinović</dc:creator>
    <meta:document-statistic meta:table-count="0" meta:image-count="1" meta:object-count="0" meta:page-count="6" meta:paragraph-count="33" meta:word-count="2688" meta:character-count="17595"/>
    <meta:user-defined meta:name="Info 1"/>
    <meta:user-defined meta:name="Info 2"/>
    <meta:user-defined meta:name="Info 3"/>
    <meta:user-defined meta:name="Info 4"/>
  </office:meta>
</office:document-meta>
</file>