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1950" svg:font-family="Fd1950, Fd" style:font-family-generic="roman"/>
    <style:font-face style:name="Fd1951" svg:font-family="Fd1951, Fd" style:font-family-generic="roman"/>
    <style:font-face style:name="Fd1952" svg:font-family="Fd1952, Fd" style:font-family-generic="roman"/>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text-properties fo:color="#000000" style:font-name="Times New Roman" fo:font-size="12pt" fo:font-weight="bold" style:font-size-asian="12pt" style:font-weight-asian="bold" style:font-size-complex="12pt" style:font-weight-complex="bold"/>
    </style:style>
    <style:style style:name="P17" style:family="paragraph" style:parent-style-name="Standard">
      <style:text-properties fo:color="#000000"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text-properties fo:color="#000000" style:font-name="Times New Roman" fo:font-size="12pt" fo:language="sr" fo:country="YU"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language="zxx" fo:country="none" style:text-underline-style="none" fo:font-weight="normal" fo:background-color="transparent" style:font-name-asian="Times New Roman2" style:font-size-asian="12pt" style:font-weight-asian="normal" style:font-name-complex="Times New Roman2" style:font-size-complex="12pt" style:font-weight-complex="normal" style:text-scale="95%"/>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7"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bold" style:font-size-asian="12pt" style:language-asian="sr" style:country-asian="YU" style:font-weight-asian="bold" style:font-size-complex="12pt" style:font-weight-complex="bold"/>
    </style:style>
    <style:style style:name="T4" style:family="text">
      <style:text-properties style:font-name="Times New Roman" fo:font-size="12pt" fo:language="zxx" fo:country="none" style:font-size-asian="12pt"/>
    </style:style>
    <style:style style:name="T5" style:family="text">
      <style:text-properties style:font-name="Times New Roman" fo:font-size="12pt" fo:language="zxx" fo:country="none" fo:font-weight="normal" style:font-size-asian="12pt" style:font-weight-asian="normal"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8"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9" style:family="text">
      <style:text-properties style:font-name="Times New Roman" fo:font-size="12pt" fo:language="zxx" fo:country="none" style:font-name-asian="Fd2970" style:font-size-asian="12pt" style:font-name-complex="Fd2970" style:font-size-complex="12pt"/>
    </style:style>
    <style:style style:name="T10"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1" style:family="text">
      <style:text-properties style:font-name="Times New Roman" fo:font-size="12pt"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14" style:family="text">
      <style:text-properties style:font-name="Times New Roman" fo:font-size="12pt" style:font-size-asian="12pt" style:font-size-complex="12pt"/>
    </style:style>
    <style:style style:name="T15" style:family="text">
      <style:text-properties fo:language="sr" fo:country="YU" fo:font-weight="bold" style:font-weight-asian="bold" style:font-size-complex="12pt"/>
    </style:style>
    <style:style style:name="T16" style:family="text">
      <style:text-properties fo:language="sh" fo:country="YU"/>
    </style:style>
    <style:style style:name="T17" style:family="text">
      <style:text-properties fo:language="zxx" fo:country="none"/>
    </style:style>
    <style:style style:name="T18" style:family="text">
      <style:text-properties fo:language="zxx" fo:country="none" fo:font-weight="bold" style:font-weight-asian="bold" style:font-size-complex="12pt"/>
    </style:style>
    <style:style style:name="T19" style:family="text">
      <style:text-properties fo:language="en" fo:country="US"/>
    </style:style>
    <style:style style:name="T20" style:family="text">
      <style:text-properties fo:color="#000000"/>
    </style:style>
    <style:style style:name="T21"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24" style:family="text">
      <style:text-properties fo:color="#000000" style:font-name="Times New Roman" fo:font-size="12pt" fo:language="zxx" fo:country="none" fo:font-weight="normal" style:font-size-asian="12pt" style:font-weight-asian="normal" style:font-weight-complex="normal"/>
    </style:style>
    <style:style style:name="T25" style:family="text">
      <style:text-properties fo:color="#000000" style:font-name="Times New Roman" fo:font-size="12pt" fo:language="zxx" fo:country="none" fo:font-weight="normal" style:font-size-asian="12pt" style:language-asian="sr" style:country-asian="YU" style:font-weight-asian="normal" style:font-size-complex="12pt" style:font-weight-complex="normal"/>
    </style:style>
    <style:style style:name="T26" style:family="text">
      <style:text-properties fo:color="#000000"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2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104%"/>
    </style:style>
    <style:style style:name="T29" style:family="text">
      <style:text-properties fo:color="#000000" style:font-name="Times New Roman" fo:font-size="12pt" fo:language="zxx" fo:country="none" fo:font-weight="normal" style:letter-kerning="false" style:font-name-asian="Fd1950" style:font-size-asian="12pt" style:language-asian="sr" style:country-asian="YU" style:font-weight-asian="normal" style:font-name-complex="Fd1950" style:font-weight-complex="normal" style:text-scale="104%"/>
    </style:style>
    <style:style style:name="T30" style:family="text">
      <style:text-properties fo:color="#000000" style:font-name="Times New Roman" fo:font-size="12pt" fo:language="zxx" fo:country="none" fo:font-weight="normal" style:letter-kerning="false" style:font-name-asian="Fd1952" style:font-size-asian="12pt" style:language-asian="sr" style:country-asian="YU" style:font-weight-asian="normal" style:font-name-complex="Fd1952" style:font-weight-complex="normal" style:text-scale="104%"/>
    </style:style>
    <style:style style:name="T31" style:family="text">
      <style:text-properties fo:color="#000000" style:font-name="Times New Roman" fo:font-size="12pt" fo:language="zxx" fo:country="none" fo:font-weight="normal" style:letter-kerning="false" style:font-name-asian="Fd1951" style:font-size-asian="12pt" style:language-asian="sr" style:country-asian="YU" style:font-weight-asian="normal" style:font-name-complex="Fd1951" style:font-weight-complex="normal" style:text-scale="104%"/>
    </style:style>
    <style:style style:name="T32" style:family="text">
      <style:text-properties fo:color="#000000" style:font-name="Times New Roman" fo:font-size="12pt" fo:language="zxx" fo:country="none" fo:font-weight="normal" style:letter-kerning="false" fo:background-color="transparent" style:font-name-asian="Times New Roman2" style:font-size-asian="12pt" style:language-asian="sr" style:country-asian="YU" style:font-weight-asian="normal" style:font-name-complex="Times New Roman2" style:font-size-complex="12pt" style:font-weight-complex="normal" style:text-scale="95%"/>
    </style:style>
    <style:style style:name="T33" style:family="text">
      <style:text-properties fo:color="#000000" style:font-name="Times New Roman" fo:font-size="12pt" fo:language="zxx" fo:country="none" style:font-size-asian="12pt"/>
    </style:style>
    <style:style style:name="T34" style:family="text">
      <style:text-properties fo:color="#000000" style:font-name="Times New Roman" fo:font-size="12pt" fo:language="zxx" fo:country="none" style:font-size-asian="12pt" style:font-size-complex="12pt"/>
    </style:style>
    <style:style style:name="T35" style:family="text">
      <style:text-properties fo:color="#000000" style:font-name="Times New Roman" fo:font-size="12pt" fo:language="zxx" fo:country="none" style:text-underline-style="none" fo:font-weight="normal" style:font-size-asian="12pt" style:font-weight-asian="normal" style:font-weight-complex="normal"/>
    </style:style>
    <style:style style:name="T36"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T37" style:family="text">
      <style:text-properties fo:color="#000000" style:font-name="Times New Roman" fo:font-size="12pt" fo:language="zxx" fo:country="none" style:text-underline-style="none" fo:font-weight="normal" style:letter-kerning="false" style:font-name-asian="Fd3581" style:font-size-asian="12pt" style:language-asian="sr" style:country-asian="YU" style:font-weight-asian="normal" style:font-name-complex="Arial" style:font-weight-complex="normal" style:text-scale="104%"/>
    </style:style>
    <style:style style:name="T38" style:family="text">
      <style:text-properties fo:color="#000000" style:font-name="Times New Roman" fo:font-size="12pt" fo:language="zxx" fo:country="none" style:text-underline-style="none" fo:font-weight="bold" style:font-size-asian="12pt" style:font-weight-asian="bold" style:font-size-complex="12pt" style:font-weight-complex="bold" style:text-scale="105%"/>
    </style:style>
    <style:style style:name="T3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0" style:family="text">
      <style:text-properties fo:color="#000000" style:font-name="Times New Roman" fo:font-size="12pt" fo:font-weight="normal" style:font-size-asian="12pt" style:font-weight-asian="normal" style:font-weight-complex="normal"/>
    </style:style>
    <style:style style:name="T41" style:family="text">
      <style:text-properties fo:color="#000000" style:font-name="Times New Roman" fo:font-size="12pt" fo:font-weight="normal" style:font-size-asian="12pt" style:language-asian="sr" style:country-asian="YU" style:font-weight-asian="normal" style:font-size-complex="12pt" style:font-weight-complex="normal"/>
    </style:style>
    <style:style style:name="T42" style:family="text">
      <style:text-properties fo:color="#000000" style:font-name="Times New Roman" fo:font-size="12pt" style:text-underline-style="none" fo:font-weight="normal" style:font-size-asian="12pt" style:font-weight-asian="normal" style:font-weight-complex="normal"/>
    </style:style>
    <style:style style:name="T43" style:family="text">
      <style:text-properties fo:color="#000000" style:font-name="Times New Roman" fo:font-size="12pt" style:text-underline-style="none" fo:font-weight="normal" style:letter-kerning="false" style:font-name-asian="Fd3581" style:font-size-asian="12pt" style:language-asian="sr" style:country-asian="YU" style:font-weight-asian="normal" style:font-name-complex="Arial" style:font-weight-complex="normal" style:text-scale="104%"/>
    </style:style>
    <style:style style:name="T44" style:family="text">
      <style:text-properties fo:color="#000000" style:font-name="Times New Roman" fo:font-size="12pt" style:font-size-asian="12pt" style:font-size-complex="12pt"/>
    </style:style>
    <style:style style:name="T45" style:family="text">
      <style:text-properties fo:color="#000000" style:font-name="Times New Roman2" fo:font-size="12pt" fo:language="zxx" fo:country="none" fo:font-weight="normal" fo:background-color="transparent" style:font-name-asian="Times New Roman2" style:font-size-asian="12pt" style:language-asian="sr" style:country-asian="YU" style:font-weight-asian="normal" style:font-name-complex="Times New Roman2" style:font-size-complex="12pt" style:font-weight-complex="normal"/>
    </style:style>
    <style:style style:name="T46" style:family="text">
      <style:text-properties fo:color="#000000" style:text-line-through-style="none" style:text-position="0% 100%" style:font-name="Times New Roman" fo:font-size="12pt" fo:language="zxx" fo:country="none" style:text-underline-style="none" fo:font-weight="normal" style:font-name-asian="Fd3121" style:font-size-asian="12pt" style:language-asian="sr" style:country-asian="YU" style:font-weight-asian="normal" style:font-name-complex="Fd3121" style:font-size-complex="12pt" style:font-weight-complex="normal" style:text-scale="99%"/>
    </style:style>
    <style:style style:name="T47"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8" style:family="text">
      <style:text-properties style:use-window-font-color="true" style:font-name="Times New Roman" fo:font-size="12pt" fo:language="zxx" fo:country="none" fo:font-weight="normal" style:letter-kerning="false" fo:background-color="transparent" style:font-name-asian="Times New Roman2" style:font-size-asian="12pt" style:language-asian="sr" style:country-asian="YU" style:font-weight-asian="normal" style:font-name-complex="Times New Roman2" style:font-size-complex="12pt" style:font-weight-complex="normal" style:text-scale="95%"/>
    </style:style>
    <style:style style:name="T49" style:family="text">
      <style:text-properties style:use-window-font-color="true" style:font-name="Times New Roman" fo:font-size="12pt" fo:language="zxx" fo:country="none" style:text-underline-style="none" fo:font-weight="normal" fo:background-color="transparent" style:font-name-asian="Times New Roman2" style:font-size-asian="12pt" style:language-asian="sr" style:country-asian="YU" style:font-weight-asian="normal" style:font-name-complex="Times New Roman2" style:font-size-complex="12pt" style:font-weight-complex="normal" style:text-scale="95%"/>
    </style:style>
    <style:style style:name="T50" style:family="text">
      <style:text-properties style:use-window-font-color="true" style:font-name="Times New Roman" fo:font-size="12pt" fo:language="en" fo:country="US" fo:font-weight="normal" style:letter-kerning="false" fo:background-color="transparent" style:font-name-asian="Times New Roman2" style:font-size-asian="12pt" style:language-asian="sr" style:country-asian="YU" style:font-weight-asian="normal" style:font-name-complex="Times New Roman2" style:font-size-complex="12pt" style:font-weight-complex="normal" style:text-scale="95%"/>
    </style:style>
    <style:style style:name="T51" style:family="text">
      <style:text-properties style:use-window-font-color="true" style:font-name="Times New Roman2" fo:font-size="12pt" fo:language="zxx" fo:country="none" fo:font-weight="normal" fo:background-color="transparent" style:font-name-asian="Times New Roman2" style:font-size-asian="12pt" style:language-asian="sr" style:country-asian="YU" style:font-weight-asian="normal" style:font-name-complex="Times New Roman2" style:font-size-complex="12pt" style:font-weight-complex="normal"/>
    </style:style>
    <style:style style:name="T52" style:family="text">
      <style:text-properties style:use-window-font-color="true" style:font-name="Times New Roman1" fo:font-size="12pt" fo:language="zxx" fo:country="none" style:text-underline-style="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5%"/>
    </style:style>
    <style:style style:name="T53" style:family="text">
      <style:text-properties style:font-name="Times New Roman1" style:font-name-asian="Times New Roman1" style:font-name-complex="Times New Roman1"/>
    </style:style>
    <style:style style:name="T54" style:family="text">
      <style:text-properties fo:font-size="12pt" style:font-size-asian="12pt"/>
    </style:style>
    <style:style style:name="T55"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8">УПРАВНИ</text:span><text:span text:style-name="T15"> СУД </text:span></text:p>
      <text:p text:style-name="P6">8 Уж 2606/20</text:p>
      <text:p text:style-name="P16"><text:span text:style-name="T17">05.07.</text:span><text:span text:style-name="T16">20</text:span><text:span text:style-name="T17">20</text:span><text:span text:style-name="T16">. године</text:span></text:p>
      <text:p text:style-name="P1">Б Е О Г Р А <text:span text:style-name="T19">Д</text:span></text:p>
      <text:p text:style-name="P17"/>
      <text:p text:style-name="P18">У ИМЕ НАРОДА</text:p>
      <text:p text:style-name="P19"/>
      <text:p text:style-name="P2"><text:span text:style-name="T21"><text:tab/><text:tab/>Управни суд</text:span><text:span text:style-name="T22">, у већу састављеном од </text:span><text:span text:style-name="T21">судија: </text:span><text:span text:style-name="T22">Биљане Шундерић, председника већа, Јелице Пајовић и Весне Иконић, чланова већа, са судијским помоћником Горданом Вукићевићем</text:span><text:span text:style-name="T23">,</text:span><text:span text:style-name="T39"> записничарем,</text:span><text:span text:style-name="T40"> одлучујући </text:span><text:span text:style-name="T24">о жалби кандидата за <text:s/>одборника Скупштине општине Алибунар на листи СЛОБОДА- </text:span><text:span text:style-name="T24">А.А.</text:span><text:span text:style-name="T24"> Групе грађана СЛОБОДА, </text:span><text:span text:style-name="T24">Б.Б.</text:span><text:span text:style-name="T24"> из ..., ул. ...,</text:span><text:span text:style-name="T33"> </text:span><text:span text:style-name="T24">поднетој против решења</text:span><text:span text:style-name="T40"> </text:span><text:span text:style-name="T42"><text:s/></text:span><text:span text:style-name="T35">Општинске и</text:span><text:span text:style-name="T42">зборне комисије </text:span><text:span text:style-name="T35">општине Алибунар</text:span><text:span text:style-name="T24">,</text:span><text:span text:style-name="Font_20_Style31"><text:span text:style-name="T41"> </text:span></text:span><text:span text:style-name="Font_20_Style31"><text:span text:style-name="T25">б</text:span></text:span><text:span text:style-name="Font_20_Style31"><text:span text:style-name="T41">рој: 013-</text:span></text:span><text:span text:style-name="Font_20_Style31"><text:span text:style-name="T25">8/119/2020-04 </text:span></text:span><text:span text:style-name="Font_20_Style31"><text:span text:style-name="T41">од </text:span></text:span><text:span text:style-name="Font_20_Style31"><text:span text:style-name="T25">30</text:span></text:span><text:span text:style-name="Font_20_Style31"><text:span text:style-name="T41">.06.2020. године,</text:span></text:span><text:span text:style-name="T33"> </text:span><text:span text:style-name="T24">у предмету заштите изборног права, у нејавној седници већа, одржаној дана</text:span><text:span text:style-name="T33"> </text:span><text:span text:style-name="T24">05.07.2020. године, у 13,30 часова,</text:span><text:span text:style-name="T33"> </text:span><text:span text:style-name="T24">донео је </text:span></text:p>
      <text:p text:style-name="P9"/>
      <text:p text:style-name="P9"/>
      <text:p text:style-name="P7">П Р Е С У Д У </text:p>
      <text:p text:style-name="P7"/>
      <text:p text:style-name="P7"/>
      <text:p text:style-name="P5"><text:span text:style-name="T4"><text:tab/><text:tab/>Жалба </text:span><text:span text:style-name="T2">СЕ </text:span><text:span text:style-name="Font_20_Style31"><text:span text:style-name="T3">ОДБИЈА</text:span></text:span></text:p>
      <text:p text:style-name="P5"><text:span text:style-name="Font_20_Style31"><text:span text:style-name="T3"/></text:span></text:p>
      <text:p text:style-name="P12"/>
      <text:p text:style-name="P12">О б р а з л о ж е њ е</text:p>
      <text:p text:style-name="P12"/>
      <text:p text:style-name="P11"/>
      <text:p text:style-name="P3"><text:span text:style-name="T5"><text:tab/><text:tab/>Ожалбеним решењем</text:span><text:span text:style-name="T24"> </text:span><text:span text:style-name="Font_20_Style31"><text:span text:style-name="T26"><text:s/></text:span></text:span><text:span text:style-name="Default_20_Paragraph_20_Font"><text:span text:style-name="T27">приговор је одбачен као неблаговремен.</text:span></text:span></text:p>
      <text:p text:style-name="P3"><text:span text:style-name="Default_20_Paragraph_20_Font"><text:span text:style-name="T28"/></text:span></text:p>
      <text:p text:style-name="P3"><text:span text:style-name="Default_20_Paragraph_20_Font"><text:span text:style-name="T28"><text:tab/></text:span></text:span><text:span text:style-name="Font_20_Style31"><text:span text:style-name="T10"><text:tab/></text:span></text:span><text:span text:style-name="Default_20_Paragraph_20_Font"><text:span text:style-name="T27">Жалбом, поднетом Управном суду </text:span></text:span><text:span text:style-name="Font_20_Style31"><text:span text:style-name="T48">препорученом пошиљком број </text:span></text:span><text:span text:style-name="Font_20_Style31"><text:span text:style-name="T50">RE</text:span></text:span><text:span text:style-name="Font_20_Style31"><text:span text:style-name="T48">...</text:span></text:span><text:span text:style-name="Font_20_Style31"><text:span text:style-name="T50">RS ...</text:span></text:span><text:span text:style-name="Font_20_Style31"><text:span text:style-name="T48">, дана 02.07.2020. године у </text:span></text:span><text:span text:style-name="Font_20_Style31"><text:span text:style-name="T32">0</text:span></text:span><text:span text:style-name="Font_20_Style31"><text:span text:style-name="T48">9,00 часова, која је у суд примљена 03.07.2020. године у 10,22 часа,</text:span></text:span><text:span text:style-name="Default_20_Paragraph_20_Font"><text:span text:style-name="T27"> жалиља оспорава законитост ожалбеног решења, које решење је жалиља примила 01.07.2020.године у 18,00 часова. Наводима указује да је заједно са другим потписницима тог приговора, дана 27.06.2020. године поднела приговор </text:span></text:span><text:span text:style-name="Default_20_Paragraph_20_Font"><text:span text:style-name="T37">Општинској и</text:span></text:span><text:span text:style-name="Default_20_Paragraph_20_Font"><text:span text:style-name="T43">зборн</text:span></text:span><text:span text:style-name="Default_20_Paragraph_20_Font"><text:span text:style-name="T37">ој</text:span></text:span><text:span text:style-name="Default_20_Paragraph_20_Font"><text:span text:style-name="T43"> комисиј</text:span></text:span><text:span text:style-name="Default_20_Paragraph_20_Font"><text:span text:style-name="T37">и</text:span></text:span><text:span text:style-name="Default_20_Paragraph_20_Font"><text:span text:style-name="T43"> </text:span></text:span><text:span text:style-name="Default_20_Paragraph_20_Font"><text:span text:style-name="T37">општине Алибунар</text:span></text:span><text:span text:style-name="Default_20_Paragraph_20_Font"><text:span text:style-name="T27"> да поништи и понови изборе на 23 бирачка места у општини Алибунар <text:s/>због сумње да су избори у општини Алибунар на 23 бирачка места били нерегуларни, јер су од својих <text:s/>представника у </text:span></text:span><text:span text:style-name="Default_20_Paragraph_20_Font"><text:span text:style-name="T29">бирачким одборима добили празне записнике о раду бирачких одбора, а самим тим њихову сумњу потврђује председник изборне комисије одбијајући да им на основу члана 32. 3акона о локалним изборима, омогући увид у изборни материјал, а у вези са чим је носилац листе СЛОБОДА- </text:span></text:span><text:span text:style-name="Default_20_Paragraph_20_Font"><text:span text:style-name="T29">А.А.</text:span></text:span><text:span text:style-name="Default_20_Paragraph_20_Font"><text:span text:style-name="T29"> поднео кривичну пријаву ПС Алибунар са захтевом да се изборни материјал обезбеди као доказ о нерегуларности избора. Истиче да се у</text:span></text:span><text:span text:style-name="Default_20_Paragraph_20_Font"><text:span text:style-name="T30"> </text:span></text:span><text:span text:style-name="Default_20_Paragraph_20_Font"><text:span text:style-name="T29">овој ситуацији не може приговор одбацити као неблаговремен, јер законодавац даје </text:span></text:span><text:soft-page-break/><text:span text:style-name="Default_20_Paragraph_20_Font"><text:span text:style-name="T29">могућност увида у изборни материјал представницима подносилаца изборних листа и кандидатима за одборнике чиме омогућава личну проверу регуларности избора. </text:span></text:span><text:span text:style-name="Default_20_Paragraph_20_Font"><text:span text:style-name="T27">Према наводима жалиље, к</text:span></text:span><text:span text:style-name="Default_20_Paragraph_20_Font"><text:span text:style-name="T29">ршећи наведену одредбу чл. 32. 3акона о локалним изборима, председник Изборне комисије општине Алибунар је ове изборе учинио нерегуларним, <text:s/>указујући да је захтев за увид у изборни материјал уредно поднет у року од стране носиоца изборне листе СЛОБОДА- </text:span></text:span><text:span text:style-name="Default_20_Paragraph_20_Font"><text:span text:style-name="T29">А.А.</text:span></text:span><text:span text:style-name="Default_20_Paragraph_20_Font"><text:span text:style-name="T29"> и примљен од Општинске изборне комисије дана 26.06.2020. године у 10,09 часова, те да је председник Општинске изборне комисије Алибунар на лицу места захтевао од жалиље и осталих кандидата за одборнике, мада су уредно наведени у захтеву да ће приступити увиду заједно,</text:span></text:span><text:span text:style-name="Default_20_Paragraph_20_Font"><text:span text:style-name="T31"> </text:span></text:span><text:span text:style-name="Default_20_Paragraph_20_Font"><text:span text:style-name="T29">да сваки кандидат за одборника мора писменим путем да се обрати за увид, да је жалиља на лицу места као кандидат за одборника сачинила писани захтев који је он одбио да прими. Како на основу наведеног сматра да је приговор благовремен, предложила је да Суд усвоји жалбу и донесе одлуку о поништењу избора у Општини Алибунар за 23 бирачка места од укупно 24, која је таксативно навела</text:span></text:span><text:span text:style-name="Default_20_Paragraph_20_Font"><text:span text:style-name="T27">, изузев бирачког места број 22.</text:span></text:span></text:p>
      <text:p text:style-name="P3"><text:span text:style-name="Default_20_Paragraph_20_Font"><text:span text:style-name="T27"/></text:span></text:p>
      <text:p text:style-name="P3"><text:span text:style-name="Font_20_Style31"><text:span text:style-name="T8"><text:tab/><text:tab/>По изјављеној жалби, Општинска и</text:span></text:span><text:span text:style-name="Font_20_Style31"><text:span text:style-name="T12">зборн</text:span></text:span><text:span text:style-name="Font_20_Style31"><text:span text:style-name="T8">а</text:span></text:span><text:span text:style-name="Font_20_Style31"><text:span text:style-name="T12"> комисиј</text:span></text:span><text:span text:style-name="Font_20_Style31"><text:span text:style-name="T8">а</text:span></text:span><text:span text:style-name="Font_20_Style31"><text:span text:style-name="T7"> доставила је Управном суду одговор на жалбу са списима дана 03.07.2020. године, у 22,30 часова.</text:span></text:span></text:p>
      <text:p text:style-name="P3"><text:span text:style-name="Font_20_Style31"><text:span text:style-name="T7"/></text:span></text:p>
      <text:p text:style-name="P3"><text:span text:style-name="Font_20_Style31"><text:span text:style-name="T7"><text:tab/><text:tab/>У одговору на жалбу, </text:span></text:span><text:span text:style-name="Font_20_Style31"><text:span text:style-name="T8">Општинска и</text:span></text:span><text:span text:style-name="Font_20_Style31"><text:span text:style-name="T12">зборн</text:span></text:span><text:span text:style-name="Font_20_Style31"><text:span text:style-name="T8">а</text:span></text:span><text:span text:style-name="Font_20_Style31"><text:span text:style-name="T12"> комисиј</text:span></text:span><text:span text:style-name="Font_20_Style31"><text:span text:style-name="T8">а</text:span></text:span><text:span text:style-name="Font_20_Style31"><text:span text:style-name="T7"> је оспорила наводе жалбе, понављајући разлоге дате у образложењу ожалбеног решења </text:span></text:span><text:span text:style-name="Font_20_Style31"><text:span text:style-name="T7">и наводећи радње које је предузела</text:span></text:span><text:span text:style-name="Font_20_Style31"><text:span text:style-name="T7">. </text:span></text:span><text:span text:style-name="Font_20_Style31"><text:span text:style-name="T49">Разматрајући наводе жалбе, Комисија се изјаснила да је жалбом тражено да се пониште резултати избора за одборнике Скупштине општине Алибунар на изборима расписаним за 21.06.2020. године на 23 бирачка места без навођења појединачних бирачких места</text:span></text:span><text:span text:style-name="Font_20_Style16"><text:span text:style-name="T11">. </text:span></text:span><text:span text:style-name="Font_20_Style16"><text:span text:style-name="T6">Истакла </text:span></text:span><text:span text:style-name="Font_20_Style16"><text:span text:style-name="T6"><text:s/>је да се жалиља није позвала у приговору на чињенице изнете у жалби које </text:span></text:span><text:span text:style-name="Font_20_Style16"><text:span text:style-name="T11">наводи као доказ нерегуларности, да су од овлашћених представника, чланова и заменика чланова у бирачким одборима, добили </text:span></text:span><text:span text:style-name="Font_20_Style16"><text:span text:style-name="T6">празне</text:span></text:span><text:span text:style-name="Font_20_Style16"><text:span text:style-name="T11"> записнике. </text:span></text:span><text:span text:style-name="Font_20_Style16"><text:span text:style-name="T6">Поводом жалбених навода којима жалиља указује на право </text:span></text:span><text:span text:style-name="Font_20_Style16"><text:span text:style-name="T11">кандидата за одборнике и овлашћених </text:span></text:span><text:span text:style-name="Font_20_Style16"><text:span text:style-name="T6">подносилаца</text:span></text:span><text:span text:style-name="Font_20_Style16"><text:span text:style-name="T11"> изборних листа на увид у изборни материјал, прописаног чланом 32. Закона о </text:span></text:span><text:span text:style-name="Font_20_Style16"><text:span text:style-name="T6">локалним</text:span></text:span><text:span text:style-name="Font_20_Style16"><text:span text:style-name="T11"> изборима</text:span></text:span><text:span text:style-name="Font_20_Style31"><text:span text:style-name="T7">, указује да</text:span></text:span><text:span text:style-name="Font_20_Style16"><text:span text:style-name="T11"> у жалби, као и у </text:span></text:span><text:span text:style-name="Font_20_Style16"><text:span text:style-name="T6">приговору, </text:span></text:span><text:span text:style-name="Font_20_Style16"><text:span text:style-name="T6">жалиља</text:span></text:span><text:span text:style-name="Font_20_Style16"><text:span text:style-name="T11"> не износи захтев за увид у изборни материјал, већ захтев да се пониште избори на 23, односно 24 бирачка места</text:span></text:span><text:span text:style-name="Font_20_Style16"><text:span text:style-name="T6">, наводећи да у</text:span></text:span><text:span text:style-name="Font_20_Style16"><text:span text:style-name="T11"> истинитост ових навода жалбе Општинска </text:span></text:span><text:span text:style-name="Font_20_Style16"><text:span text:style-name="T6">изборна</text:span></text:span><text:span text:style-name="Font_20_Style16"><text:span text:style-name="T11"> комисија неће улазити, јер то није предмет </text:span></text:span><text:span text:style-name="Font_20_Style16"><text:span text:style-name="T6">захтева</text:span></text:span><text:span text:style-name="Font_20_Style16"><text:span text:style-name="T11"> изнетог у жалби, већ образложење разлога подношења захтева за поништавање избора, који је одбачен као неблаговремен. </text:span></text:span><text:span text:style-name="Font_20_Style16"><text:span text:style-name="T6">Предложила је да Суд одбије жалбу жалиље.</text:span></text:span></text:p>
      <text:p text:style-name="P3"><text:span text:style-name="Font_20_Style16"><text:span text:style-name="T6"/></text:span></text:p>
      <text:p text:style-name="P3"><text:span text:style-name="Font_20_Style31"><text:span text:style-name="T7"><text:tab/><text:tab/></text:span></text:span><text:span text:style-name="Font_20_Style31"><text:span text:style-name="T51">Одлучујући о поднетој жалби, која је благовремена, допуштена и изјављена од овлашћеног лица, на основу члана 54. </text:span></text:span><text:span text:style-name="Font_20_Style31"><text:span text:style-name="T51">став 1.</text:span></text:span><text:span text:style-name="Font_20_Style31"><text:span text:style-name="T51"> Закона о локалним изборима </text:span></text:span><text:span text:style-name="Font_20_Style31"><text:span text:style-name="T45">(„Сл. гласник РС“, бр. 129/07...68/20), оценом ожалбеног решења, навода жалбе, одговора на жалбу и достављених списа ове изборне ствари, Управни суд је нашао да је жалба неоснована.</text:span></text:span></text:p>
      <text:p text:style-name="P3"><text:span text:style-name="Font_20_Style31"><text:span text:style-name="T7"/></text:span></text:p>
      <text:p text:style-name="P21"><text:span text:style-name="Font_20_Style31"><text:span text:style-name="T7"><text:tab/><text:tab/>Из списа предмета и ожалбеног решења, произлази да је Б.</text:span></text:span><text:span text:style-name="Font_20_Style31"><text:span text:style-name="T7">Б.</text:span></text:span><text:span text:style-name="Font_20_Style16"><text:span text:style-name="T13">, кандидат за одборника у Скупштин</text:span></text:span><text:span text:style-name="Font_20_Style16"><text:span text:style-name="T6">и</text:span></text:span><text:span text:style-name="Font_20_Style16"><text:span text:style-name="T13"> општине Алибунар, на изборима расписаним за 21.06.2020. </text:span></text:span><text:span text:style-name="Font_20_Style16"><text:span text:style-name="T6">г</text:span></text:span><text:span text:style-name="Font_20_Style16"><text:span text:style-name="T13">одине, на Изборној листи СЛОБОДА-А.А., коју је поднела Група грађана СЛОБОДА, поднела Општинској изборној комисији Општине Алибунар, заједно са В.В., Г.Г., А.А. </text:span></text:span><text:span text:style-name="Font_20_Style16"><text:span text:style-name="T6">и</text:span></text:span><text:span text:style-name="Font_20_Style16"><text:span text:style-name="T13"> Д.Д. приговор, препоручен</text:span></text:span><text:span text:style-name="Font_20_Style16"><text:span text:style-name="T6">oм</text:span></text:span><text:span text:style-name="Font_20_Style16"><text:span text:style-name="T13"> по</text:span></text:span><text:span text:style-name="Font_20_Style16"><text:span text:style-name="T6">шиљком</text:span></text:span><text:span text:style-name="Font_20_Style16"><text:span text:style-name="T13"> број </text:span></text:span><text:span text:style-name="Font_20_Style16"><text:span text:style-name="T6">RE</text:span></text:span><text:span text:style-name="Font_20_Style16"><text:span text:style-name="T13">...</text:span></text:span><text:span text:style-name="Font_20_Style16"><text:span text:style-name="T6">RS</text:span></text:span><text:span text:style-name="Font_20_Style16"><text:span text:style-name="T13"> </text:span></text:span><text:span text:style-name="Font_20_Style16"><text:span text:style-name="T6">...</text:span></text:span><text:span text:style-name="Font_20_Style16"><text:span text:style-name="T13">, </text:span></text:span><text:span text:style-name="Font_20_Style16"><text:span text:style-name="T6">дана</text:span></text:span><text:span text:style-name="Font_20_Style16"><text:span text:style-name="T13"> 27.06.2020. године у 12,00 часова. </text:span></text:span>Закључком Општинске изборне комисије општине Алибунар <text:span text:style-name="Font_20_Style16"><text:span text:style-name="T13">о раздвајању </text:span></text:span><text:soft-page-break/><text:span text:style-name="Font_20_Style16"><text:span text:style-name="T13">поступка одлучивања по приговору, број: 013-8/116/2020-04 од 30. 06. 2020. </text:span></text:span><text:span text:style-name="Font_20_Style16"><text:span text:style-name="T6">г</text:span></text:span><text:span text:style-name="Font_20_Style16"><text:span text:style-name="T13">одине, </text:span></text:span><text:span text:style-name="Font_20_Style16"><text:span text:style-name="T6">раздвојен је поступак одлучивања </text:span></text:span><text:span text:style-name="Font_20_Style16"><text:span text:style-name="T13">за свако</text:span></text:span><text:span text:style-name="Font_20_Style16"><text:span text:style-name="T6">г</text:span></text:span><text:span text:style-name="Font_20_Style16"><text:span text:style-name="T13"> </text:span></text:span><text:span text:style-name="Font_20_Style16"><text:span text:style-name="T6">од наведених потписника приговора</text:span></text:span><text:span text:style-name="Font_20_Style16"><text:span text:style-name="T13"> </text:span></text:span><text:span text:style-name="Font_20_Style16"><text:span text:style-name="T6">и одређено да ће се за сваког </text:span></text:span><text:span text:style-name="Font_20_Style16"><text:span text:style-name="T13">подноси</text:span></text:span><text:span text:style-name="Font_20_Style16"><text:span text:style-name="T6">о</text:span></text:span><text:span text:style-name="Font_20_Style16"><text:span text:style-name="T13">ц</text:span></text:span><text:span text:style-name="Font_20_Style16"><text:span text:style-name="T6">а</text:span></text:span><text:span text:style-name="Font_20_Style16"><text:span text:style-name="T13"> приговора доне</text:span></text:span><text:span text:style-name="Font_20_Style16"><text:span text:style-name="T6">ти</text:span></text:span><text:span text:style-name="Font_20_Style16"><text:span text:style-name="T13"> појединачно решење. </text:span></text:span><text:span text:style-name="Font_20_Style16"><text:span text:style-name="T6">Жалиља је у приговору навела </text:span></text:span><text:span text:style-name="Font_20_Style16"><text:span text:style-name="T49">да је дана 26.06.2020. године Комисија примила поднесак Групе грађана СЛОБОДА, којим се тражи увид у изборни материјал због сумње у нерегуларност изборних радњи и изборног материјала, те да су избори били нерегуларни. </text:span></text:span><text:span text:style-name="Font_20_Style16"><text:span text:style-name="T6">Указала је да је по доласку 26.06.2020. године у 20,00 часова, у просторије Општинске управе, када им је заказано да могу извршити увид у <text:s/>Општинској управи, председник изборне Комисије, са члановима Комисије у сталном саставу, одбио да дозволи увид у изборни материјал кандидатима за одборнике Изборне листе СЛОБОДА-</text:span></text:span><text:span text:style-name="Font_20_Style16"><text:span text:style-name="T6">А.А.</text:span></text:span><text:span text:style-name="Font_20_Style16"><text:span text:style-name="T6">, као и опуномоћеним члановима проширеног састава изборне комисије, чиме су прекршили одредбе Закона о локалним изборима, што потврђује сумњу да су избори били нерегуларни. Са изнетог су тражили да се пониште и понове избори на 23 бирачка места у општини Алибунар. </text:span></text:span><text:span text:style-name="T9">Решавајући о поднетом приговору жалиље</text:span><text:span text:style-name="Font_20_Style31"><text:span text:style-name="T7"> на 25. седници </text:span></text:span><text:span text:style-name="Font_20_Style16"><text:span text:style-name="T6">Општинске изборне комисије општине Алибунар </text:span></text:span><text:span text:style-name="Font_20_Style31"><text:span text:style-name="T7">одржаној дана 30.06.2020. године, </text:span></text:span><text:span text:style-name="Font_20_Style16"><text:span text:style-name="T6">како проистиче из Записника број 013-8/115/20-04 од 30.06.2020. године, Општинска изборна комисија општине Алибунар је, разматрајући приговор </text:span></text:span><text:span text:style-name="Font_20_Style16"><text:span text:style-name="T6">Б.Б.</text:span></text:span><text:span text:style-name="Font_20_Style16"><text:span text:style-name="T6">, донела решење којим је поднети приговор одбачен као неблаговремен. Из образложења ожалбеног решења Општинске изборне комисије општине Алибунар произлази да се позвала на одредбу члана 52. Закона о локалним изборима, у којој одредби је између осталог прописано да се приговор подноси у року од 24 часа од часа када је донета одлука, односно извршена радња или учињен пропуст. Општинска изборна комисија је Записник о раду Општинске изборне комисије општине Алибунар на утврђивању резултата избора за одборнике Скупштине општине Алибунар, одржаним 21.06.2020. године, сачинила дана 22.06.2020. године са почетком у 09,00 часова и завршетком у 09,45 часова, на којој седници су присуствовали представници- чланови, односно заменици чланова проширеног састава Комисије, те како је седница завршена 22.06.2020. године у 09,45 часова, када су потврђени резултати избора на свим бирачким местима, осим на бирачком месту 22. Нови Козјак, рок за подношење приговора почео да тече 22.06.2020. године у 09,45 часова, а истекао је 23.06.2020. године у 09,45 часова, те се приговор сматра неблаговременим. </text:span></text:span></text:p>
      <text:p text:style-name="P21"><text:span text:style-name="Font_20_Style16"><text:span text:style-name="T6"/></text:span></text:p>
      <text:p text:style-name="P21"><text:span text:style-name="Font_20_Style31"><text:span text:style-name="T7"><text:tab/><text:tab/></text:span></text:span><text:span text:style-name="Font_20_Style31"><text:span text:style-name="T49">Одредбом члана 32. Закона о локалним изборима (</text:span></text:span><text:span text:style-name="Font_20_Style31"><text:span text:style-name="T52">„</text:span></text:span><text:span text:style-name="Font_20_Style31"><text:span text:style-name="T49">Службени гласник РС”, бр. 129/07, 34/10-одлука УС и 54/11, 12/20, 16/20-аутентично тумачење и 68/20), прописано је да представници подносилаца изборних листа и кандидати за одборнике имају право увида у изборни материјал, а нарочито у изводе из бирачких спискова, записнике бирачког одбора, записнике изборних комисија и гласачке листиће. Увид се врши у службеним просторијама изборне </text:span></text:span><text:span text:style-name="Font_20_Style31"><text:span text:style-name="T49">к</text:span></text:span><text:span text:style-name="Font_20_Style31"><text:span text:style-name="T49">омисије. Увид у изборни материјал може се извршити у року од 5 дана од дана одржавања избора.</text:span></text:span></text:p>
      <text:p text:style-name="P24"/>
      <text:p text:style-name="P24"><text:tab/><text:tab/>Одредбом члана 51. наведеног <text:span text:style-name="T17">з</text:span>акона прописано је да сваки бирач, кандидат за одборника и предлагач кандидата има право на заштиту <text:span text:style-name="T17">изборног </text:span>права, по поступку утврђеном овим <text:span text:style-name="T17">з</text:span>аконом.</text:p>
      <text:p text:style-name="P24"/>
      <text:p text:style-name="P21"><text:span text:style-name="Font_20_Style31"><text:span text:style-name="T46"><text:tab/><text:tab/>Одредбом члана 52. став 1. истог </text:span></text:span><text:span text:style-name="Font_20_Style31"><text:span text:style-name="T46">з</text:span></text:span><text:span text:style-name="Font_20_Style31"><text:span text:style-name="T46">акона, прописано је да бирач, кандидат </text:span></text:span><text:span text:style-name="Font_20_Style31"><text:span text:style-name="T46">за одборника или предлагач кандидата има право да поднесе приговор изборној </text:span></text:span><text:span text:style-name="Font_20_Style31"><text:span text:style-name="T46">комисији јединице локалне самоуправе због неправилности у поступку кандидовања, спровођења, утврђивања или објављивања резултата избора, док је одредбом става 2. </text:span></text:span><text:soft-page-break/><text:span text:style-name="Font_20_Style31"><text:span text:style-name="T46">истог члана прописано да се приговор подноси у року од 24 часа од дана када је донета одлука, односно извршена радња или учињен пропуст. </text:span></text:span></text:p>
      <text:p text:style-name="P20"/>
      <text:p text:style-name="P20"><text:tab/><text:tab/>Код наведеног чињеничног и правног стања ове изборне ствари, <text:span text:style-name="T17">к</text:span>ако се рок за подношење приговора, према цитираној законској одредби чл<text:span text:style-name="T17">ана</text:span> 52 став <text:span text:style-name="T17">2</text:span>. рачуна од <text:span text:style-name="T17">дана</text:span> када је донета одлука, односно извршена радња или учињен пропуст, то је по налажењу Суда правилно Комисија одбацила приговор, али не са разлога датих у образложењу решења. Наиме, како рок од 24 часа за подношење приговора из чл<text:span text:style-name="T17">ана</text:span> 52. став 2. Закона о локалним изборима почиње да тече након календарског истека дана у коме је донета одлука, односно извршена радња или учињен пропуст, то је рок за подношењ<text:span text:style-name="T17">е</text:span> приговора почео да тече <text:span text:style-name="T17">23.06.2020</text:span>. године у <text:span text:style-name="T17">00</text:span>,00 час<text:span text:style-name="T17">ова</text:span>, а истекао дана 23.06.2020. године у 24,00 часа. Како је приговор поднет препорученом пошиљком RЕ...RS ..., из које следи да је приговор предат поштом дана 27.06.2020. године у 12,00 часова, то је приговор предат по истеку рока од 24 часа од <text:span text:style-name="T17">дана </text:span>када су утврђени резултати избора од стране <text:span text:style-name="T17">И</text:span>зборне <text:span text:style-name="T17">к</text:span>омисије.</text:p>
      <text:p text:style-name="P22"/>
      <text:p text:style-name="P22"><text:tab/><text:tab/>Суд је оценио навод жалбе да се не може одбацити као неблаговремен приговор када законодавац даје могућност увида у изборни материјал и нашао да је исти неоснован. Ово стога што на благовременост приговора <text:s/>није од утицаја чињеница да ли је и када је подносиоцу изборне листе, односно кандидатима за одборнике омогућен увид у изборни материјал, а да се законски рок од 24 часа рачуна од <text:span text:style-name="T17">дана</text:span> када је донета одлука, односно извршена радња или учињен пропуст. </text:p>
      <text:p text:style-name="P22"/>
      <text:p text:style-name="P20"><text:tab/><text:tab/>Са изнетих разлога, Управни суд је, на основу одредбе члана 40. став 2. Закона о управним споровима (<text:span text:style-name="T53">„</text:span>Службени гласник РС”, бр. 111/09), који се сходно примењује на основу члана 54. став 3. Закона о локалним изборима, одлучио као у диспозитиву пресуде. </text:p>
      <text:p text:style-name="P15"/>
      <text:p text:style-name="P10"/>
      <text:p text:style-name="P14">ПРЕСУЂЕНО У УПРАВНОМ СУДУ</text:p>
      <text:p text:style-name="P4"><text:span text:style-name="Font_20_Style31"><text:span text:style-name="T47">Д</text:span></text:span><text:span text:style-name="Font_20_Style31"><text:span text:style-name="T14">ана</text:span></text:span><text:span text:style-name="Font_20_Style31"><text:span text:style-name="T44"> </text:span></text:span><text:span text:style-name="Font_20_Style31"><text:span text:style-name="T34">05.07.</text:span></text:span><text:span text:style-name="Font_20_Style31"><text:span text:style-name="T47">2020</text:span></text:span><text:span text:style-name="Font_20_Style31"><text:span text:style-name="T47">. године, у 13,30 часова, 8 Уж 2606/20</text:span></text:span></text:p>
      <text:p text:style-name="P3"><text:span text:style-name="Font_20_Style31"><text:span text:style-name="T26"/></text:span></text:p>
      <text:p text:style-name="P13"><text:span text:style-name="T20">Записничар <text:s text:c="82"/>Пре</text:span>дседник већа-судија</text:p>
      <text:p text:style-name="P6">Гордан Вукићевић,<text:span text:style-name="T17">с.р.</text:span> <text:s text:c="64"/>Биљана Шундерић,<text:span text:style-name="T17">с.р.</text:span></text:p>
      <text:p text:style-name="P23">За тачност отправка</text:p>
      <text:p text:style-name="P23">Управитељ писарнице</text:p>
      <text:p text:style-name="P23">Дејан Ђурић</text:p>
      <text:p text:style-name="P25"/>
      <text:p text:style-name="P26"><text:span text:style-name="T54"><text:tab/><text:tab/><text:tab/><text:tab/><text:tab/><text:tab/><text:tab/></text:span><text:span text:style-name="T55"><text:tab/><text:tab/><text:tab/><text:tab/></text:span></text:p>
      <text:p text:style-name="P27"><text:span text:style-name="Default_20_Paragraph_20_Font"><text:span text:style-name="T36">ОИ <text:s text:c="30"/></text:span></text:span><text:span text:style-name="Default_20_Paragraph_20_Font"><text:span text:style-name="T38"><text:s text:c="22"/></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1950" svg:font-family="Fd1950, Fd" style:font-family-generic="roman"/>
    <style:font-face style:name="Fd1951" svg:font-family="Fd1951, Fd" style:font-family-generic="roman"/>
    <style:font-face style:name="Fd1952" svg:font-family="Fd1952, Fd" style:font-family-generic="roman"/>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6" style:display-name="Font Style16"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260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5T11:55:30.40</meta:creation-date>
    <meta:editing-duration>PT3H6M49S</meta:editing-duration>
    <meta:editing-cycles>17</meta:editing-cycles>
    <meta:generator>OpenOffice/4.1.1$Win32 OpenOffice.org_project/411m6$Build-9775</meta:generator>
    <dc:title>template upravni BGDnovi2</dc:title>
    <meta:initial-creator>Jelica Pajović</meta:initial-creator>
    <dc:date>2020-07-05T21:37:49.37</dc:date>
    <meta:print-date>2020-07-05T20:29:56.89</meta:print-date>
    <dc:creator>Ika Radusinović</dc:creator>
    <meta:document-statistic meta:table-count="0" meta:image-count="1" meta:object-count="0" meta:page-count="4" meta:paragraph-count="32" meta:word-count="1622" meta:character-count="10879"/>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5T11:55:30.07"/>
  </office:meta>
</office:document-meta>
</file>