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8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language="zxx" fo:country="none" fo:font-weight="bold" style:font-weight-asian="bold" style:font-weight-complex="bold"/>
    </style:style>
    <style:style style:name="T8" style:family="text">
      <style:text-properties style:font-name="Times New Roman" fo:language="zxx" fo:country="none" fo:font-weight="normal" style:font-weight-asian="normal" style:font-weight-complex="normal"/>
    </style:style>
    <style:style style:name="T9" style:family="text">
      <style:text-properties style:font-name="Times New Roman" fo:language="sr" fo:country="YU" fo:font-weight="bold" style:font-weight-asian="bold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14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anguage="zxx" fo:country="none" style:font-size-asian="12pt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5">РЕПУБЛИКА СРБИЈА</text:span></text:span></text:p>
      <text:p text:style-name="P6"><text:span text:style-name="Default_20_Paragraph_20_Font"><text:span text:style-name="T5">УПРАВНИ СУД</text:span></text:span></text:p>
      <text:p text:style-name="P2">2 У<text:span text:style-name="T1">ж</text:span> <text:span text:style-name="T1">2</text:span><text:span text:style-name="T1">780</text:span><text:span text:style-name="T1">/20</text:span></text:p>
      <text:p text:style-name="P6"><text:span text:style-name="Default_20_Paragraph_20_Font"><text:span text:style-name="T6">Дана </text:span></text:span><text:span text:style-name="Default_20_Paragraph_20_Font"><text:span text:style-name="T3">04.07.2020</text:span></text:span><text:span text:style-name="Default_20_Paragraph_20_Font"><text:span text:style-name="T3">.</text:span></text:span><text:span text:style-name="Default_20_Paragraph_20_Font"><text:span text:style-name="T6"> године</text:span></text:span></text:p>
      <text:p text:style-name="P2">Б Е О Г Р А Д</text:p>
      <text:p text:style-name="P9"/>
      <text:p text:style-name="P7"><text:tab/><text:tab/>Управни суд, у већу састављеном од судија: <text:span text:style-name="T1">Жељка Шкорића</text:span>, председника већа, <text:span text:style-name="T1">мр Весне Чогурић</text:span> и <text:span text:style-name="T1">Маје Панић</text:span>, чланова већа, са судским саветником <text:span text:style-name="T1">Снежаном Вујачић</text:span> као записничар<text:span text:style-name="T1">ем</text:span>, одлучујући <text:span text:style-name="T1">по жалби бирача <text:s/></text:span><text:span text:style-name="T18">А.А.</text:span><text:span text:style-name="T1"> из ..., Улица ..., против решења Републичке изборне комисије 02 број: 013-1016/20 од 26.06.2020. године, у предмету заштите изборног права,</text:span> у нејавној седници већа, <text:s/>одржаној дана <text:span text:style-name="Default_20_Paragraph_20_Font"><text:span text:style-name="T1">04.07</text:span></text:span><text:span text:style-name="T1">.2020</text:span>. године <text:span text:style-name="T1">у <text:s/>22,30 часова,</text:span> донео је</text:p>
      <text:p text:style-name="P7"/>
      <text:p text:style-name="P7"/>
      <text:p text:style-name="P3">Р Е Ш Е Њ Е </text:p>
      <text:p text:style-name="P3"/>
      <text:p text:style-name="P3"/>
      <text:p text:style-name="P6"><text:span text:style-name="Default_20_Paragraph_20_Font"><text:span text:style-name="T6"><text:tab/><text:tab/></text:span></text:span><text:span text:style-name="Default_20_Paragraph_20_Font"><text:span text:style-name="T4">Жалба се </text:span></text:span><text:span text:style-name="Default_20_Paragraph_20_Font"><text:span text:style-name="T2">ОДБАЦУЈЕ.</text:span></text:span></text:p>
      <text:p text:style-name="P11"/>
      <text:p text:style-name="P11"/>
      <text:p text:style-name="P8">О б р а з л о ж е њ е </text:p>
      <text:p text:style-name="P8"/>
      <text:p text:style-name="P12"/>
      <text:p text:style-name="P13"><text:tab/><text:tab/>Ожалбеним решењем <text:span text:style-name="T1">под тачком 44. диспозитива,</text:span> одб<text:span text:style-name="T1">ијен</text:span> је приговор бирача <text:span text:style-name="T18">А.А.</text:span> из ..., изјављен са датумом и временом предаје пошти <text:s/>дана <text:span text:style-name="T1">26.06.2020.</text:span> године у <text:span text:style-name="T1">10,00</text:span> часова, заведен под <text:s/>02 број 013-1<text:span text:style-name="T1">016</text:span>/20-<text:span text:style-name="T1">304</text:span>, као не<text:span text:style-name="T1">основан</text:span>. Приговор је поднет <text:span text:style-name="T1">због неправилности на дан избора 21. јуна 2020. године.</text:span></text:p>
      <text:p text:style-name="P13"/>
      <text:p text:style-name="P7"><text:span text:style-name="T11"><text:tab/><text:tab/>У жалби, која је од стране жалиоца достављена Републичкој изборној комисији (за Управни суд) препорученом пошиљком преко поште на рецепис RЕ...RS дана 01.07.2020. године у 16,00 часова, </text:span><text:span text:style-name="T4">жалиља побија законитост решења Републичке изборне комисије 02 број: 013-1016/20 од 26.06.2020. године. Из разлога детаљно образложених у жалби, предложила је да суд донесе пресуду којом се усваја жалба и поништавају избори за народне посланике Народне скупштине </text:span><text:span text:style-name="T13">Републике Србије</text:span> <text:span text:style-name="T1">и избори за посланике Скупштине АПВ, односно за одборнике Скупштине општине и Скупштине града одржани дана 21.06.2020. године, као незаконити.</text:span></text:p>
      <text:p text:style-name="P13"/>
      <text:p text:style-name="P14"><text:tab/><text:tab/>Жалба са списима предмета и дописом достављена је Управном суду од стране Републичке изборне комисије дана 04.07.2020.године у 00,11 часова.</text:p>
      <text:p text:style-name="P14"/>
      <text:p text:style-name="P14"/>
      <text:p text:style-name="P14"><text:tab/><text:tab/>Након разматрања жалбе, као и свих списа који су суду достављени од стране Републичке изборне комисије, Управни суд је нашао да жалбу треба одбацити <text:soft-page-break/>као неблаговремену.</text:p>
      <text:p text:style-name="P14"/>
      <text:p text:style-name="P14"/>
      <text:p text:style-name="P14"><text:tab/><text:tab/>Према стању у списима предмета, ожалбено решење Републичке изборне комисије 02 број: 013-<text:span text:style-name="T1">1016</text:span>/20 од <text:span text:style-name="T1">26</text:span>.0<text:span text:style-name="T1">6</text:span>.2020. године уручено је жали<text:span text:style-name="T1">љи</text:span> <text:span text:style-name="T1">преко POST EXPRESS пошиљке број PE...RS,</text:span> дана <text:span text:style-name="T1">29.06.2020</text:span>. године у <text:span text:style-name="T1">10,10 </text:span>часова. У ожалбеном решењу дата је правилна правна поука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14"/>
      <text:p text:style-name="P14"><text:tab/><text:tab/>Како је од уручења решења жали<text:span text:style-name="T1">љи</text:span> (дана <text:span text:style-name="T1">29.06</text:span>.2020. године у <text:span text:style-name="T1">10,10</text:span> часова) до достављања жалбе Управном суду преко Републичке изборне комисије <text:span text:style-name="T10">на рецепис </text:span><text:span text:style-name="T11">RЕ...RS</text:span><text:span text:style-name="T12"> дана 01.07.2020. године у </text:span><text:span text:style-name="T11">16,00</text:span><text:span text:style-name="T12"> часова,</text:span> протекао рок <text:s/>прописан одредбом члана 97. став 2. Закона о избору народних посланика („Службени гласник РС“, број 35/00...68/20) којом је прописано да се жалба подноси преко Републичке изборне комисије у року од 48 часова од пријема решења, то је жалба изјављена по протеку рока прописаног цитираном одредбом закона, због чега је суд нашао да је треба одбацити као неблаговремену.</text:p>
      <text:p text:style-name="P14"/>
      <text:p text:style-name="P7"><text:span text:style-name="T1"><text:tab/><text:tab/>Имајући у виду наведено, Управни суд је применом члана 97. став 4. Закона о избору народних посланика, а сходном применом члана 26. став 1. тачка 1. у вези са ставом 2. истог члана </text:span><text:span text:style-name="T11">Закона о</text:span><text:span text:style-name="T1"> управним споровима</text:span> <text:span text:style-name="T1">(„Службени гласник РС“, број 111/09)</text:span>, <text:span text:style-name="T1">одлучио као у </text:span><text:span text:style-name="T8">диспозитив</text:span><text:span text:style-name="T1">у овог решења.</text:span></text:p>
      <text:p text:style-name="P13"><text:tab/><text:tab/></text:p>
      <text:p text:style-name="P8">РЕШЕНО У УПРАВНОМ СУДУ</text:p>
      <text:p text:style-name="P8">дана <text:span text:style-name="Default_20_Paragraph_20_Font"><text:s/></text:span><text:span text:style-name="Default_20_Paragraph_20_Font"><text:span text:style-name="T1">04.07.2020</text:span></text:span>. године, у <text:span text:style-name="T1">22,30 </text:span><text:s/>часова, <text:s/><text:span text:style-name="Default_20_Paragraph_20_Font">2 Уж </text:span><text:span text:style-name="Default_20_Paragraph_20_Font"><text:span text:style-name="T1">2780</text:span></text:span><text:span text:style-name="Default_20_Paragraph_20_Font">/20</text:span></text:p>
      <text:p text:style-name="P1"/>
      <text:p text:style-name="P4">Записничар <text:s text:c="82"/><text:span text:style-name="T1"><text:s text:c="2"/></text:span>Председник већа-судија <text:s/></text:p>
      <text:p text:style-name="P7"><text:span text:style-name="T7">Снежана Вујачић,</text:span><text:span text:style-name="T7">с.р.</text:span><text:span text:style-name="T9"> <text:s text:c="68"/></text:span><text:span text:style-name="T7">Жељко Шкорић,</text:span><text:span text:style-name="T7">с.р.</text:span><text:span text:style-name="T7"> </text:span></text:p>
      <text:p text:style-name="P5"/>
      <text:p text:style-name="P10">За тачност отправка</text:p>
      <text:p text:style-name="P10">Управитељ писарнице</text:p>
      <text:p text:style-name="P10">Дејан Ђурић</text:p>
      <text:p text:style-name="P16"/>
      <text:p text:style-name="P17"><text:span text:style-name="T16"><text:tab/><text:tab/><text:tab/><text:tab/><text:tab/><text:tab/><text:tab/></text:span><text:span text:style-name="T17"><text:tab/><text:tab/><text:tab/><text:tab/></text:span></text:p>
      <text:p text:style-name="P15"><text:span text:style-name="Default_20_Paragraph_20_Font"><text:span text:style-name="T14">ОИ <text:s text:c="30"/></text:span></text:span><text:span text:style-name="Default_20_Paragraph_20_Font"><text:span text:style-name="T15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4"/><text:span text:style-name="Default_20_Paragraph_20_Font"><text:span text:style-name="MT1">2 Уж 2</text:span></text:span><text:span text:style-name="Default_20_Paragraph_20_Font"><text:span text:style-name="MT1">780</text:span></text:span><text:span text:style-name="Default_20_Paragraph_20_Font"><text:span text:style-name="MT1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2H27M13S</meta:editing-duration>
    <meta:editing-cycles>34</meta:editing-cycles>
    <meta:generator>OpenOffice/4.1.1$Win32 OpenOffice.org_project/411m6$Build-9775</meta:generator>
    <dc:title>template upravni BGDnovi2</dc:title>
    <dc:date>2020-07-05T20:18:48.97</dc:date>
    <meta:print-date>2020-07-05T20:08:46.74</meta:print-date>
    <meta:document-statistic meta:table-count="0" meta:image-count="1" meta:object-count="0" meta:page-count="2" meta:paragraph-count="27" meta:word-count="508" meta:character-count="3616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5-22T10:04:53"/>
  </office:meta>
</office:document-meta>
</file>