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sh" fo:country="YU" style:font-size-complex="12pt"/>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style:font-size-asian="12pt" style:font-name-complex="Times New Roman"/>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fo:language="none" fo:country="none" style:font-size-asian="12pt" style:font-name-complex="Times New Roman"/>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style:letter-kerning="false" style:font-size-asian="12pt" style:font-name-complex="Arial" style:text-scale="99%"/>
    </style:style>
    <style:style style:name="T24" style:family="text">
      <style:text-properties fo:color="#000000" style:font-name="Times New Roman" fo:font-size="12pt" style:letter-kerning="false" style:font-size-asian="12pt" style:font-name-complex="Ari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3">2<text:span text:style-name="T5">6</text:span> У<text:span text:style-name="T5">ж</text:span> <text:span text:style-name="T5">2607</text:span>/<text:span text:style-name="T5">20</text:span></text:p>
      <text:p text:style-name="P14"><text:span text:style-name="T4">Дана </text:span><text:span text:style-name="T8">04.07.2020</text:span><text:span text:style-name="T11">. године</text:span></text:p>
      <text:p text:style-name="P4">Б Е О Г Р А Д</text:p>
      <text:p text:style-name="P4"/>
      <text:p text:style-name="P8"/>
      <text:p text:style-name="P8"/>
      <text:p text:style-name="P15"><text:span text:style-name="T16"><text:tab/><text:tab/>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Весне Иконић</text:span></text:span><text:span text:style-name="Default_20_Paragraph_20_Font"><text:span text:style-name="T18"> </text:span></text:span><text:span text:style-name="Default_20_Paragraph_20_Font"><text:span text:style-name="T19">и Јелице Пајовић</text:span></text:span><text:span text:style-name="Default_20_Paragraph_20_Font"><text:span text:style-name="T18">, чланова већа, са судским саветником </text:span></text:span><text:span text:style-name="Default_20_Paragraph_20_Font"><text:span text:style-name="T19">Горданом Вукићевићем</text:span></text:span><text:span text:style-name="Default_20_Paragraph_20_Font"><text:span text:style-name="T18">, као записничарем,</text:span></text:span><text:span text:style-name="Default_20_Paragraph_20_Font"><text:span text:style-name="T12"> </text:span></text:span><text:span text:style-name="Default_20_Paragraph_20_Font"><text:span text:style-name="T20">одлучујући о жалби бирача </text:span></text:span><text:span text:style-name="Default_20_Paragraph_20_Font"><text:span text:style-name="T25">А.А.</text:span></text:span><text:span text:style-name="Default_20_Paragraph_20_Font"><text:span text:style-name="T20"> из ..., ..., изјављеној против решења Градске изборне комисије у Пожаревцу, </text:span></text:span><text:span text:style-name="Default_20_Paragraph_20_Font"><text:span text:style-name="T21"><text:s/></text:span></text:span><text:span text:style-name="Default_20_Paragraph_20_Font"><text:span text:style-name="T20">број: 09-013-65/2020 од 01.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20,40 <text:s/>часова,</text:span></text:span><text:span text:style-name="Default_20_Paragraph_20_Font"><text:span text:style-name="T17"> донео је</text:span></text:span></text:p>
      <text:p text:style-name="P15"><text:span text:style-name="Default_20_Paragraph_20_Font"><text:span text:style-name="T12"/></text:span></text:p>
      <text:p text:style-name="P13"/>
      <text:p text:style-name="P13"/>
      <text:p text:style-name="P9">Р Е Ш Е Њ Е </text:p>
      <text:p text:style-name="P9"/>
      <text:p text:style-name="P9"/>
      <text:p text:style-name="P9"/>
      <text:p text:style-name="P6"><text:span text:style-name="T5"><text:tab/><text:tab/>Жалба </text:span><text:span text:style-name="T6">СЕ ОДБАЦУЈЕ</text:span></text:p>
      <text:p text:style-name="P12"/>
      <text:p text:style-name="P12"/>
      <text:p text:style-name="P12"/>
      <text:p text:style-name="P9">О б р а з л о ж е њ е</text:p>
      <text:p text:style-name="P11"/>
      <text:p text:style-name="P12"/>
      <text:p text:style-name="P13"><text:span text:style-name="Default_20_Paragraph_20_Font"><text:span text:style-name="T24"><text:tab/><text:tab/>Жалбом, поднетом преко Градске изборне комисије у Пожаревцу, дана 02.07.2020. године у 15,05 часова, жалилац оспорава законитост решења Градске изборне комисије у Пожаревцу, број: 09-013-65/2020 од 01.07.2020. године,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9.06.2020. године поднео приговор Градској изборној комисији у Пожаревцу,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Градска изборна комисија у Пожаревцу одбила приговор,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Градском изборном комисијом није испунио ни један од критеријума који су захтевани </text:span></text:span><text:span text:style-name="Default_20_Paragraph_20_Font"><text:span text:style-name="T24">чланом 32. и 36. Устава Републике Србије. Према наводима жалиоца, на наведени </text:span></text:span><text:soft-page-break/><text:span text:style-name="Default_20_Paragraph_20_Font"><text:span text:style-name="T24">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text:span></text:span><text:span text:style-name="Default_20_Paragraph_20_Font"><text:span text:style-name="T24">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 </text:span></text:span><text:span text:style-name="Default_20_Paragraph_20_Font"><text:span text:style-name="T23">Уз предметну жалбу приложио је </text:span></text:span><text:span text:style-name="Default_20_Paragraph_20_Font"><text:span text:style-name="T24">решење Градске изборне комисије у Пожаревцу број: 09-013-8/2020-3 од 01.07.2020. године.</text:span></text:span></text:p>
      <text:p text:style-name="P12"><text:tab/></text:p>
      <text:p text:style-name="P17"><text:span text:style-name="T1"><text:tab/><text:tab/></text:span>Налазећи да поднета <text:span text:style-name="T1">жалба </text:span>садржи недостатке који спречавају рад суда у овој изборној ствари,<text:span text:style-name="Default_20_Paragraph_20_Font"><text:span text:style-name="T24"> </text:span></text:span>суд<text:span text:style-name="T1"> је решењем </text:span>26<text:span text:style-name="T1"> Уж </text:span><text:span text:style-name="T5">2607</text:span><text:span text:style-name="T1">/</text:span>20<text:span text:style-name="T1"> од </text:span><text:span text:style-name="T5">03.07.2020</text:span><text:span text:style-name="T1">. године </text:span>наложио <text:span text:style-name="T14">потписнику жалбе </text:span><text:span text:style-name="T15">А.А.</text:span><text:span text:style-name="T14"> из ..., да уреди поднету жалбу </text:span><text:span text:style-name="T13">одмах, а најкасније </text:span><text:span text:style-name="T14">у року од 3 часа од пријема тог решења, на тај начин што ће: прецизно означити</text:span><text:span text:style-name="T13"> по броју, датуму и доносиоцу решење које жалбом оспорава, као и да исто достави суду,</text:span><text:span text:style-name="T14"> под претњом да ће у случају непоступања по овом решењу суда у остављеном року, жалба бити одбачена.</text:span></text:p>
      <text:p text:style-name="P12"/>
      <text:p text:style-name="P12"><text:tab/><text:tab/>Дописом, достављеним електронском поштом без квалификованог електронског потписа Управном суду дана <text:span text:style-name="T5">03.07.2020</text:span>. године у <text:span text:style-name="T5">19,37</text:span> часова, <text:span text:style-name="T30">А.А.</text:span><text:span text:style-name="T5"> је</text:span> обавести<text:span text:style-name="T5">о</text:span> суд да <text:span text:style-name="T5">поступајући по наведеном решењу суда Уж 2607/20 </text:span>у прилогу електронске поруке доставља <text:span text:style-name="T5">тражену документацију</text:span>, уз који поднесак <text:span text:style-name="T5">је </text:span>достав<text:span text:style-name="T5">ио</text:span> <text:span text:style-name="T5">жалбу у којој је навео да оспорава решење Градске изборне комисије у Пожаревцу број: 09-013-8/2020-3 од 01.07.2020. године.</text:span></text:p>
      <text:p text:style-name="P12"/>
      <text:p text:style-name="P12"><text:tab/><text:tab/>Одредбом члана 51. став 1. Закона о локалним изборима (''Службени гласник РС'', бр. 129/07...68/2020) прописано је да сваки бирач, кандидат за одборника и предлагач кандидата има право на заштиту изборног права по поступку утврђеном тим законом. <text:tab/></text:p>
      <text:p text:style-name="P12"/>
      <text:p text:style-name="P12"><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12"/>
      <text:p text:style-name="P12"><text:tab/><text:tab/>Одредбом члана 20. став 2. Закона о управним споровима (''Службени гласник РС'', бр. 111/09), прописано је да се предаја тужбе у облику електронског документа сматра непосредном предајом суду.</text:p>
      <text:p text:style-name="P12"/>
      <text:p text:style-name="P12"><text:tab/><text:tab/>Одредбом члана 21. став 1. наведеног закона прописано је да странка може предати тужбу и други поднесак и у облику електронског документа, у складу са законом, док је ставом 3. истог члана закона, прописано да се поступање са електронским документима обавља у складу са законом којим се уређује електронски документ. Према одредби става 6. наведеног закона, ако је законом прописано да акт треба да буде потписан од стране одређеног лица, сматра да је тај услов испуњен за акт у облику електронског документа, када је на крају електронског документа наведено име и презиме одговарајућег лица и електронски документ је потписан <text:soft-page-break/>квалификованим електронским потписом тог лица. </text:p>
      <text:p text:style-name="P12"/>
      <text:p text:style-name="P12"><text:tab/><text:tab/>Одредбом члана 1. Закона о електронском документу, електронској идентификацији и услугама од поверења у електронском пословању (''Службени гласник РС'', бр. 94/17) је прописано да се овим законом уређују електронски документ, електронска идентификација и услуге од поверења у електронском пословању. Одредбом члана 2. став 1., тачка 1) истог закона, је прописано да је електронско пословање употреба података у електронском облику, срестава електронске комуникације и електронске обраде података у обављању послова физичких и правних лица; тачком 2) је прописано да је електронски облик података дигитални запис података погодан за електронску обраду и пренос путем средстава електронске комуникације; тачком 4) је прописано да је електронски документ скуп података састављен од слова, бројева, симбола, графичких, звучних и видео материјала, у електронском облику; тачком 10) је прописано да идентификацони подаци представљају скуп података на основу којих је могуће једнозначно утврдити идентитет правног лица, физичког лица или физичког лица у својству регистрованог субјекта; тачком 11) је прописано да је електронска идентификација поступак коришћења личних идентификационих података у електронском облику који једнозначно одређују правно лице, физичко лице или физичко лице у својству регистрованог субјекта; тачком 30) је прописано да је квалификовани електронски потпис напредни електронски потпис који је креиран квалификованим средством за креирање електронског потписа и који се заснива на квалификованом сертификату за електронски потпис.</text:p>
      <text:p text:style-name="P12"/>
      <text:p text:style-name="P12"><text:tab/><text:tab/>Према одредби члана 25. Закона о управним споровима (''Службени гласник РС'', бр. 111/09),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text:p>
      <text:p text:style-name="P16"><text:span text:style-name="T10"><text:tab/><text:tab/>Полазећи од наведених законских одредби и садржине достављене електронске пошиљке, која није потписана квалификованим електронским потписом помоћу софтверске апликације која задовољава услове и стандарде прописане Правилником о условима које мора да испуњава квалификовано средство за креирање електронског потписа односно печата и условима које мора да испуњава именовано тело („Службени гласник РС“, бр. 34/18, 3/20), Управни суд налази да подносилац жалбе није поступио у свему на начин на који му је указано решењем суда од </text:span><text:span text:style-name="T10">03.07.2020</text:span><text:span text:style-name="T10">. године, с обзиром да електронска пошта уз коју је доставио поднесак није потписана квалификованим електронским потписом, па је поднета жалба остала неуредна, те се по њој не може поступати.<text:tab/><text:tab/> </text:span></text:p>
      <text:p text:style-name="P12"/>
      <text:p text:style-name="P12"><text:tab/><text:tab/>Са наведених разлога, налазећи да је поднета жалба неуредна, Управни суд је применом одредби члана 25. став 2. и став 3. Закона о управним споровима (''Службени гласник РС'', бр. 111/09) на чију сходну примену упућује одредба члана 54. <text:soft-page-break/>став 3. Закона о локалним изборима (''Службени гласник РС'', бр. 129/07...68/20), донео одлуку као у диспозитиву решења.</text:p>
      <text:p text:style-name="P12"/>
      <text:p text:style-name="P12"/>
      <text:p text:style-name="P9">РЕШЕНО У УПРАВНОМ СУДУ</text:p>
      <text:p text:style-name="P5"><text:span text:style-name="T5">дана </text:span><text:span text:style-name="T5">04.07.2020</text:span><text:span text:style-name="T5">. године у </text:span><text:span text:style-name="T5">20,40</text:span><text:span text:style-name="T5"> часова, 26 Уж 2607/20</text:span><text:span text:style-name="T9"> </text:span></text:p>
      <text:p text:style-name="P4"/>
      <text:p text:style-name="P4"/>
      <text:p text:style-name="P7">Записничар <text:s text:c="81"/>Председник већа-судија</text:p>
      <text:p text:style-name="P15"><text:span text:style-name="Default_20_Paragraph_20_Font"><text:span text:style-name="T22">Гордан Вукићевић,</text:span></text:span><text:span text:style-name="Default_20_Paragraph_20_Font"><text:span text:style-name="T22">с.р.</text:span></text:span><text:span text:style-name="Default_20_Paragraph_20_Font"><text:span text:style-name="T22"> <text:s text:c="58"/>Биљана Шундерић,</text:span></text:span><text:span text:style-name="Default_20_Paragraph_20_Font"><text:span text:style-name="T22">с.р.</text:span></text:span><text:span text:style-name="Default_20_Paragraph_20_Font"><text:span text:style-name="T22"> </text:span></text:span></text:p>
      <text:p text:style-name="P15"><text:span text:style-name="Default_20_Paragraph_20_Font"><text:span text:style-name="T27"/></text:span></text:p>
      <text:p text:style-name="P15"><text:span text:style-name="Default_20_Paragraph_20_Font"><text:span text:style-name="T27"/></text:span></text:p>
      <text:p text:style-name="P10">За тачност отправка</text:p>
      <text:p text:style-name="P10">Управитељ писарнице</text:p>
      <text:p text:style-name="P10">Дејан Ђурић</text:p>
      <text:p text:style-name="P19"/>
      <text:p text:style-name="P20"><text:span text:style-name="T28"><text:tab/><text:tab/><text:tab/><text:tab/><text:tab/><text:tab/><text:tab/></text:span><text:span text:style-name="T29"><text:tab/><text:tab/><text:tab/><text:tab/></text:span></text:p>
      <text:p text:style-name="P18"><text:span text:style-name="Default_20_Paragraph_20_Font"><text:span text:style-name="T26">ОИ <text:s text:c="30"/></text:span></text:span><text:span text:style-name="Default_20_Paragraph_20_Font"><text:span text:style-name="T2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text:span><text:span text:style-name="MT2">6</text:span><text:span text:style-name="MT1"> У</text:span><text:span text:style-name="MT2">ж</text:span><text:span text:style-name="MT1"> </text:span><text:span text:style-name="MT2">2607</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26M6S</meta:editing-duration>
    <meta:editing-cycles>43</meta:editing-cycles>
    <meta:generator>OpenOffice/4.1.1$Win32 OpenOffice.org_project/411m6$Build-9775</meta:generator>
    <dc:title>template upravni BGD</dc:title>
    <meta:initial-creator>Ivana Obradovic</meta:initial-creator>
    <dc:date>2020-07-05T20:20:21.99</dc:date>
    <meta:printed-by>Ivana Obradović</meta:printed-by>
    <meta:print-date>2020-07-04T21:46:23.11</meta:print-date>
    <meta:document-statistic meta:table-count="0" meta:image-count="1" meta:object-count="0" meta:page-count="4" meta:paragraph-count="31" meta:word-count="1196" meta:character-count="8244"/>
    <dc:creator>Ika Radusino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