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/>
      <style:text-properties fo:language="sr" fo:country="YU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line-height="100%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font-weight-asian="bold" style:font-size-complex="12pt" style:font-weight-complex="bold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language="sr" fo:country="YU" fo:font-weight="bold" style:font-weight-asian="bold" style:font-size-complex="12pt"/>
    </style:style>
    <style:style style:name="T10" style:family="text">
      <style:text-properties fo:language="sh" fo:country="YU" style:font-size-complex="12pt"/>
    </style:style>
    <style:style style:name="T11" style:family="text">
      <style:text-properties fo:language="en" fo:country="US"/>
    </style:style>
    <style:style style:name="T12" style:family="text">
      <style:text-properties fo:font-size="12pt" fo:font-style="normal" style:font-size-asian="12pt" style:font-style-asian="normal" style:font-style-complex="normal"/>
    </style:style>
    <style:style style:name="T13" style:family="text">
      <style:text-properties fo:font-size="12pt" fo:language="zxx" fo:country="none" fo:font-style="normal" style:font-size-asian="12pt" style:font-style-asian="normal" style:font-style-complex="normal"/>
    </style:style>
    <style:style style:name="T14" style:family="text">
      <style:text-properties fo:font-size="12pt" fo:language="zxx" fo:country="none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language="zxx" fo:country="none" fo:font-weight="normal" style:font-size-asian="12pt" style:font-weight-asian="normal" style:font-weight-complex="normal"/>
    </style:style>
    <style:style style:name="T18" style:family="text">
      <style:text-properties style:font-name="Times New Roman" fo:font-size="12pt" fo:language="zxx" fo:country="none" style:font-size-asian="12pt"/>
    </style:style>
    <style:style style:name="T19" style:family="text">
      <style:text-properties style:font-name="Times New Roman" fo:font-size="12pt" fo:language="zxx" fo:country="none" style:text-underline-style="none" fo:font-weight="normal" style:font-size-asian="12pt" style:font-weight-asian="normal" style:font-weight-complex="normal"/>
    </style:style>
    <style:style style:name="T20" style:family="text">
      <style:text-properties style:font-name="Times New Roman" fo:font-size="12pt" fo:language="zxx" fo:country="none" style:text-underline-style="none" fo:font-weight="normal" style:font-size-asian="12pt" style:language-asian="sr" style:country-asian="YU" style:font-weight-asian="normal" style:font-size-complex="12pt" style:font-weight-complex="normal"/>
    </style:style>
    <style:style style:name="T2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Times New Roman" fo:font-size="12pt" fo:font-weight="normal" style:font-size-asian="12pt" style:font-weight-asian="normal" style:font-weight-complex="normal"/>
    </style:style>
    <style:style style:name="T23" style:family="text">
      <style:text-properties style:font-name="Times New Roman" fo:font-size="12pt" style:text-underline-style="none" fo:font-weight="normal" style:font-size-asian="12pt" style:font-weight-asian="normal" style:font-weight-complex="normal"/>
    </style:style>
    <style:style style:name="T24" style:family="text">
      <style:text-properties style:font-name="Times New Roman" fo:font-size="12pt" fo:language="none" fo:country="none" fo:font-weight="normal" style:font-size-asian="12pt" style:font-weight-asian="normal" style:font-weight-complex="normal"/>
    </style:style>
    <style:style style:name="T25" style:family="text">
      <style:text-properties style:font-name="Times New Roman" fo:font-size="12pt" fo:language="none" fo:country="none" style:font-size-asian="12pt"/>
    </style:style>
    <style:style style:name="T26" style:family="text">
      <style:text-properties style:font-name="Times New Roman" fo:language="zxx" fo:country="none" fo:font-weight="normal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99%"/>
    </style:style>
    <style:style style:name="T30" style:family="text">
      <style:text-properties fo:color="#000000" style:font-name="Times New Roman" fo:font-size="12pt" fo:language="zxx" fo:country="none" fo:font-weight="normal" style:font-size-asian="12pt" style:font-weight-asian="normal" style:font-weight-complex="normal"/>
    </style:style>
    <style:style style:name="T31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5%"/>
    </style:style>
    <style:style style:name="T32" style:family="text">
      <style:text-properties fo:color="#000000" style:font-name="Times New Roman" fo:font-size="12pt" fo:language="zxx" fo:country="none" style:font-size-asian="12pt"/>
    </style:style>
    <style:style style:name="T33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5%"/>
    </style:style>
    <style:style style:name="T34" style:family="text">
      <style:text-properties fo:color="#000000" style:font-name="Times New Roman" fo:font-size="12pt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3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tyle-complex="normal" style:font-weight-complex="normal" style:text-scale="105%"/>
    </style:style>
    <style:style style:name="T36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37" style:family="text">
      <style:text-properties fo:color="#000000" fo:language="zxx" fo:country="none" fo:font-weight="normal" style:font-weight-asian="normal" style:font-size-complex="12pt" style:font-weight-complex="normal"/>
    </style:style>
    <style:style style:name="T38" style:family="text">
      <style:text-properties fo:color="#ff3333" style:font-name="Times New Roman" fo:font-size="12pt" fo:language="zxx" fo:country="none" fo:font-weight="normal" style:font-size-asian="12p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9"> СУД </text:span></text:p>
      <text:p text:style-name="P6"><text:span text:style-name="T1">8</text:span> У<text:span text:style-name="T1">ж</text:span> <text:span text:style-name="T1">2</text:span><text:span text:style-name="T1">792</text:span><text:span text:style-name="T1">/20</text:span></text:p>
      <text:p text:style-name="P6"><text:span text:style-name="Default_20_Paragraph_20_Font"><text:span text:style-name="T10">Дана </text:span></text:span><text:span text:style-name="Default_20_Paragraph_20_Font"><text:span text:style-name="T7">04.07.2020</text:span></text:span><text:span text:style-name="Default_20_Paragraph_20_Font"><text:span text:style-name="T7">.</text:span></text:span><text:span text:style-name="Default_20_Paragraph_20_Font"><text:span text:style-name="T10"> године</text:span></text:span></text:p>
      <text:p text:style-name="P1">Б Е О Г Р А <text:span text:style-name="T11">Д</text:span></text:p>
      <text:p text:style-name="P5"/>
      <text:p text:style-name="P5"/>
      <text:p text:style-name="P3"><text:span text:style-name="T34"><text:tab/><text:tab/>Управни суд</text:span><text:span text:style-name="T28">, у већу састављеном од </text:span><text:span text:style-name="T34">судија: </text:span><text:span text:style-name="T28">Биљане Шундерић, председника већа, Јелице Пајовић и Весне Иконић, чланова већа, са судијским помоћником Горданом Вукићевићем</text:span><text:span text:style-name="T29">,</text:span><text:span text:style-name="T35"> записничарем,</text:span><text:span text:style-name="T36"> </text:span><text:span text:style-name="T22">одлучујући </text:span><text:span text:style-name="T17">о жалби бирача </text:span><text:span text:style-name="T24">А.А.</text:span><text:span text:style-name="T18"> </text:span><text:span text:style-name="T17">из ..., ..., ...,</text:span><text:span text:style-name="T18"> </text:span><text:span text:style-name="T17">поднетој против решења</text:span><text:span text:style-name="T22"> </text:span><text:span text:style-name="T23"><text:s/></text:span><text:span text:style-name="T19">Републичке и</text:span><text:span text:style-name="T23">зборне комисије </text:span><text:span text:style-name="Font_20_Style31"><text:span text:style-name="T20">02 број: 013-1016/20 од 26.06.2020. године</text:span></text:span><text:span text:style-name="T17">,</text:span><text:span text:style-name="T18"> </text:span><text:span text:style-name="T17">у предмету заштите изборног права, у нејавној седници већа, одржаној дана</text:span><text:span text:style-name="T18"> </text:span><text:span text:style-name="T30">04.07.2020. године, </text:span><text:span text:style-name="T17">у</text:span><text:span text:style-name="T32"> </text:span><text:span text:style-name="T30">20,35</text:span><text:span text:style-name="T38"> </text:span><text:span text:style-name="T17">часова,</text:span><text:span text:style-name="T18"> </text:span><text:span text:style-name="T17">донео је </text:span></text:p>
      <text:p text:style-name="P5"/>
      <text:p text:style-name="P5"/>
      <text:p text:style-name="P7">Р Е Ш Е Њ Е </text:p>
      <text:p text:style-name="P7"/>
      <text:p text:style-name="P7"/>
      <text:p text:style-name="P4"><text:span text:style-name="Default_20_Paragraph_20_Font"><text:span text:style-name="T8"><text:tab/><text:tab/></text:span></text:span><text:span text:style-name="Default_20_Paragraph_20_Font"><text:span text:style-name="T5">Жалба се </text:span></text:span><text:span text:style-name="Default_20_Paragraph_20_Font"><text:span text:style-name="T4">ОДБАЦУЈЕ</text:span></text:span></text:p>
      <text:p text:style-name="P4"><text:span text:style-name="Default_20_Paragraph_20_Font"><text:span text:style-name="T4"/></text:span></text:p>
      <text:p text:style-name="P10"/>
      <text:p text:style-name="P8">О б р а з л о ж е њ е </text:p>
      <text:p text:style-name="P8"/>
      <text:p text:style-name="P11"/>
      <text:p text:style-name="P12"><text:tab/><text:tab/>Ожалбеним решењем, под редним бројем <text:span text:style-name="T1">6</text:span>4, одбијен је, као неоснован, приговор бирача <text:span text:style-name="T25">А.А.</text:span> из ..., 02 број 013-1016/20-<text:span text:style-name="T1">324</text:span>, изјављен са датумом и временом предаје пошти дана 22.06.2020. године у <text:span text:style-name="T13">18,00</text:span><text:span text:style-name="T12"> часова</text:span>. Приговор је поднет због неправилности на дан избора 21.06.2020. године.</text:p>
      <text:p text:style-name="P12"/>
      <text:p text:style-name="P5"><text:span text:style-name="T16"><text:tab/><text:tab/>У жалби, коју је за Управни суд доставила Републичкој изборној комисији препорученом пошиљком преко поште на рецепис RЕ...RS дана 01.07.2020. године у 18,00 часова, </text:span><text:span text:style-name="T5">жалиља побија законитост решења Републичке изборне комисије 02 број: 013-1016/20 од 26.06.2020. године. Из разлога детаљно образложених у жалби бирача, предложила је да суд донесе пресуду којом се усваја жалба и поништавају се избори за народне посланике Народне скупштине Републике Србије и избори за посланике Скупштине АПВ, односно одборнике Скупштине општине Земун и Скупштине града </text:span><text:span text:style-name="T37">Београда</text:span><text:span text:style-name="T5">, одржани дана 21.06.2020. године, као незаконити.</text:span></text:p>
      <text:p text:style-name="P12"/>
      <text:p text:style-name="P13"><text:tab/><text:tab/>Жалба са списима предмета достављена је Управном суду од стране Републичке изборне комисије дана 04.07.2020.године у 00,11 часова.</text:p>
      <text:p text:style-name="P13"/>
      <text:p text:style-name="P13"/>
      <text:p text:style-name="P13"><text:tab/><text:tab/>Након разматрања жалбе, као и свих списа који су суду достављени од <text:soft-page-break/>стране Републичке изборне комисије, Управни суд је нашао да жалбу треба одбацити као неблаговремену.</text:p>
      <text:p text:style-name="P13"/>
      <text:p text:style-name="P13"><text:tab/><text:tab/>Према стању у списима предмета ожалбено решење Републичке изборне комисије 02 број 013-1016/20 од 26.06.2020. године је уручено жалиљи путем POST EXPRESS пошиљке број <text:span text:style-name="T1">PE...RS</text:span>, дана<text:span text:style-name="T27"> 29.06.2020.године у </text:span><text:span text:style-name="T6">17</text:span><text:span text:style-name="T27">,2</text:span><text:span text:style-name="T6">5</text:span> часова. У ожалбеном решењу дата је правилна правна поука да се против тог решења може изјавити жалба Управном суду, у року од 48 часова од пријема решења, преко Републичке изборне комисије.</text:p>
      <text:p text:style-name="P13"/>
      <text:p text:style-name="P13"><text:tab/><text:tab/>Одредбом члана 97. став 1. Закона о избору народних посланика („Службени гласник РС“, број 35/00...68/20), прописано је да <text:span text:style-name="T1">се </text:span>против сваког решења Републичке изборне комисије донетог по приговору може изјавити жалба Управном суду. Ставом 2. истог члана закона прописано је да се жалба подноси преко Републичке изборне комисије у року од 48 часова од пријема решења.</text:p>
      <text:p text:style-name="P13"/>
      <text:p text:style-name="P13"><text:tab/><text:tab/>Како је жалиљи решење од 26.06.2020. године уручено дана <text:s/><text:span text:style-name="T27">29.06.2020. године у </text:span><text:span text:style-name="T6">17</text:span><text:span text:style-name="T27">,2</text:span><text:span text:style-name="T6">5</text:span> часова, а жалиља је предметну жалбу изјавила Управном суду преко Републичке изборне комисије <text:span text:style-name="T21">дана 01.07.2020. године у </text:span><text:span text:style-name="T16">18,00</text:span><text:span text:style-name="T21"> часова, то је жалба изјављена по протеку законом прописаног рока од 48 часова, због чега је суд нашао да је треба одбацити као неблаговремену.</text:span></text:p>
      <text:p text:style-name="P13"/>
      <text:p text:style-name="P5"><text:span text:style-name="T1"><text:tab/><text:tab/>Имајући у виду наведено, Управни суд је применом члана 97. став 4. Закона о избору народних посланика, а сходном применом члана 26. став 1. тачка 1</text:span><text:span text:style-name="T1">)</text:span><text:span text:style-name="T1"> у вези са ставом 2. истог члана </text:span><text:span text:style-name="T16">Закона о</text:span><text:span text:style-name="T1"> управним споровима</text:span> <text:span text:style-name="T1">(„Службени гласник РС“, број 111/09)</text:span>, <text:span text:style-name="T1">одлучио као у </text:span><text:span text:style-name="T26">диспозитив</text:span><text:span text:style-name="T1">у овог решења.</text:span></text:p>
      <text:p text:style-name="P12"><text:tab/><text:tab/></text:p>
      <text:p text:style-name="P8">РЕШЕНО У УПРАВНОМ СУДУ</text:p>
      <text:p text:style-name="P8"><text:span text:style-name="T1">Д</text:span>ана <text:span text:style-name="Default_20_Paragraph_20_Font"><text:s/></text:span><text:span text:style-name="Default_20_Paragraph_20_Font"><text:span text:style-name="T1">04.07.2020</text:span></text:span>. године, у <text:span text:style-name="T1">20,35</text:span> часова, <text:s/><text:span text:style-name="Default_20_Paragraph_20_Font"><text:span text:style-name="T1">8</text:span></text:span><text:span text:style-name="Default_20_Paragraph_20_Font"> Уж 2</text:span><text:span text:style-name="Default_20_Paragraph_20_Font"><text:span text:style-name="T1">792</text:span></text:span><text:span text:style-name="Default_20_Paragraph_20_Font">/20</text:span></text:p>
      <text:p text:style-name="P2"/>
      <text:p text:style-name="P14">Записничар <text:s text:c="82"/>Председник већа-судија</text:p>
      <text:p text:style-name="P15">Гордан Вукићевић,<text:span text:style-name="T1">с.р.</text:span> <text:s text:c="64"/>Биљана <text:span text:style-name="T1">Шундерић,с.р.</text:span> </text:p>
      <text:p text:style-name="P15"/>
      <text:p text:style-name="P9">За тачност отправка</text:p>
      <text:p text:style-name="P9">Управитељ писарнице</text:p>
      <text:p text:style-name="P9">Дејан Ђурић</text:p>
      <text:p text:style-name="P17"/>
      <text:p text:style-name="P18"><text:span text:style-name="T15"><text:tab/><text:tab/><text:tab/><text:tab/><text:tab/><text:tab/><text:tab/></text:span><text:span text:style-name="T14"><text:tab/><text:tab/><text:tab/><text:tab/></text:span></text:p>
      <text:p text:style-name="P16"><text:span text:style-name="Default_20_Paragraph_20_Font"><text:span text:style-name="T31">ОИ <text:s text:c="30"/></text:span></text:span><text:span text:style-name="Default_20_Paragraph_20_Font"><text:span text:style-name="T3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31" style:display-name="Font Style3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text:tab/><text:span text:style-name="MT1">8</text:span><text:span text:style-name="MT2"> У</text:span><text:span text:style-name="MT1">ж</text:span><text:span text:style-name="MT2"> </text:span><text:span text:style-name="MT1">279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4T19:27:05.37</meta:creation-date>
    <meta:editing-duration>PT2H29M55S</meta:editing-duration>
    <meta:editing-cycles>14</meta:editing-cycles>
    <meta:generator>OpenOffice/4.1.1$Win32 OpenOffice.org_project/411m6$Build-9775</meta:generator>
    <dc:title>template upravni BGDnovi2</dc:title>
    <meta:initial-creator>Jelica Pajović</meta:initial-creator>
    <dc:date>2020-07-06T19:29:28.32</dc:date>
    <meta:print-date>2020-07-05T20:01:53.61</meta:print-date>
    <dc:creator>Sonja Vujčić</dc:creator>
    <meta:document-statistic meta:table-count="0" meta:image-count="1" meta:object-count="0" meta:page-count="2" meta:paragraph-count="28" meta:word-count="522" meta:character-count="3609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AppData/Roaming/OpenOffice/4/user/template/template%20upravni%20BGDnovi2.ott" meta:date="2020-07-04T19:27:05.02"/>
  </office:meta>
</office:document-meta>
</file>