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line-height="100%"/>
      <style:text-properties fo:language="zxx" fo:country="none" fo:font-weight="normal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4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16" style:family="paragraph" style:parent-style-name="Standard" style:master-page-name="First_20_Page">
      <style:paragraph-properties fo:line-height="100%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bold" style:font-weight-asian="bold" style:font-size-complex="12pt" style:font-weight-complex="bold"/>
    </style:style>
    <style:style style:name="T6" style:family="text">
      <style:text-properties fo:language="zxx" fo:country="none" fo:font-weight="normal" style:font-weight-asian="normal" style:font-size-complex="12pt" style:font-weight-complex="normal"/>
    </style:style>
    <style:style style:name="T7" style:family="text">
      <style:text-properties style:font-name="Times New Roman" fo:language="zxx" fo:country="none" fo:font-weight="normal" style:font-weight-asian="normal" style:font-weight-complex="normal"/>
    </style:style>
    <style:style style:name="T8" style:family="text">
      <style:text-properties style:font-name="Times New Roman" fo:language="zxx" fo:country="none" fo:font-weight="bold" style:font-weight-asian="bold" style:font-weight-complex="bold"/>
    </style:style>
    <style:style style:name="T9" style:family="text">
      <style:text-properties style:font-name="Times New Roman" fo:language="sr" fo:country="YU" fo:font-weight="bold" style:font-weight-asian="bold" style:font-weight-complex="bold"/>
    </style:style>
    <style:style style:name="T10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99%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14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1">РЕПУБЛИКА СРБИЈА</text:span></text:span></text:p>
      <text:p text:style-name="P6"><text:span text:style-name="Default_20_Paragraph_20_Font"><text:span text:style-name="T1">УПРАВНИ СУД</text:span></text:span></text:p>
      <text:p text:style-name="P2">2<text:span text:style-name="T3">8</text:span> У<text:span text:style-name="T3">ж</text:span> <text:span text:style-name="T3">2776/20</text:span></text:p>
      <text:p text:style-name="P6"><text:span text:style-name="Default_20_Paragraph_20_Font"><text:span text:style-name="T2">Дана </text:span></text:span><text:span text:style-name="Default_20_Paragraph_20_Font"><text:span text:style-name="T4">05.07.2020.</text:span></text:span><text:span text:style-name="Default_20_Paragraph_20_Font"><text:span text:style-name="T2"> године</text:span></text:span></text:p>
      <text:p text:style-name="P2">Б Е О Г Р А Д</text:p>
      <text:p text:style-name="P9"/>
      <text:p text:style-name="P7"><text:tab/><text:tab/>Управни суд, у већу састављеном од судија: <text:span text:style-name="T3">Весне Лазаревић</text:span>, председника већа, <text:span text:style-name="T3">Јасмине Минић</text:span> и <text:span text:style-name="T3">Гордане Богдановић</text:span>, чланова већа, са судским саветником <text:span text:style-name="T3">Иваном Гулан Радосављевић,</text:span> као записничарем, одлучујући <text:span text:style-name="T3">по жалби бирача </text:span><text:span text:style-name="T14">А.А.</text:span><text:span text:style-name="T3"> из ..., ул. ..., против решења Републичке изборне комисије 02 број: 013-1016/20 од 26.06.2020. године, у предмету заштите изборног права,</text:span> у нејавној седници већа, <text:s/>одржаној дана <text:span text:style-name="Default_20_Paragraph_20_Font"><text:span text:style-name="T3">05.07</text:span></text:span><text:span text:style-name="T3">.2020</text:span>. године <text:span text:style-name="T3">у 15,25 часова,</text:span> донео је</text:p>
      <text:p text:style-name="P7"/>
      <text:p text:style-name="P3">Р Е Ш Е Њ Е </text:p>
      <text:p text:style-name="P3"/>
      <text:p text:style-name="P6"><text:span text:style-name="Default_20_Paragraph_20_Font"><text:span text:style-name="T2"><text:tab/><text:tab/></text:span></text:span><text:span text:style-name="Default_20_Paragraph_20_Font"><text:span text:style-name="T6">Жалба се </text:span></text:span><text:span text:style-name="Default_20_Paragraph_20_Font"><text:span text:style-name="T5">ОДБАЦУЈЕ.</text:span></text:span></text:p>
      <text:p text:style-name="P10"/>
      <text:p text:style-name="P8">О б р а з л о ж е њ е </text:p>
      <text:p text:style-name="P11"/>
      <text:p text:style-name="P12"><text:tab/><text:tab/>Ожалбеним решењем <text:span text:style-name="T3">под тачком 68. диспозитива,</text:span> одб<text:span text:style-name="T3">ијен</text:span> је приговор бирача <text:span text:style-name="T14">А.А.</text:span> из ..., 02 број: 013-1016/20-228 <text:span text:style-name="T3">од 25.06.2020. године у 10,00 часова,</text:span> као не<text:span text:style-name="T3">основан</text:span>. Приговор је поднет <text:span text:style-name="T3">због неправилности на дан избора 21. јуна 2020. године.</text:span></text:p>
      <text:p text:style-name="P12"/>
      <text:p text:style-name="P7"><text:span text:style-name="T10"><text:tab/><text:tab/>У жалби, која је од стране жалиоца достављена Републичкој изборној комисији (за Управни суд) препорученом пошиљком преко поште на рецепис RЕ...RS дана 02.07.2020. године у 09,00 часова, </text:span><text:span text:style-name="T6">жалилац побија законитост решења Републичке изборне комисије 02 број: 013-1016/20 од 26.06.2020. године, које је приложено уз жалбу. Из разлога детаљно образложених у жалби, предложио је да суд донесе пресуду којом се усваја жалба и поништавају избори за народне посланике Народне скупштине </text:span><text:span text:style-name="T12">Републике Србије</text:span> <text:span text:style-name="T3">и избори за посланике Скупштине АПВ, односно за одборнике скупштине општине и скупштине града одржани дана 21.06.2020. године, као незаконити.</text:span></text:p>
      <text:p text:style-name="P13"/>
      <text:p text:style-name="P13"><text:tab/><text:tab/>Републичка изборна комисија је жалбу са списима предмета доставила Управном суду <text:s/>дана 04.07.2020.године у 00,11 часова, а по налогу суда наведена комисија је доставила и допуну списа <text:span text:style-name="T3">са</text:span> дописом, која је примљена у суду дана 04.07.2020. године у 23,30 часова.</text:p>
      <text:p text:style-name="P13"/>
      <text:p text:style-name="P13"><text:tab/><text:tab/>Након разматрања жалбе као и свих списа који су суду достављени од стране Републичке изборне комисије, Управни суд је нашао да жалбу треба одбацити као неблаговремену.</text:p>
      <text:p text:style-name="P13"/>
      <text:p text:style-name="P13"><text:tab/><text:tab/>Према стању у списима предмета ожалбено решење Републичке изборне <text:soft-page-break/>комисије 02 број: 013-<text:span text:style-name="T3">1016</text:span>/20 од <text:span text:style-name="T3">26</text:span>.0<text:span text:style-name="T3">6</text:span>.2020. године уручено је жалиоцу <text:span text:style-name="T3">преко POST EXPRESS пошиљке број PE...RS,</text:span> дана <text:span text:style-name="T3">29.06.2020</text:span>. године у 08,10<text:span text:style-name="T3"> </text:span>часова. У ожалбеном решењу дата је правилна правна поука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13"/>
      <text:p text:style-name="P13"><text:tab/><text:tab/>Одредбом члана 97. став (1) Закона о избору народних посланика („Службени гласник РС“, број 35/00...68/20) прописано је да се против сваког решења Републичке изборне комисије донетог по приговору може <text:s/>изјавити жалба Управном суду. Ставом (2) истог члана закона прописано је да се жалба подноси преко Републичке изборне комисије у року од 48 часова од пријема решења.</text:p>
      <text:p text:style-name="P13"/>
      <text:p text:style-name="P13"><text:tab/><text:tab/>Како је <text:span text:style-name="T3">жалиоцу </text:span>решењ<text:span text:style-name="T3">е од 26.06.2020. године уручено </text:span>дана <text:span text:style-name="T3">29.06</text:span>.2020. године у <text:s/>08,10 часова, <text:span text:style-name="T3">а жалилац је предметну жалбу изјавио</text:span> Управном суду преко Републичке изборне комисије <text:span text:style-name="T11">дана 02.07.2020. године у 09,00 часова</text:span>, то је жалба изјављена по протеку <text:span text:style-name="T3">законом прописаног </text:span>рока <text:span text:style-name="T3">од 48 часова</text:span>, због чега је суд нашао да је треба одбацити као неблаговремену.</text:p>
      <text:p text:style-name="P13"/>
      <text:p text:style-name="P7"><text:span text:style-name="T3"><text:tab/><text:tab/>Имајући у виду наведено, Управни суд је применом члана 97. став 4. Закона о избору народних посланика, а сходном применом члана 26. став 1. тачка 1. у вези са ставом 2. истог члана </text:span><text:span text:style-name="T10">Закона о</text:span><text:span text:style-name="T3"> управним споровима</text:span> <text:span text:style-name="T3">(„Службени гласник РС“, број 111/09)</text:span>, <text:span text:style-name="T3">одлучио као у </text:span><text:span text:style-name="T7">диспозитив</text:span><text:span text:style-name="T3">у овог решења.</text:span></text:p>
      <text:p text:style-name="P12"><text:tab/><text:tab/></text:p>
      <text:p text:style-name="P8">РЕШЕНО У УПРАВНОМ СУДУ</text:p>
      <text:p text:style-name="P8">дана <text:span text:style-name="Default_20_Paragraph_20_Font"><text:s/></text:span><text:span text:style-name="Default_20_Paragraph_20_Font"><text:span text:style-name="T3">05.07.2020</text:span></text:span>. године, у 15,25 часова, <text:s/><text:span text:style-name="Default_20_Paragraph_20_Font">28 Уж </text:span><text:span text:style-name="Default_20_Paragraph_20_Font"><text:span text:style-name="T3">2776</text:span></text:span><text:span text:style-name="Default_20_Paragraph_20_Font">/20</text:span></text:p>
      <text:p text:style-name="P1"/>
      <text:p text:style-name="P4">Записничар <text:s text:c="82"/><text:span text:style-name="T3"><text:s text:c="2"/></text:span>Председник већа-судија <text:s/></text:p>
      <text:p text:style-name="P7"><text:span text:style-name="T8">Ивана Гулан Радосављевић,</text:span><text:span text:style-name="T8">с.р.</text:span><text:span text:style-name="T9"> <text:s text:c="50"/></text:span><text:span text:style-name="T8">Весна Лазаревић,</text:span><text:span text:style-name="T8">с.р.</text:span></text:p>
      <text:p text:style-name="P5"/>
      <text:p text:style-name="P14">За тачност отправка</text:p>
      <text:p text:style-name="P14">Управитељ писарнице</text:p>
      <text:p text:style-name="P14">Дејан Ђурић</text:p>
      <text:p text:style-name="P14"/>
      <text:p text:style-name="P15"><text:span text:style-name="Default_20_Paragraph_20_Font"><text:span text:style-name="T13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6"/><text:page-number text:select-page="current">2</text:page-number> <text:s text:c="44"/><text:span text:style-name="MT1">2</text:span><text:span text:style-name="MT2">8</text:span><text:span text:style-name="MT1"> У</text:span><text:span text:style-name="MT2">ж</text:span><text:span text:style-name="MT1"> </text:span><text:span text:style-name="MT2"><text:s/>2776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2T10:04:52.83</meta:creation-date>
    <meta:editing-duration>PT2H35M59S</meta:editing-duration>
    <meta:editing-cycles>33</meta:editing-cycles>
    <meta:generator>OpenOffice/4.1.1$Win32 OpenOffice.org_project/411m6$Build-9775</meta:generator>
    <dc:title>template upravni BGDnovi2</dc:title>
    <dc:date>2020-07-05T21:36:50.38</dc:date>
    <meta:print-date>2020-07-05T17:16:12.49</meta:print-date>
    <meta:printed-by>Ivana Obradović</meta:printed-by>
    <meta:document-statistic meta:table-count="0" meta:image-count="1" meta:object-count="0" meta:page-count="2" meta:paragraph-count="27" meta:word-count="547" meta:character-count="3787"/>
    <dc:creator>Ika Radusino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AppData/Roaming/OpenOffice/4/user/template/template%20upravni%20BGDnovi2.ott" meta:date="2020-05-22T10:04:53"/>
  </office:meta>
</office:document-meta>
</file>