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5" style:family="paragraph" style:parent-style-name="Standard" style:master-page-name="First_20_Page">
      <style:paragraph-properties fo:line-height="100%" style:page-number="auto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 style:font-weight-complex="bold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language="zxx" fo:country="none" fo:font-weight="normal" style:font-weight-asian="normal" style:font-weight-complex="normal"/>
    </style:style>
    <style:style style:name="T9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style="normal" style:font-size-asian="12pt" style:font-style-asian="normal" style:font-style-complex="normal"/>
    </style:style>
    <style:style style:name="T12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1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14" style:family="text">
      <style:text-properties fo:font-size="12pt" fo:language="zxx" fo:country="none" fo:font-style="normal" style:font-size-asian="12pt" style:font-style-asian="normal" style:font-style-complex="normal"/>
    </style:style>
    <style:style style:name="T15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6">РЕПУБЛИКА СРБИЈА</text:span></text:span></text:p>
      <text:p text:style-name="P4"><text:span text:style-name="Default_20_Paragraph_20_Font"><text:span text:style-name="T6">УПРАВНИ СУД</text:span></text:span></text:p>
      <text:p text:style-name="P2"><text:span text:style-name="T1">24</text:span>У<text:span text:style-name="T1">ж</text:span> 2<text:span text:style-name="T1">775</text:span><text:span text:style-name="T1">/20</text:span></text:p>
      <text:p text:style-name="P4"><text:span text:style-name="Default_20_Paragraph_20_Font"><text:span text:style-name="T7">Дана </text:span></text:span><text:span text:style-name="Default_20_Paragraph_20_Font"><text:span text:style-name="T2">05.07.2020.</text:span></text:span><text:span text:style-name="Default_20_Paragraph_20_Font"><text:span text:style-name="T7"> године</text:span></text:span></text:p>
      <text:p text:style-name="P2">Б Е О Г Р А Д</text:p>
      <text:p text:style-name="P7"/>
      <text:p text:style-name="P5"><text:tab/><text:tab/>Управни суд, у већу састављеном од судија: <text:span text:style-name="T16">Весне Лазаревић, </text:span><text:span text:style-name="T17">председника већа,</text:span><text:span text:style-name="T16"> Гордане Богдановић и Јасмине Минић,</text:span><text:span text:style-name="T17"> чланова већа</text:span><text:span text:style-name="T12">, са суд</text:span><text:span text:style-name="T13">ским</text:span><text:span text:style-name="T12"> </text:span><text:span text:style-name="T13">саветником Иваном Гулан Радосављевић,</text:span> као записничарем, одлучујући <text:span text:style-name="T1">по жалби бирача </text:span><text:span text:style-name="T19">А.А.</text:span><text:span text:style-name="T1"> из ..., ул. ..., против решења Републичке изборне комисије 02 број: 013-1016/20 од 26.06.2020. године, у предмету заштите изборног права,</text:span> у нејавној седници већа, одржаној дана <text:span text:style-name="Default_20_Paragraph_20_Font"><text:span text:style-name="T1">05.07</text:span></text:span><text:span text:style-name="T1">.2020</text:span>. године <text:span text:style-name="T1">у 16,15 часова,</text:span> донео је</text:p>
      <text:p text:style-name="P5"/>
      <text:p text:style-name="P3">Р Е Ш Е Њ Е </text:p>
      <text:p text:style-name="P3"/>
      <text:p text:style-name="P4"><text:span text:style-name="Default_20_Paragraph_20_Font"><text:span text:style-name="T7"><text:tab/><text:tab/></text:span></text:span><text:span text:style-name="Default_20_Paragraph_20_Font"><text:span text:style-name="T4">Жалба се </text:span></text:span><text:span text:style-name="Default_20_Paragraph_20_Font"><text:span text:style-name="T3">ОДБАЦУЈЕ.</text:span></text:span></text:p>
      <text:p text:style-name="P8"/>
      <text:p text:style-name="P6">О б р а з л о ж е њ е </text:p>
      <text:p text:style-name="P9"/>
      <text:p text:style-name="P10"><text:tab/><text:tab/>Ожалбеним решењем, <text:span text:style-name="T1">под редним бројем 30,</text:span> одбијен је, <text:span text:style-name="T1">као неоснован,</text:span> приговор бирача <text:span text:style-name="T19">А.А.</text:span> из ..., 02 број 013-1016/20-1<text:span text:style-name="T1">80</text:span>, изјављен <text:s/>дана <text:span text:style-name="T1">25.06.2020</text:span>. године у <text:span text:style-name="T14">10,00</text:span><text:span text:style-name="T11"> часова</text:span>. Приговор је поднет због неправилности на дан избора 21.06.2020. године.</text:p>
      <text:p text:style-name="P10"/>
      <text:p text:style-name="P5"><text:span text:style-name="T9"><text:tab/><text:tab/>У жалби, коју је за Управни суд доставила Републичкој изборној комисији препорученом пошиљком преко поште на рецепис RЕ...RS дана 01.07.2020. године у 13,00 часова, </text:span><text:span text:style-name="T4">жалиља побија законитост решења Републичке изборне комисије 02 број: 013-1016/20 од 26.06.2020. године. Са разлога детаљно образложених у жалби, <text:s/>предложила је да суд донесе пресуду којом се усваја жалба и поништавају <text:s/>избори за народне посланике Народне скупштине Републике Србије и избори за посланике Скупштине АПВ, односно одборнике скупштине општине и скупштине града, одржани дана 21.06.2020. године, као незаконити.</text:span></text:p>
      <text:p text:style-name="P10"/>
      <text:p text:style-name="P11"><text:tab/><text:tab/><text:span text:style-name="T1">Републичка изборна комисија је ж</text:span>алб<text:span text:style-name="T1">у</text:span> са списима предмета и дописом достав<text:span text:style-name="T1">ила </text:span>Управном суду <text:s/>дана <text:span text:style-name="T1">04.07.2020</text:span>.године у <text:span text:style-name="T1">00</text:span>,<text:span text:style-name="T1">11</text:span> часова, <text:span text:style-name="T1">а по налогу суда наведена комисија је доставила и допуну списа, која је примљена у суду дана 04.07.2020. године у 23,30 часова.</text:span></text:p>
      <text:p text:style-name="P11"/>
      <text:p text:style-name="P11"><text:tab/><text:tab/>Након разматрања жалбе и свих списа који су суду достављени од стране Републичке изборне комисије, Управни суд је нашао да жалбу треба одбацити као неблаговремену.</text:p>
      <text:p text:style-name="P11"/>
      <text:p text:style-name="P11"><text:tab/><text:tab/>Према стању у списима предмета ожалбено решење Републичке изборне <text:soft-page-break/>комисије 02 број 013-1016/20 од 26.06.2020. <text:span text:style-name="T1">године </text:span>је уручено жалиљи <text:span text:style-name="T1">путем</text:span> POST EXPRESS пошиљке број <text:span text:style-name="T1">PE...RS</text:span>, дана<text:span text:style-name="T18"> 29.06.2020.године у </text:span><text:span text:style-name="T5">10</text:span><text:span text:style-name="T18">,</text:span><text:span text:style-name="T5">00</text:span> часова. У ожалбеном решењу <text:span text:style-name="T1">је </text:span>дат<text:span text:style-name="T1">о</text:span> <text:s/>правилн<text:span text:style-name="T1">о</text:span> <text:span text:style-name="T1">упутство о правном средству</text:span> да се против тог решења може изјавити жалба Управном суду, у року од 48 часова од пријема решења, преко Републичке изборне комисије.</text:p>
      <text:p text:style-name="P11"/>
      <text:p text:style-name="P11"><text:tab/><text:tab/>Одредбом члана 97. став <text:span text:style-name="T1">(</text:span>1<text:span text:style-name="T1">)</text:span> Закона о избору народних посланика („Службени гласник РС“, број 35/00...68/20) прописано је да <text:span text:style-name="T1">се </text:span>против сваког решења Републичке изборне комисије донетог по приговору може <text:s/>изјавити жалба Управном суду. Ставом <text:span text:style-name="T1">(</text:span>2<text:span text:style-name="T1">)</text:span> истог члана закона прописано је да се жалба подноси преко Републичке изборне комисије у року од 48 часова од пријема решења.</text:p>
      <text:p text:style-name="P11"/>
      <text:p text:style-name="P11"><text:tab/><text:tab/>Како је жали<text:span text:style-name="T1">љи решење од 26.06.2020. године уручено дана </text:span><text:span text:style-name="T18">29.06.2020. године у </text:span><text:span text:style-name="T5">10</text:span><text:span text:style-name="T18">,</text:span><text:span text:style-name="T5">00</text:span> часова, а <text:span text:style-name="T1">жалиља је предметну жалбу изјавила </text:span>Управном суду преко Републичке изборне комисије <text:span text:style-name="T10">дана 01.07.2020. године у 13,00 часова, то је жалба изјављена по протеку законом прописаног рока </text:span><text:span text:style-name="T9">од 48 часова</text:span><text:span text:style-name="T10">, због чега је суд нашао да је треба одбацити као неблаговремену.</text:span></text:p>
      <text:p text:style-name="P11"/>
      <text:p text:style-name="P5"><text:span text:style-name="T1"><text:tab/><text:tab/>Имајући у виду наведено, Управни суд је применом члана 97. став 4. Закона о избору народних посланика, а сходном применом члана 26. став 1. тачка 1. у вези са ставом 2. истог члана </text:span><text:span text:style-name="T9">Закона о</text:span><text:span text:style-name="T1"> управним споровима</text:span> <text:span text:style-name="T1">(„Службени гласник РС“, број 111/09)</text:span>, <text:span text:style-name="T1">одлучио као у </text:span><text:span text:style-name="T8">диспозитив</text:span><text:span text:style-name="T1">у овог решења.</text:span></text:p>
      <text:p text:style-name="P10"><text:tab/><text:tab/></text:p>
      <text:p text:style-name="P6">РЕШЕНО У УПРАВНОМ СУДУ</text:p>
      <text:p text:style-name="P6">дана <text:span text:style-name="Default_20_Paragraph_20_Font"><text:span text:style-name="T1">0</text:span></text:span><text:span text:style-name="Default_20_Paragraph_20_Font">5</text:span><text:span text:style-name="Default_20_Paragraph_20_Font"><text:span text:style-name="T1">.07.2020</text:span></text:span>. године, у <text:span text:style-name="T1">1</text:span>6<text:span text:style-name="T1">,15</text:span> часова, <text:span text:style-name="Default_20_Paragraph_20_Font"><text:span text:style-name="T1">24</text:span></text:span><text:span text:style-name="Default_20_Paragraph_20_Font"> Уж 2</text:span><text:span text:style-name="Default_20_Paragraph_20_Font"><text:span text:style-name="T1">775</text:span></text:span><text:span text:style-name="Default_20_Paragraph_20_Font">/20</text:span></text:p>
      <text:p text:style-name="P1"/>
      <text:p text:style-name="P12"/>
      <text:p text:style-name="P5"><text:span text:style-name="Default_20_Paragraph_20_Font"><text:span text:style-name="T2">Записничар<text:tab/><text:tab/><text:tab/><text:tab/><text:tab/><text:tab/><text:tab/>Председник-већа судија</text:span></text:span></text:p>
      <text:p text:style-name="P5"><text:span text:style-name="Default_20_Paragraph_20_Font"><text:span text:style-name="T2">Ивана Гулан Радосављевић,</text:span></text:span><text:span text:style-name="Default_20_Paragraph_20_Font"><text:span text:style-name="T2">с.р.</text:span></text:span><text:span text:style-name="Default_20_Paragraph_20_Font"><text:span text:style-name="T2"> <text:s text:c="3"/><text:tab/><text:tab/> <text:s text:c="16"/>Весна Лазаревић,</text:span></text:span><text:span text:style-name="Default_20_Paragraph_20_Font"><text:span text:style-name="T2">с.р.</text:span></text:span></text:p>
      <text:p text:style-name="P5"><text:span text:style-name="Default_20_Paragraph_20_Font"><text:span text:style-name="T2"/></text:span></text:p>
      <text:p text:style-name="P5"/>
      <text:p text:style-name="P14"><text:s/></text:p>
      <text:p text:style-name="P13">За тачност отправка</text:p>
      <text:p text:style-name="P13">Управитељ писарнице</text:p>
      <text:p text:style-name="P13">Дејан Ђурић</text:p>
      <text:p text:style-name="P5"><text:span text:style-name="Default_20_Paragraph_20_Font"><text:span text:style-name="T15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6"/><text:page-number text:select-page="current">2</text:page-number> <text:s text:c="45"/><text:span text:style-name="MT1">24</text:span><text:span text:style-name="MT1"> Уж 2</text:span><text:span text:style-name="MT1">775</text:span><text:span text:style-name="MT1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2T10:04:52.83</meta:creation-date>
    <meta:editing-duration>PT3H28M28S</meta:editing-duration>
    <meta:editing-cycles>69</meta:editing-cycles>
    <meta:generator>OpenOffice/4.1.1$Win32 OpenOffice.org_project/411m6$Build-9775</meta:generator>
    <dc:title>template upravni BGDnovi2</dc:title>
    <dc:date>2020-07-05T23:03:39.83</dc:date>
    <meta:print-date>2020-07-05T18:46:35.66</meta:print-date>
    <meta:document-statistic meta:table-count="0" meta:image-count="1" meta:object-count="0" meta:page-count="2" meta:paragraph-count="28" meta:word-count="536" meta:character-count="3639"/>
    <dc:creator>Ika Radusino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elena.petkovic/AppData/Local/Microsoft/Windows/INetCache/AppData/Roaming/OpenOffice/4/user/template/template%20upravni%20BGDnovi2.ott" meta:date="2020-05-22T10:04:53"/>
  </office:meta>
</office:document-meta>
</file>