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d1714" svg:font-family="Fd1714, Fd" style:font-family-generic="roman"/>
    <style:font-face style:name="Fd1715" svg:font-family="Fd1715, Fd" style:font-family-generic="roman"/>
    <style:font-face style:name="Fd1726" svg:font-family="Fd1726, Fd" style:font-family-generic="roman"/>
    <style:font-face style:name="Fd1846" svg:font-family="Fd1846, Fd" style:font-family-generic="roman"/>
    <style:font-face style:name="Fd1847" svg:font-family="Fd1847, Fd" style:font-family-generic="roman"/>
    <style:font-face style:name="Fd1848" svg:font-family="Fd1848, Fd" style:font-family-generic="roman"/>
    <style:font-face style:name="Fd1852" svg:font-family="Fd1852, Fd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size-complex="12pt"/>
    </style:style>
    <style:style style:name="P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CM7">
      <style:paragraph-properties fo:margin-top="0cm" fo:margin-bottom="0.489cm" style:line-height-at-least="0.49cm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Fd1847" style:font-size-asian="12pt" style:font-weight-asian="bold" style:font-name-complex="Fd1847" style:font-size-complex="12pt" style:font-weight-complex="bold"/>
    </style:style>
    <style:style style:name="P5" style:family="paragraph" style:parent-style-name="CM7">
      <style:paragraph-properties fo:margin-left="0.189cm" fo:margin-right="0cm" fo:margin-top="0cm" fo:margin-bottom="0.489cm" style:line-height-at-least="0.49cm" fo:text-align="justify" style:justify-single-word="false" fo:text-indent="2.499cm" style:auto-text-indent="false" style:text-autospace="none"/>
      <style:text-properties fo:color="#000000" style:text-line-through-style="none" style:font-name="Times New Roman" fo:font-size="12pt" style:text-underline-style="none" style:font-name-asian="Fd1846" style:font-size-asian="12pt" style:font-name-complex="Fd1846" style:font-size-complex="12pt"/>
    </style:style>
    <style:style style:name="P6" style:family="paragraph" style:parent-style-name="CM7">
      <style:paragraph-properties fo:margin-left="0.189cm" fo:margin-right="0cm" fo:margin-top="0cm" fo:margin-bottom="0.489cm" style:line-height-at-least="0.49cm" fo:text-align="justify" style:justify-single-word="false" fo:text-indent="2.499cm" style:auto-text-indent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CM6">
      <style:paragraph-properties fo:margin-left="0.189cm" fo:margin-right="0cm" style:line-height-at-least="0.49cm" fo:text-align="justify" style:justify-single-word="false" fo:text-indent="2.499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CM7">
      <style:paragraph-properties fo:margin-left="0cm" fo:margin-right="0cm" fo:margin-top="0cm" fo:margin-bottom="0.489cm" style:line-height-at-least="0.49cm" fo:text-align="justify" style:justify-single-word="false" fo:text-indent="2.505cm" style:auto-text-indent="false" style:text-autospace="none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CM4">
      <style:paragraph-properties fo:margin-left="0cm" fo:margin-right="0cm" style:line-height-at-least="0.49cm" fo:text-align="justify" style:justify-single-word="false" fo:text-indent="2.505cm" style:auto-text-indent="false" style:text-autospace="none"/>
      <style:text-properties fo:color="#000000" style:text-line-through-style="none" style:font-name="Times New Roman" fo:font-size="12pt" style:text-underline-style="none" style:font-name-asian="Fd1714" style:font-size-asian="12pt" style:font-name-complex="Fd1714" style:font-size-complex="12pt"/>
    </style:style>
    <style:style style:name="P10" style:family="paragraph" style:parent-style-name="CM4">
      <style:paragraph-properties fo:margin-left="0cm" fo:margin-right="0cm" style:line-height-at-least="0.49cm" fo:text-align="justify" style:justify-single-word="false" fo:text-indent="2.505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CM8">
      <style:paragraph-properties fo:margin-left="0cm" fo:margin-right="0cm" fo:margin-top="0cm" fo:margin-bottom="0.982cm" style:line-height-at-least="0.49cm" fo:text-align="justify" style:justify-single-word="false" fo:text-indent="2.505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style:line-height-at-least="0.49cm" fo:text-align="justify" style:justify-single-word="false" fo:text-indent="2.505cm" style:auto-text-indent="false" style:text-autospace="none"/>
      <style:text-properties fo:color="#000000" style:text-line-through-style="none" style:font-name="Times New Roman" fo:font-size="12pt" style:text-underline-style="none" style:font-name-asian="Fd1714" style:font-size-asian="12pt" style:font-name-complex="Fd1714" style:font-size-complex="12pt"/>
    </style:style>
    <style:style style:name="P13" style:family="paragraph" style:parent-style-name="CM8">
      <style:paragraph-properties fo:margin-top="0cm" fo:margin-bottom="0.982cm" style:line-height-at-least="0.49cm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CM8">
      <style:paragraph-properties fo:margin-left="2.667cm" fo:margin-right="0cm" fo:margin-top="0cm" fo:margin-bottom="0.982cm" style:line-height-at-least="0.4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zxx" fo:country="none" fo:font-style="normal" fo:font-weight="bold" style:font-name-asian="Fd1715" style:font-size-asian="12pt" style:font-style-asian="normal" style:font-weight-asian="bold" style:font-name-complex="Fd1715" style:font-size-complex="12pt" style:font-style-complex="normal" style:font-weight-complex="bold"/>
    </style:style>
    <style:style style:name="P22" style:family="paragraph" style:parent-style-name="Standard">
      <style:paragraph-properties fo:margin-left="2.782cm" fo:margin-right="2.743cm" fo:margin-top="0cm" fo:margin-bottom="1.588cm" style:line-height-at-least="0.499cm" fo:text-indent="2.12cm" style:auto-text-indent="false" style:text-autospace="none"/>
      <style:text-properties fo:color="#000000" style:text-line-through-style="none" style:font-name="Times New Roman" fo:font-size="12pt" style:text-underline-style="none" style:font-name-asian="Fd1715" style:font-size-asian="12pt" style:font-name-complex="Fd1715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h" fo:country="YU" fo:font-weight="bold" style:font-weight-asian="bold" style:font-size-complex="12pt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bold" style:font-weight-asian="bold" style:font-size-complex="12pt" style:font-weight-complex="bold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color="#000000" style:font-name-asian="Fd1846" style:font-name-complex="Fd1846"/>
    </style:style>
    <style:style style:name="T10" style:family="text">
      <style:text-properties fo:color="#000000" fo:language="zxx" fo:country="none" style:font-name-asian="Fd1846" style:font-name-complex="Fd1846"/>
    </style:style>
    <style:style style:name="T11" style:family="text">
      <style:text-properties fo:color="#000000" fo:language="zxx" fo:country="none" style:font-name-asian="Fd1848" style:font-name-complex="Fd1848"/>
    </style:style>
    <style:style style:name="T12" style:family="text">
      <style:text-properties fo:color="#000000" fo:language="zxx" fo:country="none" fo:font-weight="normal" style:font-name-asian="Fd1714" style:font-weight-asian="normal" style:font-name-complex="Fd1714" style:font-weight-complex="normal"/>
    </style:style>
    <style:style style:name="T13" style:family="text">
      <style:text-properties fo:color="#000000" style:font-name-asian="Fd1848" style:font-name-complex="Fd1848"/>
    </style:style>
    <style:style style:name="T14" style:family="text">
      <style:text-properties fo:color="#000000" fo:font-weight="bold" style:font-name-asian="Fd1847" style:font-weight-asian="bold" style:font-name-complex="Fd1847" style:font-weight-complex="bold"/>
    </style:style>
    <style:style style:name="T15" style:family="text">
      <style:text-properties fo:color="#000000" style:font-name-asian="Fd1847" style:font-name-complex="Fd1847"/>
    </style:style>
    <style:style style:name="T16" style:family="text">
      <style:text-properties fo:color="#000000" style:text-line-through-style="none" style:text-underline-style="none" style:font-name-asian="Fd1846" style:font-name-complex="Fd1846"/>
    </style:style>
    <style:style style:name="T17" style:family="text">
      <style:text-properties fo:color="#000000" style:text-line-through-style="none" style:text-underline-style="none" fo:font-weight="bold" style:font-name-asian="Fd1847" style:font-weight-asian="bold" style:font-name-complex="Fd1847" style:font-weight-complex="bold"/>
    </style:style>
    <style:style style:name="T18" style:family="text">
      <style:text-properties fo:color="#000000" style:text-line-through-style="none" style:text-underline-style="none" style:font-name-asian="Fd1848" style:font-name-complex="Fd1848"/>
    </style:style>
    <style:style style:name="T19" style:family="text">
      <style:text-properties fo:color="#000000" style:text-line-through-style="none" style:text-underline-style="none" style:font-name-asian="Fd1852" style:font-name-complex="Fd1852"/>
    </style:style>
    <style:style style:name="T20" style:family="text">
      <style:text-properties fo:color="#000000" style:text-line-through-style="none" style:text-underline-style="none" style:font-name-asian="Fd1714" style:font-name-complex="Fd1714"/>
    </style:style>
    <style:style style:name="T21" style:family="text">
      <style:text-properties fo:color="#000000" style:text-line-through-style="none" style:text-underline-style="none" style:font-name-asian="Fd1726" style:font-name-complex="Fd1726"/>
    </style:style>
    <style:style style:name="T22" style:family="text">
      <style:text-properties fo:color="#000000" style:text-line-through-style="none" fo:language="zxx" fo:country="none" style:text-underline-style="none" style:font-name-asian="Fd1848" style:font-name-complex="Fd1848"/>
    </style:style>
    <style:style style:name="T23" style:family="text">
      <style:text-properties fo:color="#000000" style:text-line-through-style="none" fo:language="zxx" fo:country="none" style:text-underline-style="none" style:font-name-asian="Fd1846" style:font-name-complex="Fd1846"/>
    </style:style>
    <style:style style:name="T24" style:family="text">
      <style:text-properties fo:color="#000000" style:text-line-through-style="none" fo:language="none" fo:country="none" style:text-underline-style="none" style:font-name-asian="Fd1846" style:font-name-complex="Fd1846"/>
    </style:style>
    <style:style style:name="T25" style:family="text">
      <style:text-properties fo:color="#000000" style:font-name-asian="Fd1715" style:font-name-complex="Fd1715"/>
    </style:style>
    <style:style style:name="T26" style:family="text">
      <style:text-properties fo:color="#000000" style:font-name-asian="Fd1726" style:font-name-complex="Fd1726"/>
    </style:style>
    <style:style style:name="T27" style:family="text">
      <style:text-properties fo:color="#000000" fo:language="none" fo:country="none" style:font-name-asian="Fd1846" style:font-name-complex="Fd1846"/>
    </style:style>
    <style:style style:name="T28" style:family="text">
      <style:text-properties style:font-size-complex="12pt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11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111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3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4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1" draw:name="graphics5" text:anchor-type="paragraph" svg:x="0.011cm" svg:y="0cm" svg:width="2.388cm" svg:height="3.498cm" draw:z-index="5"><draw:image xlink:href="Pictures/20000008000025BE000037D1656C127C.svm" xlink:type="simple" xlink:show="embed" xlink:actuate="onLoad"/></draw:frame><text:span text:style-name="T7">Р</text:span><text:span text:style-name="T28">ЕПУБЛИКА СРБИЈА</text:span></text:p>
      <text:p text:style-name="Standard"><text:span text:style-name="T5">УПРАВНИ</text:span><text:span text:style-name="T2"> СУД </text:span></text:p>
      <text:p text:style-name="P1">Одељење у Нишу</text:p>
      <text:p text:style-name="Header"><text:span text:style-name="T1">II-1 Уж. 2578/20</text:span><text:span text:style-name="T6"><text:tab/> <text:s/></text:span></text:p>
      <text:p text:style-name="Standard"><text:span text:style-name="T6">04.07.2020</text:span><text:span text:style-name="T3">. године</text:span></text:p>
      <text:p text:style-name="P2"/>
      <text:p text:style-name="P2"/>
      <text:p text:style-name="P15"/>
      <text:p text:style-name="P11"><text:span text:style-name="T9"><text:s/>Управни суд у већу састављеном од судија </text:span><text:span text:style-name="T10">Бисерке Савић</text:span><text:span text:style-name="T9">, председника већа, </text:span><text:span text:style-name="T10">Јасмине Крстић</text:span><text:span text:style-name="T9"> и </text:span><text:span text:style-name="T10">Сандре Пауновић</text:span><text:span text:style-name="T9">, чланова већа, са судским саветником </text:span><text:span text:style-name="T10">Милошем Бакалићем, </text:span><text:span text:style-name="T9">као записничарем, одлучујући по жалби бирача </text:span><text:span text:style-name="T27">А.А.</text:span><text:span text:style-name="T9"> из </text:span><text:span text:style-name="T10">...</text:span><text:span text:style-name="T9">, ради поништаја </text:span><text:span text:style-name="T10">решења </text:span><text:span text:style-name="T9"><text:s/>Републичке изборне комисије </text:span><text:span text:style-name="T13">02 </text:span><text:span text:style-name="T11">Б</text:span><text:span text:style-name="T9">рој </text:span><text:span text:style-name="T13">013-1016/20 </text:span><text:span text:style-name="T9">од </text:span><text:span text:style-name="T13">26.06.2020. </text:span><text:span text:style-name="T9">године, у предмету заштите изборног права, у нејавној седници већа одржаној дана </text:span><text:span text:style-name="T13">04.07.2020. </text:span><text:span text:style-name="T9">године у </text:span><text:span text:style-name="T10">21</text:span><text:span text:style-name="T11">,15</text:span><text:span text:style-name="T13"> </text:span><text:span text:style-name="T9">часова, донео је </text:span></text:p>
      <text:p text:style-name="P17"/>
      <text:p text:style-name="P18"/>
      <text:p text:style-name="P13"><text:span text:style-name="T14"><text:s/>Р Е Ш Е Њ Е</text:span><text:span text:style-name="T15"> </text:span></text:p>
      <text:p text:style-name="P14"><text:span text:style-name="T16">Жалба </text:span><text:span text:style-name="T17">СЕ ОДБАЦУЈЕ .</text:span></text:p>
      <text:p text:style-name="P4">О б р а з л о ж е њ е </text:p>
      <text:p text:style-name="P5"/>
      <text:p text:style-name="P6"><text:span text:style-name="T16">Жалбом поднетом преко Републичке изборне комисије препорученом пошиљком </text:span><text:span text:style-name="T22">RE...RS</text:span><text:span text:style-name="T18"> </text:span><text:span text:style-name="T16">дана </text:span><text:span text:style-name="T18">01.07.2020. </text:span><text:span text:style-name="T16">године у </text:span><text:span text:style-name="T22">14,00</text:span><text:span text:style-name="T18"> </text:span><text:span text:style-name="T16">часова, коју је Републичка изборна комисија проследила Управном суду дана </text:span><text:span text:style-name="T22">02.07.2020</text:span><text:span text:style-name="T18">. </text:span><text:span text:style-name="T16">године у </text:span><text:span text:style-name="T18">22,25 </text:span><text:span text:style-name="T16">часова, жалиља </text:span><text:span text:style-name="T24">А.А.</text:span><text:span text:style-name="T23"> из ...</text:span><text:span text:style-name="T16">, оспорила је законитост </text:span><text:span text:style-name="T23">решења</text:span><text:span text:style-name="T16"> Републичке изборне комисије </text:span><text:span text:style-name="T18">02 </text:span><text:span text:style-name="T22">б</text:span><text:span text:style-name="T16">рој </text:span><text:span text:style-name="T18">013-1016/20 </text:span><text:span text:style-name="T16">од </text:span><text:span text:style-name="T18">26.06.2020. </text:span><text:span text:style-name="T16">године. </text:span><text:span text:style-name="T19">У </text:span><text:span text:style-name="T16">поднетој жалби жалиља није навела адресу <text:s/>становања. </text:span></text:p>
      <text:p text:style-name="P6"><text:span text:style-name="T9"><text:s/>У поступку претходног испитивања поднете </text:span><text:span text:style-name="T10">жалбе</text:span><text:span text:style-name="T9">, Управни суд је нашао да је жалба неуредна. </text:span></text:p>
      <text:p text:style-name="P6"><text:span text:style-name="T16"><text:s/>Одредбом члана </text:span><text:span text:style-name="T18">97. </text:span><text:span text:style-name="T16">став </text:span><text:span text:style-name="T18">4. </text:span><text:span text:style-name="T16">Закона о избору народних посланика ("Службени гласник РС", бр. </text:span><text:span text:style-name="T18">35/2000 ... 68/20) </text:span><text:span text:style-name="T16">прописано је да Управни суд одлучује по жалби сходном применом одредаба закона којим се уређује поступак у управним споровима. </text:span></text:p>
      <text:p text:style-name="P7"><text:soft-page-break/><text:span text:style-name="T16">Одредбом члана </text:span><text:span text:style-name="T18">22. </text:span><text:span text:style-name="T16">став </text:span><text:span text:style-name="T18">1. </text:span><text:span text:style-name="T16">Закона о управним споровима ("Службени гласник РС" бр. </text:span><text:span text:style-name="T18">111/2009) </text:span><text:span text:style-name="T16">прописано је да тужба мора да садржи име и презиме, адресу и место становаља, односно назив и седиште тужиоца, означе</text:span><text:span text:style-name="T23">ње</text:span><text:span text:style-name="T16"> управног акта против </text:span><text:span text:style-name="T8"><text:s/></text:span><text:span text:style-name="T12">кога је тужба поднета, разлоге због којих се тужба подноси, предлог у ком правцу и обиму се предлаже поништавање управног акта као и потпис тужиоца. </text:span></text:p>
      <text:p text:style-name="P9"/>
      <text:p text:style-name="P10"><text:span text:style-name="T20">Према одредби члана </text:span><text:span text:style-name="T21">25. </text:span><text:span text:style-name="T20">став </text:span><text:span text:style-name="T21">1. </text:span><text:span text:style-name="T20">Закона о управним споровима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док је ставом </text:span><text:span text:style-name="T21">2. </text:span><text:span text:style-name="T20">истог члана прописано да а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. Ставом </text:span><text:span text:style-name="T21">3. </text:span><text:span text:style-name="T20">истог члана закона, прописано је да ако судија појединац пропусти да одбаци тужбу као неуредну, то ће учинити веће суда. </text:span></text:p>
      <text:p text:style-name="P12"/>
      <text:p text:style-name="P8"><text:span text:style-name="T20">Будући да жалиљи није било могуће наложити уређење жалбе, јер у жалби жалиља није навела адресу <text:s/>становања, а због природе изборног спора и хитности у поступању, нема места сходној примени одредаба Закона о парничном поступку о достављању решења суда са налогом за уређење, преко огласне табле суда, Управни суд је применом одредбе члана </text:span><text:span text:style-name="T21">25. </text:span><text:span text:style-name="T20">став </text:span><text:span text:style-name="T21">3. </text:span><text:span text:style-name="T20">у вези става </text:span><text:span text:style-name="T21">2. </text:span><text:span text:style-name="T20">Закона о управним споровима, који се сходно примењује на основу одредбе члана </text:span><text:span text:style-name="T21">97. </text:span><text:span text:style-name="T20">став </text:span><text:span text:style-name="T21">4. </text:span><text:span text:style-name="T20">Закона о избору народних посланика, одлучио као у диспозитиву решења. </text:span></text:p>
      <text:p text:style-name="P16"/>
      <text:p text:style-name="P16"/>
      <text:p text:style-name="P21">РЕШЕНО У УПРАВНОМ СУДУ</text:p>
      <text:p text:style-name="P19"><text:span text:style-name="T25"><text:s/>дана </text:span><text:span text:style-name="T26">04.07.2020. </text:span><text:span text:style-name="T25">године </text:span><text:span text:style-name="T26">у 21,15 </text:span><text:span text:style-name="T25">часова, </text:span><text:span text:style-name="T26">II-1 Уж. 2578/20</text:span></text:p>
      <text:p text:style-name="P22"/>
      <text:p text:style-name="P20"><text:s text:c="2"/><text:span text:style-name="T29">Записничар <text:s text:c="74"/>Председник већа – судија <text:s text:c="65"/></text:span></text:p>
      <text:p text:style-name="P18">Милош Бакалић,<text:span text:style-name="T4">с.р.</text:span> <text:s/><text:tab/><text:tab/><text:tab/><text:tab/><text:tab/> <text:s text:c="11"/>Бисерка Савић,<text:span text:style-name="T4">с.р.</text:span></text:p>
      <text:p text:style-name="P18"/>
      <text:p text:style-name="P18"/>
      <text:p text:style-name="P23"><text:s/></text:p>
      <text:p text:style-name="P3">За тачност отправка</text:p>
      <text:p text:style-name="P3">Управитељ писарнице</text:p>
      <text:p text:style-name="P3">Дејан Ђурић</text:p>
      <text:p text:style-name="P25">ЉЛ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d1714" svg:font-family="Fd1714, Fd" style:font-family-generic="roman"/>
    <style:font-face style:name="Fd1715" svg:font-family="Fd1715, Fd" style:font-family-generic="roman"/>
    <style:font-face style:name="Fd1726" svg:font-family="Fd1726, Fd" style:font-family-generic="roman"/>
    <style:font-face style:name="Fd1846" svg:font-family="Fd1846, Fd" style:font-family-generic="roman"/>
    <style:font-face style:name="Fd1847" svg:font-family="Fd1847, Fd" style:font-family-generic="roman"/>
    <style:font-face style:name="Fd1848" svg:font-family="Fd1848, Fd" style:font-family-generic="roman"/>
    <style:font-face style:name="Fd1852" svg:font-family="Fd1852, Fd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8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6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CM4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2"/><text:page-number text:select-page="current">2</text:page-number> <text:s text:c="44"/><text:span text:style-name="MT1">II-1 Уж. 257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21:39:04.42</meta:creation-date>
    <meta:editing-duration>PT10M7S</meta:editing-duration>
    <meta:editing-cycles>10</meta:editing-cycles>
    <meta:generator>OpenOffice/4.1.1$Win32 OpenOffice.org_project/411m6$Build-9775</meta:generator>
    <dc:title>template upravni BGDnovi2</dc:title>
    <dc:date>2020-07-06T18:25:43.42</dc:date>
    <meta:print-date>2020-07-05T18:55:22.64</meta:print-date>
    <dc:creator>Sonja Vujčić</dc:creator>
    <meta:document-statistic meta:table-count="0" meta:image-count="6" meta:object-count="0" meta:page-count="2" meta:paragraph-count="25" meta:word-count="479" meta:character-count="33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0-07-04T21:39:04.12"/>
  </office:meta>
</office:document-meta>
</file>