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text-scale="105%"/>
    </style:style>
    <style:style style:name="P1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writing-mode="lr-tb">
        <style:tab-stops>
          <style:tab-stop style:position="1.649cm"/>
        </style:tab-stops>
      </style:paragraph-properties>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en" fo:country="US" fo:font-weight="bold"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sr" fo:country="YU" fo:font-weight="bold" style:font-weight-asian="bold"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en" fo:country="US"/>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normal" style:text-scale="105%"/>
    </style:style>
    <style:style style:name="T2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5%"/>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5" style:family="text">
      <style:text-properties fo:color="#000000" style:font-name="Times New Roman" fo:font-size="12pt" style:letter-kerning="false" style:font-size-asian="12pt" style:font-name-complex="Arial" style:font-size-complex="12pt" style:text-scale="104%"/>
    </style:style>
    <style:style style:name="T26" style:family="text">
      <style:text-properties fo:color="#000000"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104%"/>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8"> СУД </text:span></text:p>
      <text:p text:style-name="P2"><text:span text:style-name="T9">6</text:span> У<text:span text:style-name="T9">ж</text:span> <text:span text:style-name="T9">193</text:span><text:span text:style-name="T9">9</text:span>/<text:span text:style-name="T12">20</text:span></text:p>
      <text:p text:style-name="P2"><text:span text:style-name="T14">01.07.2020</text:span><text:span text:style-name="T14">.</text:span><text:span text:style-name="T13"> год</text:span>ине</text:p>
      <text:p text:style-name="P2">Б <text:span text:style-name="T9">Е О Г Р А Д</text:span></text:p>
      <text:p text:style-name="P4"/>
      <text:p text:style-name="P6"/>
      <text:p text:style-name="P3">У ИМЕ НАРОДА</text:p>
      <text:p text:style-name="P3"/>
      <text:p text:style-name="P7"/>
      <text:p text:style-name="P7"><text:span text:style-name="T5"><text:tab/><text:tab/></text:span><text:span text:style-name="T6">Управни суд, у већу састављеном од судија: </text:span><text:span text:style-name="T34">Биљане Тамбурковски Баковић, председника већа, </text:span><text:span text:style-name="T31">Љиљане Јевтић и мр Николе Китаровића,</text:span><text:span text:style-name="T34"> чланова већа, са судским саветником</text:span><text:span text:style-name="T31"> Ралић Михајлом</text:span><text:span text:style-name="T34">, записничарем,</text:span><text:span text:style-name="Default_20_Paragraph_20_Font"><text:span text:style-name="T27"> </text:span></text:span><text:span text:style-name="Default_20_Paragraph_20_Font"><text:span text:style-name="T16">одлучујући о жалби бирача, A.A. из ..., ..., изјављеној против решења Републичке изборне комисије, 02 Број: 013-990/20 од 24.06.2020. године, <text:s/>у предмету заштите изборног права, у </text:span></text:span><text:span text:style-name="Default_20_Paragraph_20_Font"><text:span text:style-name="T24">нејавној седници већа, одржаној </text:span></text:span><text:span text:style-name="Default_20_Paragraph_20_Font"><text:span text:style-name="T16">дана 01.07.2020. </text:span></text:span><text:span text:style-name="Default_20_Paragraph_20_Font"><text:span text:style-name="T24"><text:s/>године, </text:span></text:span><text:span text:style-name="Default_20_Paragraph_20_Font"><text:span text:style-name="T16">у 10,25 часова,</text:span></text:span><text:span text:style-name="Default_20_Paragraph_20_Font"><text:span text:style-name="T24"> донео је</text:span></text:span></text:p>
      <text:p text:style-name="P7"><text:span text:style-name="Default_20_Paragraph_20_Font"><text:span text:style-name="T27"/></text:span></text:p>
      <text:p text:style-name="P8"><text:span text:style-name="Default_20_Paragraph_20_Font"><text:span text:style-name="T32">П Р Е С У Д <text:s/>У</text:span></text:span></text:p>
      <text:p text:style-name="P8"><text:span text:style-name="Default_20_Paragraph_20_Font"><text:span text:style-name="T33"/></text:span></text:p>
      <text:p text:style-name="P8"><text:span text:style-name="Default_20_Paragraph_20_Font"><text:span text:style-name="T33"/></text:span></text:p>
      <text:p text:style-name="P7"><text:span text:style-name="Default_20_Paragraph_20_Font"><text:span text:style-name="T33"><text:tab/><text:tab/> </text:span></text:span><text:span text:style-name="Default_20_Paragraph_20_Font"><text:span text:style-name="T17">Жалба</text:span></text:span><text:span text:style-name="Default_20_Paragraph_20_Font"><text:span text:style-name="T20"> СЕ </text:span></text:span><text:span text:style-name="Default_20_Paragraph_20_Font"><text:span text:style-name="T35">УСВАЈА и ПОНИШТАВА</text:span></text:span><text:span text:style-name="Default_20_Paragraph_20_Font"><text:span text:style-name="T36"> решење <text:s/></text:span></text:span><text:span text:style-name="Default_20_Paragraph_20_Font"><text:span text:style-name="T23">Републичке изборне комисије, 02 Број: 013-9</text:span></text:span><text:span text:style-name="Default_20_Paragraph_20_Font"><text:span text:style-name="T23">90</text:span></text:span><text:span text:style-name="Default_20_Paragraph_20_Font"><text:span text:style-name="T23">/20 од 24.06.2020. године.</text:span></text:span></text:p>
      <text:p text:style-name="P7"><text:span text:style-name="Default_20_Paragraph_20_Font"><text:span text:style-name="T29"/></text:span></text:p>
      <text:p text:style-name="P7"><text:span text:style-name="Default_20_Paragraph_20_Font"><text:span text:style-name="T29"/></text:span></text:p>
      <text:p text:style-name="P8"><text:span text:style-name="Default_20_Paragraph_20_Font"><text:span text:style-name="T30">О б р а з л о ж е њ е</text:span></text:span></text:p>
      <text:p text:style-name="P8"><text:span text:style-name="Default_20_Paragraph_20_Font"><text:span text:style-name="T30"/></text:span></text:p>
      <text:p text:style-name="P7"><text:span text:style-name="Default_20_Paragraph_20_Font"><text:span text:style-name="T28"/></text:span></text:p>
      <text:p text:style-name="P7"><text:span text:style-name="Default_20_Paragraph_20_Font"><text:span text:style-name="T15"><text:tab/><text:tab/>Ожалбеним решењем одбијен је приговор бирача, A.A. из ..., изјављен због неправилности у поступку спровођењу гласања и утврђивању резултата гласања на <text:s/>Изборима за народне посланике Народне скупштине, 21. јуна 2020. године, на бирачком месту број 132 у Рогојевцу, град Крагујевац.</text:span></text:span></text:p>
      <text:p text:style-name="P7"><text:span text:style-name="Default_20_Paragraph_20_Font"><text:span text:style-name="T18"><text:tab/><text:tab/></text:span></text:span></text:p>
      <text:p text:style-name="P7"><text:span text:style-name="Default_20_Paragraph_20_Font"><text:span text:style-name="T18"><text:tab/><text:tab/>Жалбом, поднетом преко Републичке изборне комисије, дана 27.06.2020. године у 20,23 часа, уређеној поднеском примљеним у суду дана 30.06.2020. године у 17,29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поступка. Указује да је дана 22.06.2020. године поднео приговор Републичкој изборној комисији због неправилности у поступку спровођењу избора и утврђивања резултата избора на гласању за народне посланике у Народној скупштини Републике Србије, одржаној 21.06.2020. године на бирачком месту <text:s/>број 132 у Рогојевцу, град Крагујевац. Наводи да су током трајања изборног дана примећене неправилности од члана посматрачке мисије Црта, које се односе на чињенице да је у кругу од 50 метара од бирачког места вршена агитација </text:span></text:span><text:soft-page-break/><text:span text:style-name="Default_20_Paragraph_20_Font"><text:span text:style-name="T18">за политичку странку (Српска напредна странка), да је вођена паралелна евиденција у бирачким списковима које су са собом имала неидентификована лица, да су се у кругу од 50 метара од бирачког места налазили плакати Српске напредне странке, да су чланови бирачког одбора неуредно попуњавали изборну документацију. Како наведене радње представљају повреду члана 55. Закона о избору народних посланика и члана 22. Правила о раду бирачког одбора подносилац жалбе је предложио Републичкој изборној комисији да усвоји приговор и поништи гласање на бирачком месту <text:s/>број 132 у Рогојевцу. Истиче да је увидом у снимак 156. седнице, одржане 24.06.2020. године, утврђено да чланови Републичке изборне комисије у материјалу достављеном за седницу нису уз приговор имали достављену н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иговору. Поред тога, Републичка изборна комисија је одлучивала у обједињеној расправи,</text:span></text:span><text:span text:style-name="Default_20_Paragraph_20_Font"><text:span text:style-name="T19"> заједно са још 17 приговора подносиоца A.A., иако је сваким од приговора подносилац указивао на конкретне неправилности на различитим бирачким местима у Републици Србији. Овакав начин одлучивања онемогућио је чланове комисије да за свако појединачно бирачко место утврде основаност навода приговора. <text:s/>По мишљењу жалиоца, чланови Републичке изборне комисије нису извршили увид у записнике са бирачког места на које се приговор односио, нити су изводили друге доказе како би недвосмислено утврдили чињенично стање и основаност навода приговора. Указује да је неутврђивање чињеничног стања резултирало изостанком битних елемената образложења ожалбеног решења, што је супротно члану 141. став 4. Закона о општем управном поступку. Позивајући се на одредбе члана 55. Закона о избору народних посланика предлаже да суд жалбу усвоји, поништи ожалбено решење и предмет врати Републичкој изборној комисији на поновни поступак и одлучивање, или да мериторно реши ову изборну ствар, односно поништи изборе на бирачком месту </text:span></text:span><text:span text:style-name="Default_20_Paragraph_20_Font"><text:span text:style-name="T18">број 132 у Рогојевцу</text:span></text:span><text:span text:style-name="Default_20_Paragraph_20_Font"><text:span text:style-name="T19">, распусти бирачки одбор и одреди понављање избора на наведеном бирачком месту.</text:span></text:span></text:p>
      <text:p text:style-name="P7"><text:span text:style-name="Default_20_Paragraph_20_Font"><text:span text:style-name="T18"/></text:span></text:p>
      <text:p text:style-name="P7"><text:tab/><text:tab/>По изјављеној жалби, Републичка изборна комисија је Управном суду доставила жалбу са списима предмета дана 2<text:span text:style-name="T9">8</text:span>.06.2020. године у <text:span text:style-name="T9">16,25</text:span> час<text:span text:style-name="T9">ова</text:span>.</text:p>
      <text:p text:style-name="P7"/>
      <text:p text:style-name="P7"><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7"/>
      <text:p text:style-name="P7"><text:tab/><text:tab/><text:span text:style-name="T9"> Из списа предмета </text:span>и ожалбено<text:span text:style-name="T9">г</text:span> решењ<text:span text:style-name="T9">а</text:span> <text:span text:style-name="T9">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8">број 1</text:span></text:span><text:span text:style-name="Default_20_Paragraph_20_Font"><text:span text:style-name="T18">32</text:span></text:span><text:span text:style-name="Default_20_Paragraph_20_Font"><text:span text:style-name="T18"> у </text:span></text:span><text:span text:style-name="Default_20_Paragraph_20_Font"><text:span text:style-name="T18">Рогојевцу</text:span></text:span>, којим је <text:span text:style-name="T9">указано</text:span> да је на наведеном бирачком месту дошло до <text:span text:style-name="T9">неправилности,</text:span> које се <text:span text:style-name="T9">односе на то да </text:span><text:span text:style-name="Default_20_Paragraph_20_Font"><text:span text:style-name="T18">је у кругу </text:span></text:span><text:span text:style-name="Default_20_Paragraph_20_Font"><text:span text:style-name="T18">од 50 метара од бирачког места вршена агитација за политичку странку (Српска напредна странка), да је вођена паралелна евиденција у бирачким списковима које су </text:span></text:span><text:soft-page-break/><text:span text:style-name="Default_20_Paragraph_20_Font"><text:span text:style-name="T18">са собом имала неидентификована лица, да су се у кругу од 50 метара од бирачког места налазили плакати Српске напредна странка </text:span></text:span><text:span text:style-name="Default_20_Paragraph_20_Font"><text:span text:style-name="T18">и да су чланови бирачког одбора неуредно попуњавали изборну документацију</text:span></text:span><text:span text:style-name="Default_20_Paragraph_20_Font"><text:span text:style-name="T18">. У приговору се даље наводи да је оваквим поступањем дошло до повреде </text:span></text:span><text:span text:style-name="Default_20_Paragraph_20_Font"><text:span text:style-name="T18">члана 22. Правила о раду бирачког одбора </text:span></text:span><text:span text:style-name="T9"><text:s/>Са тих разлога, подносилац приговора је предложио да се приговор усвоји, пониште изборни резултати и наложи понављање избора на бирачком месту </text:span><text:span text:style-name="Default_20_Paragraph_20_Font"><text:span text:style-name="T18">број </text:span></text:span><text:span text:style-name="Default_20_Paragraph_20_Font"><text:span text:style-name="T18">132 у Рогојевцу</text:span></text:span><text:span text:style-name="T9">.</text:span></text:p>
      <text:p text:style-name="P7"/>
      <text:p text:style-name="P7"><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7"/>
      <text:p text:style-name="P7"><text:span text:style-name="T11"><text:tab/><text:tab/>Одредбом члана 1. Пословника Републичке изборне комисије (</text:span><text:span text:style-name="T37">“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7"><text:span text:style-name="T9"><text:tab/><text:tab/>Одредбом члана 102. став 1. Закона о општем управном поступку (</text:span><text:span text:style-name="T37">“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
      <text:p text:style-name="P7"><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8"> не </text:span><text:span text:style-name="T38">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text:span><text:soft-page-break/><text:span text:style-name="T38">заснована донета одлука. </text:span></text:p>
      <text:p text:style-name="P7"/>
      <text:p text:style-name="P7"><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2">чланом</text:span><text:span text:style-name="T7"> 1. истог </text:span><text:span text:style-name="T2">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и</text:span><text:span text:style-name="T7"> су од значаја за правилно решавање изборне ствари, уз претходн</text:span><text:span text:style-name="T2">о</text:span><text:span text:style-name="T7"> </text:span><text:span text:style-name="T2">правилно и потпуно утврђено чињенично стање које је од утицаја на законитост одлуке.</text:span><text:span text:style-name="T7"> </text:span><text:span text:style-name="T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5"/>
      <text:p text:style-name="P7"><text:span text:style-name="T2"><text:tab/><text:tab/></text:span><text:span text:style-name="T26">Републичка изборна комисија ће у поновном поступку одлучивања по приговору отклонити повреде правила поступка на које је указано овом пресудом, из ког разлога није прихваћен захтев за мериторно решавање ове изборне ствари како је то предложено у жалби.</text:span></text:p>
      <text:p text:style-name="P7"/>
      <text:p text:style-name="P6"><text:tab/><text:tab/>Са изнетих разлога, налазећи да је ожалбеним решењем повређен закон на штету жали<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3"><text:span text:style-name="T9">ПРЕСУЂЕНО</text:span> У УПРАВНОМ СУДУ</text:p>
      <text:p text:style-name="P8"><text:span text:style-name="Default_20_Paragraph_20_Font"><text:span text:style-name="T4">Дана </text:span></text:span><text:span text:style-name="Default_20_Paragraph_20_Font"><text:span text:style-name="T1">01.07.2020</text:span></text:span><text:span text:style-name="Default_20_Paragraph_20_Font"><text:span text:style-name="T4">. године, </text:span></text:span><text:span text:style-name="Default_20_Paragraph_20_Font"><text:span text:style-name="T1">у 10,</text:span></text:span><text:span text:style-name="Default_20_Paragraph_20_Font"><text:span text:style-name="T1">25</text:span></text:span><text:span text:style-name="Default_20_Paragraph_20_Font"><text:span text:style-name="T1"> часова,</text:span></text:span><text:span text:style-name="Default_20_Paragraph_20_Font"><text:span text:style-name="T4"> </text:span></text:span><text:span text:style-name="Default_20_Paragraph_20_Font"><text:span text:style-name="T1">6</text:span></text:span><text:span text:style-name="Default_20_Paragraph_20_Font"><text:span text:style-name="T1"> Уж 193</text:span></text:span><text:span text:style-name="Default_20_Paragraph_20_Font"><text:span text:style-name="T1">9</text:span></text:span><text:span text:style-name="Default_20_Paragraph_20_Font"><text:span text:style-name="T1">/</text:span></text:span><text:span text:style-name="Default_20_Paragraph_20_Font"><text:span text:style-name="T3">20</text:span></text:span></text:p>
      <text:p text:style-name="P6"/>
      <text:p text:style-name="P11">Записничар<text:tab/><text:tab/><text:tab/><text:tab/><text:tab/> <text:s text:c="4"/>Председник већа – судија</text:p>
      <text:p text:style-name="P13"><text:span text:style-name="Default_20_Paragraph_20_Font"><text:span text:style-name="T21">Михајло Ралић </text:span></text:span><text:span text:style-name="Default_20_Paragraph_20_Font"><text:span text:style-name="T22">,с.р.</text:span></text:span><text:span text:style-name="Default_20_Paragraph_20_Font"><text:span text:style-name="T21"> <text:s text:c="7"/><text:tab/><text:tab/> <text:s text:c="8"/>Биљана Тамбурковски Баковић </text:span></text:span><text:span text:style-name="Default_20_Paragraph_20_Font"><text:span text:style-name="T22">,с.р.</text:span></text:span></text:p>
      <text:p text:style-name="P9"><text:span text:style-name="Default_20_Paragraph_20_Font"><text:span text:style-name="T25"/></text:span></text:p>
      <text:p text:style-name="P14"/>
      <text:p text:style-name="P10">За тачност отправка</text:p>
      <text:p text:style-name="P10">Управитељ писарнице</text:p>
      <text:p text:style-name="P10">Дејан Ђурић</text:p>
      <text:p text:style-name="P12">М<text:span text:style-name="T9">Д</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text:span><text:span text:style-name="MT1">6</text:span><text:span text:style-name="MT2"> У</text:span><text:span text:style-name="MT1">ж</text:span><text:span text:style-name="MT2"> </text:span><text:span text:style-name="MT1">193</text:span><text:span text:style-name="MT1">9</text:span><text:span text:style-name="MT2">/20</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2:39:29.13</meta:creation-date>
    <meta:editing-duration>PT2H16M44S</meta:editing-duration>
    <meta:editing-cycles>16</meta:editing-cycles>
    <meta:generator>OpenOffice/4.1.1$Win32 OpenOffice.org_project/411m6$Build-9775</meta:generator>
    <dc:title>template upravni BGDnovi</dc:title>
    <meta:initial-creator>Vesna Mutavdzic</meta:initial-creator>
    <dc:date>2020-07-05T21:58:17.15</dc:date>
    <dc:creator>Milka Babić</dc:creator>
    <meta:document-statistic meta:table-count="0" meta:image-count="1" meta:object-count="0" meta:page-count="4" meta:paragraph-count="33" meta:word-count="1472" meta:character-count="991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6-30T12:39:28.98"/>
  </office:meta>
</office:document-meta>
</file>