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font-size="12pt" fo:language="sr" fo:country="YU" style:font-size-asian="12pt" style:font-size-complex="12pt" style:text-scale="104%"/>
    </style:style>
    <style:style style:name="T2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3"><text:span text:style-name="T1">4</text:span> У<text:span text:style-name="T1">ж</text:span> <text:span text:style-name="T6">2</text:span><text:span text:style-name="T1">683</text:span><text:span text:style-name="T6">/20</text:span></text:p>
      <text:p text:style-name="P3"><text:span text:style-name="T10">4. јули </text:span><text:span text:style-name="T12">2020</text:span><text:span text:style-name="T10">.</text:span><text:span text:style-name="T9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5"><text:tab/><text:tab/></text:span><text:span text:style-name="T26">Управни суд, у већу састављеном од судија: </text:span><text:span text:style-name="T13">Весна Лазаревић, </text:span><text:span text:style-name="T20">председника већа,</text:span><text:span text:style-name="T13"> Гордане Богдановић и Јасмине Минић,</text:span><text:span text:style-name="T20"> чланова већа</text:span><text:span text:style-name="T26">, са суд</text:span><text:span text:style-name="T27">ским</text:span><text:span text:style-name="T26"> </text:span><text:span text:style-name="T27">саветником Весном Мутавџић, као </text:span><text:span text:style-name="T26">записничарем</text:span><text:span text:style-name="Default_20_Paragraph_20_Font"><text:span text:style-name="T30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4"> из ..., ..., ..., изјављеној против решења Републичке изборне комисије, 02 Број: 013-794/20-37 од 24. јуна 2020. године, 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4">дана 4. јула 2020. </text:span></text:span><text:span text:style-name="Default_20_Paragraph_20_Font"><text:span text:style-name="T21"><text:s/>године, </text:span></text:span><text:span text:style-name="Default_20_Paragraph_20_Font"><text:span text:style-name="T14">у 14,05 часова,</text:span></text:span><text:span text:style-name="Default_20_Paragraph_20_Font"><text:span text:style-name="T21"> донео је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</text:span></text:span><text:span text:style-name="Default_20_Paragraph_20_Font"><text:span text:style-name="T37">и</text:span></text:span><text:span text:style-name="Default_20_Paragraph_20_Font"><text:span text:style-name="T36"> ПОНИШТАВА</text:span></text:span><text:span text:style-name="Default_20_Paragraph_20_Font"><text:span text:style-name="T37"> решење </text:span></text:span><text:span text:style-name="Default_20_Paragraph_20_Font"><text:span text:style-name="T18">Републичке изборне комисије, 02 Број: 013</text:span></text:span><text:span text:style-name="Default_20_Paragraph_20_Font"><text:span text:style-name="T18">-794/20-37</text:span></text:span><text:span text:style-name="Default_20_Paragraph_20_Font"><text:span text:style-name="T18"> од 24. јуна 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на територији општине/града Панчево.</text:span></text:span><text:span text:style-name="Default_20_Paragraph_20_Font"><text:span text:style-name="T16"><text:tab/><text:tab/></text:span></text:span></text:p>
      <text:p text:style-name="P7"><text:span text:style-name="Default_20_Paragraph_20_Font"><text:span text:style-name="T16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38</text:span> <text:span text:style-name="T1">на територији општине/града </text:span><text:span text:style-name="T1">Панч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8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8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28">чланом</text:span><text:span text:style-name="T29"> 1. истог </text:span><text:span text:style-name="T28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9">претходи доношењу решења, оцени све наводе приговора кој</text:span><text:span text:style-name="T28">и</text:span><text:span text:style-name="T29"> су од значаја за </text:span><text:soft-page-break/><text:span text:style-name="T29">правилно решавање изборне ствари, уз претходн</text:span><text:span text:style-name="T28">о</text:span><text:span text:style-name="T29"> </text:span><text:span text:style-name="T28">правилно и потпуно утврђено чињенично стање које је од утицаја на законитост одлуке.</text:span><text:span text:style-name="T29"> </text:span><text:span text:style-name="T28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4,0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7">2</text:span></text:span><text:span text:style-name="Default_20_Paragraph_20_Font"><text:span text:style-name="T2">683</text:span></text:span><text:span text:style-name="Default_20_Paragraph_20_Font"><text:span text:style-name="T7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2">Весна Мутавџић,</text:span></text:span><text:span text:style-name="Default_20_Paragraph_20_Font"><text:span text:style-name="T19">с.р.</text:span></text:span><text:span text:style-name="Default_20_Paragraph_20_Font"><text:span text:style-name="T22"> <text:s text:c="64"/>Весна Лазаревић,</text:span></text:span><text:span text:style-name="Default_20_Paragraph_20_Font"><text:span text:style-name="T19">с.р.</text:span></text:span></text:p>
      <text:p text:style-name="P6"><text:span text:style-name="Default_20_Paragraph_20_Font"><text:span text:style-name="T22"/></text:span></text:p>
      <text:p text:style-name="P6"><text:span text:style-name="Default_20_Paragraph_20_Font"><text:span text:style-name="T22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10"><text:span text:style-name="Default_20_Paragraph_20_Font"><text:span text:style-name="T41">БТ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3">2</text:span><text:span text:style-name="MT1">683</text:span><text:span text:style-name="MT3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7:00:59.24</meta:creation-date>
    <meta:editing-duration>PT11M11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5T15:50:56.97</dc:date>
    <meta:document-statistic meta:table-count="0" meta:image-count="1" meta:object-count="0" meta:page-count="4" meta:paragraph-count="32" meta:word-count="1491" meta:character-count="994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7:00:59.07"/>
  </office:meta>
</office:document-meta>
</file>