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<text:span text:style-name="T7">20</text:span> Уж <text:span text:style-name="T7">26</text:span><text:span text:style-name="T7">86</text:span>/20</text:p>
      <text:p text:style-name="P4"><text:span text:style-name="T22">04.07</text:span><text:span text:style-name="T22">.</text:span><text:span text:style-name="T24">2020</text:span><text:span text:style-name="T22">.</text:span><text:span text:style-name="T11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хаилом Радосављевићем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A.A. из ..., ..., ул. ..., изјављеној против решења Републичке изборне комисије, 02 број: 013-794/20-4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04.07.2020. </text:span></text:span><text:span text:style-name="Default_20_Paragraph_20_Font"><text:span text:style-name="T12"><text:s/>године, </text:span></text:span><text:span text:style-name="Default_20_Paragraph_20_Font"><text:span text:style-name="T14">у 12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</text:span></text:span><text:span text:style-name="Default_20_Paragraph_20_Font"><text:span text:style-name="T33"> и</text:span></text:span><text:span text:style-name="Default_20_Paragraph_20_Font"><text:span text:style-name="T34">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</text:span></text:span><text:span text:style-name="Default_20_Paragraph_20_Font"><text:span text:style-name="T21">4/20-4</text:span></text:span><text:span text:style-name="Default_20_Paragraph_20_Font"><text:span text:style-name="T21">0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на територији општине/града Панчево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3</text:span><text:span text:style-name="T7">.07.2020</text:span>. године у <text:span text:style-name="T7">13,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1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Панчево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7">УВЕРЕНИСТИ</text:span>” је већи од броја гласова за изборну листу „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„</text:span><text:span text:style-name="T35">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„</text:span><text:span text:style-name="T35">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7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><text:span text:style-name="Default_20_Paragraph_20_Font"><text:span text:style-name="T16"/></text:span></text:p>
      <text:p text:style-name="P2"/>
      <text:p text:style-name="P5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04.07.2020</text:span></text:span><text:span text:style-name="Default_20_Paragraph_20_Font"><text:span text:style-name="T10">. године, </text:span></text:span><text:span text:style-name="Default_20_Paragraph_20_Font"><text:span text:style-name="T8">у 12,15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2</text:span></text:span><text:span text:style-name="Default_20_Paragraph_20_Font"><text:span text:style-name="T8">686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хаил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49"/>Жељко Шкорић <text:s text:c="2"/></text:span></text:span><text:span text:style-name="Default_20_Paragraph_20_Font"><text:span text:style-name="T19">,с.р.</text:span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26</text:span><text:span text:style-name="MT2">8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4M53S</meta:editing-duration>
    <meta:editing-cycles>438</meta:editing-cycles>
    <meta:generator>OpenOffice/4.1.2$Win32 OpenOffice.org_project/412m3$Build-9782</meta:generator>
    <dc:date>2020-07-06T09:17:34.28</dc:date>
    <meta:print-date>2020-07-04T19:33:45.19</meta:print-date>
    <dc:creator>Ivana Kovačević</dc:creator>
    <meta:printed-by>Javorka Zdravković</meta:printed-by>
    <meta:document-statistic meta:table-count="0" meta:image-count="1" meta:object-count="0" meta:page-count="4" meta:paragraph-count="33" meta:word-count="1474" meta:character-count="9850"/>
    <meta:user-defined meta:name="Info 1"/>
    <meta:user-defined meta:name="Info 2"/>
    <meta:user-defined meta:name="Info 3"/>
    <meta:user-defined meta:name="Info 4"/>
  </office:meta>
</office:document-meta>
</file>