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29" style:family="text">
      <style:text-properties fo:font-size="12pt" fo:language="sr" fo:country="YU" style:font-size-asian="12pt" style:font-size-complex="12pt" style:text-scale="99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23 Уж 2709/20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9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2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3"> из ..., ..., ...</text:span></text:span><text:span text:style-name="Default_20_Paragraph_20_Font"><text:span text:style-name="T22">, изјављеној против решења Републичке изборне комисије 02 број: 013-794/20-59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0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7">УСВАЈА и ПОНИШТАВА</text:span></text:span><text:span text:style-name="Default_20_Paragraph_20_Font"><text:span text:style-name="T38"> решење </text:span></text:span><text:span text:style-name="Default_20_Paragraph_20_Font"><text:span text:style-name="T25">Републичке изборне комисије <text:s/>02 број: 013-794/20-59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у Панчеву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0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60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31">чланом</text:span><text:span text:style-name="T30"> 1. истог </text:span><text:span text:style-name="T31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1">и</text:span><text:span text:style-name="T30"> су од значаја за правилно решавање изборне ствари, уз претходн</text:span><text:span text:style-name="T31">о</text:span><text:span text:style-name="T30"> </text:span><text:span text:style-name="T31">правилно и потпуно утврђено </text:span><text:span text:style-name="T31">чињенично стање које је од утицаја на законитост одлуке.</text:span><text:span text:style-name="T30"> </text:span><text:span text:style-name="T31">Како у предметном случају </text:span><text:soft-page-break/><text:span text:style-name="T3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00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23 Уж 2709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2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 </text:span></text:span><text:span text:style-name="Default_20_Paragraph_20_Font"><text:span text:style-name="T10">,с.р.</text:span></text:span><text:span text:style-name="Default_20_Paragraph_20_Font"><text:span text:style-name="T5"> <text:s text:c="15"/><text:tab/><text:tab/><text:tab/><text:tab/> <text:s text:c="9"/></text:span></text:span><text:span text:style-name="Default_20_Paragraph_20_Font"><text:span text:style-name="T26"><text:s/></text:span></text:span><text:span text:style-name="Default_20_Paragraph_20_Font"><text:span text:style-name="T27"><text:s/>Стево Ђурановић </text:span></text:span><text:span text:style-name="Default_20_Paragraph_20_Font"><text:span text:style-name="T28">,с.р.</text:span></text:span></text:p>
      <text:p text:style-name="P9"><text:span text:style-name="Default_20_Paragraph_20_Font"><text:span text:style-name="T27"/></text:span></text:p>
      <text:p text:style-name="P15"/>
      <text:p text:style-name="P12">За тачност отправка</text:p>
      <text:p text:style-name="P12">Управитељ писарнице</text:p>
      <text:p text:style-name="P12">Дејан Ђурић</text:p>
      <text:p text:style-name="P14">М<text:span text:style-name="T6">Д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70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8M10S</meta:editing-duration>
    <meta:editing-cycles>22</meta:editing-cycles>
    <meta:generator>OpenOffice/4.1.2$Win32 OpenOffice.org_project/412m3$Build-9782</meta:generator>
    <dc:title>template upravni BGDnovi2</dc:title>
    <dc:date>2020-07-05T21:42:42.63</dc:date>
    <dc:creator>Ivana Kovačević</dc:creator>
    <meta:printed-by>Marija Dimitrijević</meta:printed-by>
    <meta:print-date>2020-07-04T20:15:59.55</meta:print-date>
    <meta:document-statistic meta:table-count="0" meta:image-count="1" meta:object-count="0" meta:page-count="4" meta:paragraph-count="32" meta:word-count="1466" meta:character-count="99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