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2.54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5%"/>
    </style:style>
    <style:style style:name="P11" style:family="paragraph" style:parent-style-name="Standard">
      <style:paragraph-properties fo:margin-left="0cm" fo:margin-right="0cm" fo:line-height="100%" fo:text-align="justify" style:justify-single-word="false" fo:text-indent="0cm" style:auto-text-indent="false"/>
      <style:text-properties fo:font-weight="normal" style:font-size-complex="12pt"/>
    </style:style>
    <style:style style:name="P12" style:family="paragraph" style:parent-style-name="Standard">
      <style:paragraph-properties fo:margin-left="0cm" fo:margin-right="0cm" fo:line-height="100%" fo:text-align="justify" style:justify-single-word="false" fo:text-indent="0cm" style:auto-text-indent="false"/>
      <style:text-properties fo:language="zxx" fo:country="none" fo:font-weight="normal"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5%"/>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weight="bold" style:letter-kerning="false" fo:background-color="transparent" style:font-name-asian="Times New Roman1" style:font-size-asian="12pt" style:font-weight-asian="bold" style:font-name-complex="Times New Roman1" style:font-size-complex="12pt" style:font-weight-complex="bold" style:text-scale="105%"/>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4" style:family="text">
      <style:text-properties style:use-window-font-color="true" style:font-name="Times New Roman" fo:font-size="12pt" fo:language="zxx" fo:country="none" style:text-underline-style="none" fo:background-color="transparent" style:font-name-asian="Times New Roman1" style:font-size-asian="12pt" style:font-weight-asian="normal" style:font-name-complex="Times New Roman1" style:font-weight-complex="normal" style:text-scale="95%"/>
    </style:style>
    <style:style style:name="T35" style:family="text">
      <style:text-properties style:use-window-font-color="true" style:font-name="Times New Roman" fo:font-size="12pt" fo:language="none" fo:country="none" style:text-underline-style="none" fo:background-color="transparent" style:font-name-asian="Times New Roman1" style:font-size-asian="12pt" style:font-weight-asian="normal" style:font-name-complex="Times New Roman1" style:font-weight-complex="normal" style:text-scale="95%"/>
    </style:style>
    <style:style style:name="T36" style:family="text">
      <style:text-properties style:use-window-font-color="true" style:font-name="Times New Roman" fo:font-size="12pt" fo:language="none"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7" style:family="text">
      <style:text-properties fo:language="sr" fo:country="RS" fo:font-weight="bold" style:font-weight-asian="bold" style:font-weight-complex="bold"/>
    </style:style>
    <style:style style:name="T38" style:family="text">
      <style:text-properties fo:language="none" fo:country="non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 Уж <text:span text:style-name="T8">2602</text:span>/20</text:p>
      <text:p text:style-name="P5"><text:span text:style-name="T24">04.07</text:span><text:span text:style-name="T24">.2020.</text:span><text:span text:style-name="T12">год</text:span>ине</text:p>
      <text:p text:style-name="P4"><text:span text:style-name="T11">Б </text:span><text:span text:style-name="T9">Е О Г Р А Д</text:span></text:p>
      <text:p text:style-name="P6">У ИМЕ НАРОДА</text:p>
      <text:p text:style-name="P4"/>
      <text:p text:style-name="P4"><text:span text:style-name="T5"><text:tab/><text:tab/></text:span><text:span text:style-name="T6">Управни суд, у већу састављеном од судија: </text:span><text:span text:style-name="T21">Зорице Китановић, председника већа, Весне Даниловић и Елене Петровић,</text:span><text:span text:style-name="T14"> чланова већа</text:span><text:span text:style-name="T6">, са суд</text:span><text:span text:style-name="T3">ским</text:span><text:span text:style-name="T6"> </text:span><text:span text:style-name="T3">саветником Јасмином Ристић, као </text:span><text:span text:style-name="T6">записничарем</text:span><text:span text:style-name="Default_20_Paragraph_20_Font"><text:span text:style-name="T27">, </text:span></text:span><text:span text:style-name="Default_20_Paragraph_20_Font"><text:span text:style-name="T15">одлучујући о жалби кандидата за одборника СО Алибунар на листи СЛОБОДА – </text:span></text:span><text:span text:style-name="Default_20_Paragraph_20_Font"><text:span text:style-name="T23">А.А.</text:span></text:span><text:span text:style-name="Default_20_Paragraph_20_Font"><text:span text:style-name="T15"> Групе грађана СЛОБОДА </text:span></text:span><text:span text:style-name="Default_20_Paragraph_20_Font"><text:span text:style-name="T23">Б.Б.</text:span></text:span><text:span text:style-name="Default_20_Paragraph_20_Font"><text:span text:style-name="T15"> из ..., улица ..., против решења Општинске изборне комисије општине Алибунар број: 013-8/118-2020-04 од 30.06.2020.године, у правној ствари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text:span></text:span><text:span text:style-name="Default_20_Paragraph_20_Font"><text:span text:style-name="T13"> године, </text:span></text:span><text:span text:style-name="Default_20_Paragraph_20_Font"><text:span text:style-name="T15">у <text:s/>17,00 часова,</text:span></text:span><text:span text:style-name="Default_20_Paragraph_20_Font"><text:span text:style-name="T13"> донео </text:span></text:span><text:span text:style-name="Default_20_Paragraph_20_Font"><text:span text:style-name="T15">је </text:span></text:span></text:p>
      <text:p text:style-name="P4"><text:span text:style-name="Default_20_Paragraph_20_Font"><text:span text:style-name="T13"/></text:span></text:p>
      <text:p text:style-name="P4"><text:span text:style-name="Default_20_Paragraph_20_Font"><text:span text:style-name="T15"/></text:span></text:p>
      <text:p text:style-name="P2"><text:span text:style-name="Default_20_Paragraph_20_Font"><text:span text:style-name="T31">П Р Е С У Д <text:s/>У</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22">ОДБИЈА.</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30">О б р а з л о ж е њ е</text:span></text:span></text:p>
      <text:p text:style-name="P2"><text:span text:style-name="Default_20_Paragraph_20_Font"><text:span text:style-name="T30"/></text:span></text:p>
      <text:p text:style-name="P4"><text:span text:style-name="Default_20_Paragraph_20_Font"><text:span text:style-name="T28"/></text:span></text:p>
      <text:p text:style-name="P4"><text:span text:style-name="Default_20_Paragraph_20_Font"><text:span text:style-name="T25"><text:tab/><text:tab/>Ожалбеним решењем </text:span></text:span><text:span text:style-name="Default_20_Paragraph_20_Font"><text:span text:style-name="T25">приговор је одбачен као неблаговремен.</text:span></text:span></text:p>
      <text:p text:style-name="P4"><text:span text:style-name="Default_20_Paragraph_20_Font"><text:span text:style-name="T25"/></text:span></text:p>
      <text:p text:style-name="P4"><text:span text:style-name="Default_20_Paragraph_20_Font"><text:span text:style-name="T25"><text:tab/><text:tab/>У жалби поднетој Управном суду поштом препоручено дана 02.07.2020.године у 09,00 часова, која је примљена у Управном суду 03. јула 2020.године у 10,03 часова, жалилац, </text:span></text:span><text:span text:style-name="Default_20_Paragraph_20_Font"><text:span text:style-name="T26">Б.Б.</text:span></text:span><text:span text:style-name="Default_20_Paragraph_20_Font"><text:span text:style-name="T25">, кандидат за одборника СО Алибунар на листи СЛОБОДА – </text:span></text:span><text:span text:style-name="Default_20_Paragraph_20_Font"><text:span text:style-name="T26">А.А.</text:span></text:span><text:span text:style-name="Default_20_Paragraph_20_Font"><text:span text:style-name="T25"> Групе грађана СЛОБОДА, оспорила је законитост решења Општинске изборне комисије општине Алибунар број: 013-8/118/2020-04 донетог дана 30.06.2020.године које решење је жалиља примила 01.07.2020.године у 10,00 часова. Навела је да су дана 27.06.2020.године послали приговор Општинској изборној комисији Алибунар да поништи и понови <text:s/>изборе на 23 бирачка места у општини Алибунар, због сумње да су избори у општини Алибунар на 23 бирачка места били нерегуларни. Ово стога јер су од својих представника у бирачким одборима добили празне записнике о раду бирачаких одбора. Поред тога сумњу на регуларност избора потврдио је и председник Изборне комисије одбијајући да на основу члана 32. Закона о локалним изборима им омогући увид у изборни материјал због чега је носилац листе СЛОБОДА – </text:span></text:span><text:span text:style-name="Default_20_Paragraph_20_Font"><text:span text:style-name="T26">А.А.</text:span></text:span><text:span text:style-name="Default_20_Paragraph_20_Font"><text:span text:style-name="T25"> поднео кривичну пријаву ПС Алибунар где је између осталог тражено да се обезбеди изборни материјал као доказ о </text:span></text:span><text:soft-page-break/><text:span text:style-name="Default_20_Paragraph_20_Font"><text:span text:style-name="T25">нерегуларности избора. Указала је да је погрешан закључак Изборне комисије у образложењу решења којим се наводи законски рок за подношење приговора. Ово стога, јер се у оваквој ситуацији не може одбацити као неблаговремен приговор пошто законодавац даје могућност увида у изборни материјал представницима подносиоца изборних листа и кандидатима за одборнике и тиме омогућава личну проверу регуларности избора. Кршећи одредбу Закона о локалним изборима, и то члана 32. председник Изборне комисије општине Алибунар је изборе учинио нерегуларним. Посебно</text:span></text:span><text:span text:style-name="Default_20_Paragraph_20_Font"><text:span text:style-name="T33"> указује да је захтев за увид у изборни материјал уредно поднет у року од стране </text:span></text:span><text:span text:style-name="Default_20_Paragraph_20_Font"><text:span text:style-name="T36">А.А.,</text:span></text:span><text:span text:style-name="Default_20_Paragraph_20_Font"><text:span text:style-name="T33"> носиоца изборне листе СЛОБОДА, а запримљен од Општинске изборне комисије дана 26.06.2020. године у 10,09 часова, који увид није омогућен од стране председника <text:s/>Комисије јер је тражено на лицу места од подносиоца жалбе и осталих кандидата за одборнике који су наведени у захтеву <text:s/>и који су приступили да изврше увид у материјал заједно, да се сваки кандидат за одборника појединачно <text:s/>писменим путем обрати за увид. Жалилац и остали кандидати за одборника исписали су писани захтев који је он одбио да заприми на лицу места. На основу свега горе наведеног, сматра да је приговор благовремен и да суд треба да усвоји жалбу и донесе одлуку о поништају избора у општини Алибунар на 23 бирачка места и то за бирачко место 1, 2, 3, 4, 5, 6, 7, 8, 9, 10, 11, 12, 13, 14, 15, 16, 17, 18, 19, 20, 21, 23 и 24. </text:span></text:span></text:p>
      <text:p text:style-name="P10"/>
      <text:p text:style-name="P10"><text:tab/><text:tab/> У одговору на жалбу, достављеном Управном суду са списима предмета дана 03.07.2020. године у 22,39 часова, Изборна комисија општине Алибунар, оспорила је жалбу као неосновану, наводећи садржај оспореног решења и радње које је Комисија предузела. Разматрајући наводе жалбе, Комисија се изјаснила да је жалбом тражено да се пониште резултати избора за одборнике Скупштине општине Алибунар на изборима расписаним за 21.06.2020. године на 23 бирачка места без навођења појединачних бирачких места, као и да су од овлашћених представника чланова и заменика чланова у бирачким одборима добили “празне” записнике, што указује на нерегуларност, а на шта се жалиља није позвала у приговору. Такође, жалиља је навела и да јој није <text:s/>омогућен увид у изборни материјал као кандидату за одборника, прописан чл. 32. Закона о локалним изборима, а да у жалби, као и у приговору не износи захтев за увид у изборни материјал; <text:span text:style-name="T8">већ</text:span> захтева да се пониште избори на 23, односно 24 бирачка места. У истинитост навода жалбе, Општинска изборна комисија није улазила сматрајући да то није предмет захтева изнетог у жалби. У целости је остала при свим наводима из образложења решења и предложила да суд одбије жалбу. </text:p>
      <text:p text:style-name="P10"/>
      <text:p text:style-name="P10"><text:tab/><text:tab/>Одлучујући о благовремено поднетој жалби, на основу одредбе члана 54. став 1. Закона о локалним изборима (“Службени гласник РС”, бр. 129/07, 34/10-одлука УС и 54/11, 12/20, 16/20-аутентично тумачење и 68/20), оценом ожалбеног решења, навода жалбе, одговора на жалбу, као и свих списа ове изборне ствари, Управни суд је нашао да жалба <text:s/>није основана. <text:s/></text:p>
      <text:p text:style-name="P10"/>
      <text:p text:style-name="P11"><text:span text:style-name="T34"><text:tab/><text:tab/>Из списа предмета ове изборне ствари произлази да је <text:s/>кандидат за одборника </text:span><text:span text:style-name="T35">Б.Б.</text:span><text:span text:style-name="T34">, поднела приговор Општинској изборној комисији општине Алибунар, заједно са </text:span><text:span text:style-name="T35">В.В.</text:span><text:span text:style-name="T34">, </text:span><text:span text:style-name="T35">Г.Г.</text:span><text:span text:style-name="T34">, </text:span><text:span text:style-name="T35">Д.Д.</text:span><text:span text:style-name="T34"> и </text:span><text:span text:style-name="T35">Ђ.Ђ</text:span><text:span text:style-name="T34">, путем препоручене поште RE...RS..., дана 27.06.2020. године, у 12,00 часова, по ком приговору Комисија је донела закључак о раздвајању поступка одлучивања, те је за свако лице које је подносилац приговора појединачно одлучивала и донела решење. </text:span><text:span text:style-name="T35">Б.Б.</text:span><text:span text:style-name="T34"> је у приговору навела да је дана 26.06.2020. године Комисија запримила поднесак овлашћеног лица Групе грађана СЛОБОДА, којим се тражи увид у изборни материјал због </text:span><text:soft-page-break/><text:span text:style-name="T34">сумње у нерегуларност изборних радњи и изборног материјала, те да су избори били нерегуларни. </text:span><text:span text:style-name="T10">Указала је да је по доласку 26.06.2020. године у 20,00 часова, у просторије Општинске управе, када им је заказано да могу извршити увид у Општинској управи, председник изборне Комисије, са члановима Комисије у сталном саставу, одбио да дозволи увид у изборни материјал кандидатима за одборнике Изборне листе СЛОБОДА – </text:span><text:span text:style-name="T38">А.А.</text:span><text:span text:style-name="T10">, као и опуномоћеним члановима проширеног састава изборне комисије, чиме су прекршили одредбе Закона о локалним изборима, што потврђује сумњу да су избори били нерегуларни. Са изнетог су тражили да се пониште и понове избори на 23 бирачка места у општини Алибунар. Решавајући по приговору на Двадесетпетој седници Општинске изборне комисије општине Алибунар, како проистиче из Записника број 013-8/115/20-04 од 30.06.2020. године, Општинска изборна комисија општине Алибунар је, разматрајући приговор </text:span><text:span text:style-name="T38">Б.Б.</text:span><text:span text:style-name="T10">, донела решење којим је поднети приговор одбачен као неблаговремен. Из образложења ожалбеног решења Општинске изборне комисије општине Алибунар произлази да се позвала на одредбу чл. 52. Закона о локалним изборима, у којој одредби је између осталог прописано да се приговор подноси у року од 24 часа од часа када је донета одлука, односно извршена радња или учињен пропуст. Општинска изборна комисија <text:s text:c="2"/>је Записник о раду Општинске изборне комисије општине Алибунар на утврђивању резултата избора за одборнике Скупштине општине Алибунар, одржаним 21.06.2020. године сачинила дана 22.06.2020. године са почетком у 9,00 часова и завршетком у 9,45 часова, на којој седници су присуствовали представници-чланови, односно заменици чланова проширеног састава Комисије, те како је седница завршена 22.06.2020. године у 9,45 часова, када су потврђени резултати избора на свим бирачким местима, осим на бирачком месту 22. Нови Козјак, рок за подношење приговора почео да тече 22.06.2020. године у 9,45 часова, а истекао је 23.06.2020. године у 9,45 часова, те се приговор сматра неблаговременим. </text:span></text:p>
      <text:p text:style-name="P12"/>
      <text:p text:style-name="P10"><text:tab/><text:tab/>Одредбом члана <text:span text:style-name="T8">32.</text:span> Закона о локалним изборима (“Службени гласник РС”, бр. 129/07, 34/10-одлука УС и 54/11, 12/20, 16/20-аутентично тумачење и 68/20) <text:span text:style-name="T8">прописано је <text:s/>да представници подносилаца изборних листа и кандидати за одборнике имају право увида у изборни материјал, а нарочито у изводе из бирачких спискова, записнике бирачког одбора, записнике изборних комисија и гласачке листиће. Увид се врши у службеним просторијама изборне Комисије. Увид у изборни материјал може се извршити у року од 5 дана од дана одржавања избора.</text:span></text:p>
      <text:p text:style-name="P10"/>
      <text:p text:style-name="P10"><text:tab/><text:tab/>Одредбом члана 5<text:span text:style-name="T8">1</text:span>. <text:span text:style-name="T8">наведеног</text:span> Закона <text:span text:style-name="T8">прописано је да сваки бирач, кандидат за одборника и предлагач кандидата за одборника има право на заштиту права по поступку утврђено</text:span><text:span text:style-name="T8">м</text:span><text:span text:style-name="T8"> овим Законом.</text:span></text:p>
      <text:p text:style-name="P10"/>
      <text:p text:style-name="P8"><text:tab/><text:tab/>Одредбом члана 52. <text:span text:style-name="T8">истог Закона</text:span>, прописано је да бирач, кандидат за одборник<text:span text:style-name="T8">а</text:span> или предлагач кандидата има право да поднесе приговор <text:span text:style-name="T8">и</text:span>зборној <text:span text:style-name="T8">К</text:span>омисији јединице локалне самоуправе због неправилности у поступку кандидовања, спровођења, утврђивања или објављивања резултата избора, док је одредбом става 2. истог члана прописано да се приговор подноси у року од 24 часа од дана када је донета одлука, односно извршена радња или учињен пропуст. </text:p>
      <text:p text:style-name="P10"/>
      <text:p text:style-name="P8"><text:tab/><text:tab/>Како се рок за подношење приговора, према цитираној законској одредби <text:span text:style-name="T8">чл. 52. став 1. рачуна од тренутка када је донета одлука, односно извршена радња или </text:span><text:soft-page-break/><text:span text:style-name="T8">учињен пропуст, то је по налажењу Суда правилно Комисија одбацила приговор али не са разлога датих у образложењу решења. Наиме, како рок од 24 часа за подношење приговора из чл. 52.став 2. Закона о локалним изборима почиње да тече након календарског истека дана у коме је донета одлука, односно извршена радња или учињен пропуст, то је рок за подношења приговора почео да тече 22.06.2020. године у 24,00 часова а истекао дана 23.06.2020. године у 24,00 часова. Како је приговор поднет препорученом пошиљком RЕ...RS..., из које следи да је приговор предат поштом дана 27.06.2020. године у 12,00 часова, то је приговор предат по истеку рока од 24 часа од када су утврђени резултати избора од стране изборне Комисије.</text:span></text:p>
      <text:p text:style-name="P8"/>
      <text:p text:style-name="P8"><text:tab/><text:tab/><text:span text:style-name="T8">Суд је оценио навод жалбе да се не може одбацити као неблаговремен приговор када законодавац даје могућност увида у изборни материјал и нашао да је исти неоснован. </text:span><text:span text:style-name="T8">Ово с</text:span><text:span text:style-name="T8">тога што на</text:span> благовременост приговора <text:s/>није од утицаја чињеница да ли је и када је подносиоцу изборне листе, односно кандидатима за одборнике омогућен увид у изборни материјал, а да се законски рок од 24 часа рачуна од када је донета одлука, односно извршена радња или учињен пропуст. </text:p>
      <text:p text:style-name="P8"/>
      <text:p text:style-name="P8"><text:tab/><text:tab/>Са изнетих разлога, Управни суд је, на основу одредбе члана 40. став 2. Закона о управним споровима (“Службени гласник РС”, бр. 111/09), који се сходно примењује на основу члана 54. став 3. Закона о локалним изборима, одлучио као у диспозитиву пресуде. </text:p>
      <text:p text:style-name="P8"/>
      <text:p text:style-name="P6"><text:span text:style-name="T8">ПРЕСУЂЕНО</text:span> У УПРАВНОМ СУДУ</text:p>
      <text:p text:style-name="P2"><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7,00 </text:span></text:span><text:span text:style-name="Default_20_Paragraph_20_Font"><text:span text:style-name="T9">часова,</text:span></text:span><text:span text:style-name="Default_20_Paragraph_20_Font"><text:span text:style-name="T11"> 1 У</text:span></text:span><text:span text:style-name="Default_20_Paragraph_20_Font"><text:span text:style-name="T9">ж 2602</text:span></text:span><text:span text:style-name="Default_20_Paragraph_20_Font"><text:span text:style-name="T11">/</text:span></text:span><text:span text:style-name="Default_20_Paragraph_20_Font"><text:span text:style-name="T9">20</text:span></text:span></text:p>
      <text:p text:style-name="P4"><text:span text:style-name="Default_20_Paragraph_20_Font"><text:span text:style-name="T9"/></text:span></text:p>
      <text:p text:style-name="P4"/>
      <text:p text:style-name="P4"><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4"><text:span text:style-name="Default_20_Paragraph_20_Font"><text:span text:style-name="T19">Јасмина Ристић,</text:span></text:span><text:span text:style-name="Default_20_Paragraph_20_Font"><text:span text:style-name="T19">с.р.</text:span></text:span><text:span text:style-name="Default_20_Paragraph_20_Font"><text:span text:style-name="T19"> <text:s text:c="62"/>Зорица Китановић,</text:span></text:span><text:span text:style-name="Default_20_Paragraph_20_Font"><text:span text:style-name="T19">с.р.</text:span></text:span></text:p>
      <text:p text:style-name="P9">За тачност отправка</text:p>
      <text:p text:style-name="P9">Управитељ писарнице</text:p>
      <text:p text:style-name="P9">Дејан Ђурић</text:p>
      <text:p text:style-name="P13"/>
      <text:p text:style-name="P14"><text:span text:style-name="T7"><text:tab/><text:tab/><text:tab/><text:tab/><text:tab/><text:tab/><text:tab/></text:span><text:span text:style-name="T4"><text:tab/><text:tab/><text:tab/><text:tab/></text:span></text:p>
      <text:p text:style-name="P15"><text:span text:style-name="Default_20_Paragraph_20_Font"><text:span text:style-name="T17">МД/</text:span></text:span><text:span text:style-name="Default_20_Paragraph_20_Font"><text:span text:style-name="T17">ОИ <text:s text:c="30"/></text:span></text:span><text:span text:style-name="Default_20_Paragraph_20_Font"><text:span text:style-name="T2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 Уж </text:span><text:span text:style-name="MT2">2602</text:span><text:span text:style-name="MT1">/20</text:span></text:p>
        <text:p text:style-name="MP2"><text:span text:style-name="MT3"><text:tab/><text:tab/><text:tab/></text:span><text:span text:style-name="MT3"><text:page-number text:select-page="current">4</text:page-number></text:span><text:span text:style-name="MT3"> </text:span><text:span text:style-name="MT2"><text:s text:c="4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41M3S</meta:editing-duration>
    <meta:editing-cycles>450</meta:editing-cycles>
    <meta:generator>OpenOffice/4.1.1$Win32 OpenOffice.org_project/411m6$Build-9775</meta:generator>
    <dc:date>2020-07-05T00:49:28</dc:date>
    <meta:print-date>2020-07-05T00:38:54.52</meta:print-date>
    <meta:document-statistic meta:table-count="0" meta:image-count="1" meta:object-count="0" meta:page-count="4" meta:paragraph-count="32" meta:word-count="1612" meta:character-count="10610"/>
    <dc:creator>Ika Radusinović</dc:creator>
    <meta:user-defined meta:name="Info 1"/>
    <meta:user-defined meta:name="Info 2"/>
    <meta:user-defined meta:name="Info 3"/>
    <meta:user-defined meta:name="Info 4"/>
  </office:meta>
</office:document-meta>
</file>