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6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zxx" fo:country="none" style:language-asian="sr" style:country-asian="YU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top="0.205cm" fo:margin-bottom="0.205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7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zxx" fo:country="none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4" style:family="text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5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style:font-size-asian="12pt" style:language-asian="hr" style:country-asian="HR" style:font-size-complex="12pt"/>
    </style:style>
    <style:style style:name="T8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size="12pt" fo:language="zxx" fo:country="none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language="sr" fo:country="YU"/>
    </style:style>
    <style:style style:name="T13" style:family="text">
      <style:text-properties fo:language="sr" fo:country="YU" style:language-asian="hr" style:country-asian="HR"/>
    </style:style>
    <style:style style:name="T14" style:family="text">
      <style:text-properties fo:language="sr" fo:country="YU" style:language-asian="sr" style:country-asian="YU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zxx" fo:country="none" style:text-underline-style="none"/>
    </style:style>
    <style:style style:name="T18" style:family="text">
      <style:text-properties fo:language="zxx" fo:country="none" style:language-asian="hr" style:country-asian="HR"/>
    </style:style>
    <style:style style:name="T19" style:family="text">
      <style:text-properties fo:language="zxx" fo:country="none" style:language-asian="sr" style:country-asian="YU"/>
    </style:style>
    <style:style style:name="T20" style:family="text">
      <style:text-properties fo:language="zxx" fo:country="none" style:language-asian="zxx" style:country-asian="none" style:language-complex="zxx" style:country-complex="none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language="sr" fo:country="YU" fo:font-weight="normal" style:font-weight-asian="normal" style:font-weight-complex="normal"/>
    </style:style>
    <style:style style:name="T23" style:family="text">
      <style:text-properties fo:color="#000000" fo:language="zxx" fo:country="none" fo:font-weight="normal" style:font-weight-asian="normal" style:font-weight-complex="normal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font-size-asian="12pt" style:language-asian="sr" style:country-asian="YU" style:font-weight-asian="normal" style:font-size-complex="12pt" style:font-weight-complex="normal" style:text-scale="105%"/>
    </style:style>
    <style:style style:name="T27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font-name="Times New Roman" fo:letter-spacing="-0.007cm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ff3333" style:text-line-through-style="none" style:font-name="Times New Roman" fo:font-size="12pt" fo:letter-spacing="-0.007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127cm" svg:y="0.136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3">Одељење у Нишу</text:p>
      <text:p text:style-name="P2"><text:span text:style-name="T15">II-1</text:span> У<text:span text:style-name="T15">ж. </text:span><text:span text:style-name="T15">2597</text:span><text:span text:style-name="T15">/20</text:span> </text:p>
      <text:p text:style-name="P6"><text:span text:style-name="T15">04.07.2020</text:span><text:span text:style-name="T15">.</text:span> године</text:p>
      <text:p text:style-name="P2"><text:span text:style-name="T15">Б е о г р а д</text:span> <text:s/></text:p>
      <text:p text:style-name="P5"/>
      <text:p text:style-name="P5"><text:tab/><text:tab/><text:span text:style-name="T31"> </text:span></text:p>
      <text:p text:style-name="P4"><text:tab/><text:tab/><text:tab/><text:tab/><text:tab/>У ИМЕ НАРОДА</text:p>
      <text:p text:style-name="P8"/>
      <text:p text:style-name="P8"/>
      <text:p text:style-name="P9"><text:span text:style-name="T4"><text:s text:c="15"/></text:span><text:span text:style-name="T6">Управни суд, у већу састављеном од судија:</text:span><text:span text:style-name="T2"> Бисерке Савић</text:span><text:span text:style-name="T6">, председника већа,</text:span><text:span text:style-name="T2"> Јасмине Крстић и Сандре Пауновић</text:span><text:span text:style-name="T6">, </text:span><text:span text:style-name="T2">чланова већа, </text:span><text:span text:style-name="T6">са суд</text:span><text:span text:style-name="T2">ским саветником Милошем Бакалићем</text:span><text:span text:style-name="T6">, </text:span><text:span text:style-name="T2">као </text:span><text:span text:style-name="T6">записничарем,</text:span><text:span text:style-name="T2"> одлучујући о жалби </text:span><text:span text:style-name="T8">А.А.</text:span><text:span text:style-name="T2"> из ...</text:span><text:span text:style-name="Default_20_Paragraph_20_Font"><text:span text:style-name="T24">, ..., кандидата за одборника изборне листе Jединствена Србија (ЈС) -ДРАГАН МАРКОВИЋ ПАЛМА, за избор одборника Скупштине општине Лебане,</text:span></text:span><text:span text:style-name="Default_20_Paragraph_20_Font"><text:span text:style-name="T29"> против решења </text:span></text:span><text:span text:style-name="T2">Општинске изборне комисије у Лебану, 02 Број: 013-5-118/2020 од 26.06.2020. године, у </text:span><text:span text:style-name="T6">нејавној седници већа, одржаној </text:span><text:span text:style-name="T2">04.07.2020.</text:span><text:span text:style-name="T6"> године, </text:span><text:span text:style-name="T2">у 14,33 часа</text:span><text:span text:style-name="T6">, донео је</text:span></text:p>
      <text:p text:style-name="P16"/>
      <text:p text:style-name="P16"/>
      <text:p text:style-name="P16"/>
      <text:p text:style-name="P17">П Р Е СУ Д У </text:p>
      <text:p text:style-name="P19"/>
      <text:p text:style-name="P19"/>
      <text:p text:style-name="P20"><text:span text:style-name="T30"><text:tab/><text:tab/>Жалба </text:span><text:span text:style-name="T31">СЕ ОДБИЈА.</text:span></text:p>
      <text:p text:style-name="P19"/>
      <text:p text:style-name="P19"/>
      <text:p text:style-name="P17">О б р а з л о ж е њ е</text:p>
      <text:p text:style-name="P19"/>
      <text:p text:style-name="P22"><text:tab/><text:tab/>О<text:span text:style-name="T12">жалбеним решењем </text:span><text:span text:style-name="T15">одбацује се, као неблаговремен, </text:span><text:span text:style-name="T12">приговор </text:span><text:span text:style-name="T15">носиоца листе и опуномоћеног представника Јединствене Србије (ЈС) -ДРАГАН МАРКОВИЋ ПАЛМА, </text:span><text:span text:style-name="T34">А.А.</text:span><text:span text:style-name="T15"> од 26.06.2020. године, заведен под Бр. 013-5-117/2020 у 10:34 часа</text:span><text:span text:style-name="T17">.</text:span></text:p>
      <text:p text:style-name="P19"><text:tab/> <text:s text:c="3"/><text:tab/></text:p>
      <text:p text:style-name="P20"><text:span text:style-name="T30"><text:tab/> <text:s/><text:tab/></text:span><text:span text:style-name="T21">Ж</text:span><text:span text:style-name="T22">албом, поднетом Управном суду, </text:span><text:span text:style-name="T21">препорученом пошиљком дана </text:span><text:span text:style-name="T23">01.07.2020</text:span><text:span text:style-name="T21">.</text:span><text:span text:style-name="T22"> године у </text:span><text:span text:style-name="T23">08,00</text:span><text:span text:style-name="T22"> часова, </text:span><text:span text:style-name="T21">која је у Суду примљена </text:span><text:span text:style-name="T23">03.07.2020.</text:span><text:span text:style-name="T21"> године у </text:span><text:span text:style-name="T23">09,41</text:span><text:span text:style-name="T21"> часова, </text:span><text:span text:style-name="T30"><text:s/>жалилац </text:span><text:span text:style-name="T16">наводи да му је дана </text:span><text:span text:style-name="T30">25.06.2020. године, у времену од 07,30 часова до 15,</text:span><text:span text:style-name="T16">00</text:span><text:span text:style-name="T30"> часова, омогућено да изврши преглед изборног материјала </text:span><text:span text:style-name="T16">са </text:span><text:span text:style-name="T30">10 бирачких места од укупно 42, </text:span><text:span text:style-name="T16">те да је, након извршеног увида, Општинској изборној комисији поднео приговор 26.06.2020. године који је заведен у протоколу бр. 013-5-117/2020 године. Даље, наводи да је приговором указао на незаконитост и неправилност у раду бирачких одбора, јер је уочио да је у записницима у раду бирачких одбора погрешно утврђено чињенично стање, с обзиром на то да нису приказани прави резултати изборних листа и </text:span><text:span text:style-name="T16">да не одговарају гласовима које је добила свака листа, тако да нису тачни резултати </text:span><text:soft-page-break/><text:span text:style-name="T16">гласања, те је стављен предлог да се изврши накнадно утврђивање и пребројавање гласова на свим бирачким местима од 1 до 42 и утврде тачни резултати гласања за избор одборника Скупштине општине Лебане. Указујући на одредбу члана 32. Закона о локалним изборима, којом је прописано да се увид у изборни материјал може извршити у року од пет дана од дана одржавања избора, као и на чињеницу да су </text:span><text:span text:style-name="T30">након затварања бирачких места </text:span><text:span text:style-name="T16">21.06.2020. године </text:span><text:span text:style-name="T30">у 20,00 часова, бирачки одбори наставили </text:span><text:span text:style-name="T16">са радом истог дана </text:span><text:span text:style-name="T30">до 24,00 часа, </text:span><text:span text:style-name="T16">сматра да је рок за вршење увида у бирачки материјал почео да тече <text:s/>22.06.2020. године у 00,00 часова, а завршио се 26.06.2020. године у 24,00 часа, те да је, сходно томе, приговор који је поднео 26.06.2020. године у 10,34 часа, благовремен. Такође, наводи да се неправилност и незаконитост рада Комисије огледа у томе што је ожалбено решење донела Општинска изборна комисија у сталном саставу, јер опуномоћени представник изборне листе Јединствене Србије (ЈС) -ДРАГАН МАРКОВИЋ ПАЛМА није био позван да узме учешће у раду поводом наведеног приговора, те је на тај начин избегнута примена одредбе члана 13. Закона о локалним изборима. Предлаже Суду да приговор усвоји у целости и наложи Општинској изборној комисији у Лебану предузимање свих радњи-пребројавање гласова на свим бирачким местима од 1 до 42, те да утврди тачне резултате гласања за избор одборника СО Лебане, најпре доношењем правилне одлуке уз присуство проширеног састава чланова Општинске изборне комисије ради отклањања неправилности и остваривања изборне воље грађана поводом расписаних избора за одборнике Скупштине општине Лебане који су одржани 21.06.2020. године.</text:span></text:p>
      <text:p text:style-name="P19"><text:tab/><text:tab/> <text:s text:c="6"/></text:p>
      <text:p text:style-name="P19"><text:tab/><text:tab/>Општинска изборна комисија у Лебану је <text:span text:style-name="T15">03.07.2020</text:span>. године у <text:span text:style-name="T15">19,15</text:span> часова, доставила Суду, <text:span text:style-name="T15">непосредно,</text:span> одговор на жалбу и списе предмета ове изборне ствари. У одговору на жалбу истиче да су наводи изнети у жалби неосновани, <text:span text:style-name="T15">напомињући да је приговор жалиоца заведен дана 26.06.2020. године, у 10,34 часова, <text:s/>по суштини истоветан приговору који је подносилац већ поднео Комисији у Лебану 22.06.2020. године, који је одбијен решењем Комисије 02 Број 013-5-114 од 24.06.2020. године. Указује да је, у складу са одредбом члана 52. Закона о локалним изборима, Комисија одлучила да је приговор неблаговремен и предлаже Суду да жалбу као неблаговремену, одбије. </text:span></text:p>
      <text:p text:style-name="P19"><text:s text:c="19"/></text:p>
      <text:p text:style-name="P9"><text:span text:style-name="T2"><text:s text:c="10"/></text:span><text:span text:style-name="T15"><text:s text:c="7"/><text:tab/></text:span><text:span text:style-name="T13">Одлучујући</text:span><text:span text:style-name="T18"> о поднетој жалби, која је благовремена, допуштена и изјављена од овлашћеног лица, на основу одредбе члана </text:span><text:span text:style-name="T13">41</text:span><text:span text:style-name="T18">. </text:span><text:span text:style-name="T13">став</text:span><text:span text:style-name="T18"> 1. Закона о </text:span><text:span text:style-name="T13">управним споровима</text:span><text:span text:style-name="T18"> (“Службени гласник РС”, бр. </text:span><text:span text:style-name="T13">111/09</text:span><text:span text:style-name="T18">), </text:span><text:span text:style-name="T13">која се сходно примењује на основу одредбе члана 54. став 3. Закона о локалним изборима („Службени гласник РС“, бр. 129/07...</text:span><text:span text:style-name="T18">68</text:span><text:span text:style-name="T13">/20), </text:span><text:span text:style-name="T18">оценом ожалбеног решења, навода жалбе, одговора на жалбу, као и свих списа ове изборне ствари, Управни суд је нашао да жалба није основана.</text:span><text:span text:style-name="Font_20_Style72"><text:span text:style-name="T3"> </text:span></text:span></text:p>
      <text:p text:style-name="P14"><text:span text:style-name="Font_20_Style72"><text:span text:style-name="T7"/></text:span></text:p>
      <text:p text:style-name="P9"><text:span text:style-name="Font_20_Style72"><text:span text:style-name="T3"><text:tab/></text:span></text:span><text:span text:style-name="T18"><text:tab/>Из списа предмета ове изборне ствари, достављених уз одговор на жалбу од стране Општинске изборне комисије </text:span><text:span text:style-name="T18">у Лебану</text:span><text:span text:style-name="T18">, произлази да је подносилац жалбе Комисији </text:span><text:span text:style-name="T18">изјавио приговор 26.06.2020.</text:span><text:span text:style-name="T18"> </text:span><text:span text:style-name="T18">године у 10:34 часова,</text:span><text:span text:style-name="T18"> </text:span><text:span text:style-name="T18">који је заведен под Бр. 013-5-117/2020, у коме наводи да му је 25.06.2020. године, у времену од 07,30 до 15,00 часова, дозвољен увид у бирачки материјал, којом приликом је прегледао 10 изборних јединица од укупно 42 и уверио се да је у записницима о раду </text:span><text:span text:style-name="T18">бирачких одбора погрешно утврђено чињенично стање, јер нису приказани прави резултати изборних </text:span><text:span text:style-name="T18">листа односно не одговарају гласовима које је добила свака листа, те је тражио да </text:span><text:soft-page-break/><text:span text:style-name="T18">Општинска изборна комисија у Лебану приговор усвоји и у складу са Законом о локалним изборима, поново преброји гласове на свим бирачким местима од 1 до 42 и утврди тачне резултате гласања за избор одборника Скупштине општине Лебане. </text:span><text:span text:style-name="T19">Поступајући по поднетом приговору, Општинска изборна комисија у Лебану је исти одбацила као неблаговремен, с обзиром на то да је п</text:span><text:span text:style-name="T14">риговор </text:span><text:span text:style-name="T19">поднет и заведен дана </text:span><text:span text:style-name="T14"><text:s/></text:span><text:span text:style-name="T19">26.06.2020.</text:span><text:span text:style-name="T14"> године, </text:span><text:span text:style-name="T19">под Бр. 013-5-117/2020 у 10,34 часова</text:span><text:span text:style-name="T14">, а да </text:span><text:span text:style-name="T19">су изборне радње на бирачким местима завршене 21.06.2020. године у 20:00 часова, позивајући се на одредбу члана </text:span><text:span text:style-name="T14">52. Закона о локалним изборима.</text:span></text:p>
      <text:p text:style-name="P7"><text:tab/><text:tab/></text:p>
      <text:p text:style-name="P9"><text:tab/><text:tab/>Одредбом ч<text:span text:style-name="T12">лан</text:span>а<text:span text:style-name="T12"> 52. став 1. <text:s/>Закона о локалним изборима прописано је да бирач, кандидат за одборника или предлагач кандидата има право да поднесе приговор </text:span>и<text:span text:style-name="T12">зборној комисији јединице локалне самоуправе због неправилности у поступку кандидовања, </text:span>спровођења<text:span text:style-name="T12">, утврђивања и објављивања резултата избора, <text:s/></text:span>док <text:s/>је ставом <text:s/>2. прописано <text:s/>да се приговор подноси у року од 24 часа од дана <text:s/>када је <text:s/>донета одлука, односно извршена радња <text:s/>или учињен пропуст.</text:p>
      <text:p text:style-name="P9"/>
      <text:p text:style-name="P9"><text:span text:style-name="T19"><text:tab/><text:tab/>Имајући у виду наведено, као и цитиране одредбе члана </text:span><text:span text:style-name="T14">52. Закона о локалним изборим</text:span><text:span text:style-name="T19">a, Управни суд је нашао да ожалбеним решењем није повређен закон на штету жалиоца, јер по оцени Управног суда, </text:span><text:span text:style-name="T13">рок од 24 часа за подношење приговора из члана 52. став 2. Закона о локалним изборима, почиње да тече након календарског истека дана у коме је донета одлука, односно извршена радња или учињен пропуст, </text:span><text:span text:style-name="T18">па како је, у конкретном случају, рок за подношење приговора због неправилности на бирачким местима почео да тече </text:span><text:span text:style-name="T19">22.06.2020. године у 00,00 часова и истекао истог дана у 24,00 часа, приговор који је поднет 26.06.2020</text:span><text:span text:style-name="T14">. године у </text:span><text:span text:style-name="T19">10,34 часова је неблаговремено поднет, по протеку рока прописаног наведеном законском одредбом, те је стога, правилно одлучила Општинска изборна комисија у Лебану када је ожалбеним решењем приговор одбацила.</text:span></text:p>
      <text:p text:style-name="P24"><text:tab/><text:tab/>Управни суд је ценио наводе жалбе којима се указује на одредбу члана 32. Закона о локалним изборима и на право увида у изборни материјал у року од пет дана од дана одржавања избора, па је нашао да су без утицаја на другачије одлучивање у овој изборној ствари, с обзиром да су, према правном ставу Управног суда, утврђеном на <text:s/>58. седници свих судија Управног суда одржаној дана 29.02.2016. године, рокови за вршење увида у изборне листе и документацију и изборни материјал (члан 26. став 4. и члан 32. Закона о локалним изборима) без утицаја на почетак рачунања рока за подношење приговора на донету одлуку, извршену радњу или учињени пропуст у изборном поступку. <text:s/></text:p>
      <text:p text:style-name="P9"><text:span text:style-name="Font_20_Style52"><text:span text:style-name="T26"><text:tab/></text:span></text:span><text:span text:style-name="T19"><text:tab/>Суд је ценио жалбене наводе да Општинска изборна комисија у Лебану ожалбено решење није донела у проширеном саставу у складу са одредбом члана 13. Закона о локалним изборима, али налази да ови наводи нису од утиција на другачију одлуку суда у овој изборној ствари. У смислу одредбе члана 13. став 2. Закона о локалним изборима, органи за спровођење</text:span><text:span text:style-name="Font_20_Style52"><text:span text:style-name="T26"> </text:span></text:span><text:span text:style-name="T19">избора раде у проширеном саставу до завршетка избора, а то је, у конкретном случају, моменат када је Општинска <text:s/>изборна комисија утврдила и објавила резултате избора у ''Службеном гласнику града Лесковац'' број 18 од 22.06.2020. године, сагласно одредби члана 6. став 4. Пословника Општинске </text:span><text:span text:style-name="T19">изборне комисије у Лебану, којом је прописано да Комисија ради и одлучује у </text:span><text:span text:style-name="T19">проширеном саставу од дана утврђивања лица која постају опуномоћени чланови <text:s/></text:span><text:soft-page-break/><text:span text:style-name="T19">Комисије у проширеном саставу до момента када Комисија утврди и објави резултате избора. Стога, неучествовање чланова Комисије у проширеном саставу у поступку по приговору који је размотрен после утврђивања и објављивања резултата избора, не представља повреду правила поступка, због којих би ожалбено решење било незаконито.</text:span></text:p>
      <text:p text:style-name="P11"/>
      <text:p text:style-name="P9"><text:span text:style-name="T2"><text:s text:c="9"/><text:tab/></text:span><text:span text:style-name="T15"><text:tab/></text:span><text:span text:style-name="T12">Суд је ценио предлог </text:span><text:span text:style-name="T15">доносиоца ожалбеног решења да Суд жалбу</text:span><text:span text:style-name="T12"> </text:span><text:span text:style-name="T15">одбије </text:span><text:span text:style-name="T12">као неблаговремену, али је нашао да је исти неоснован, будући да је, према доставници која се налази у списима предмета, </text:span><text:span text:style-name="T15">жалилац ожалбено </text:span><text:span text:style-name="T12">решење примио дана </text:span><text:span text:style-name="T15">30.06.2020</text:span><text:span text:style-name="T12">. године, </text:span><text:span text:style-name="T15">без констатације о часу пријема решења, </text:span><text:span text:style-name="T12">а </text:span><text:span text:style-name="T15">жалбу је </text:span><text:span text:style-name="T12">предао путем поште, дана </text:span><text:span text:style-name="T15">01.07.2020</text:span><text:span text:style-name="T12">. године, у </text:span><text:span text:style-name="T15">8,00 часова, те како из приложених доказа произлази да је жалба предата наредног дана од дана уручења ожалбеног решења, то је Суд, у недостатку доказа да је жалба предата у року од 24 часа од часа пријема решења у смислу члана 54. Закона о </text:span><text:span text:style-name="T15">локалним</text:span><text:span text:style-name="T15"> изборима, <text:s/>жалбу разматрао као благовремено поднету. </text:span><text:span text:style-name="T12"><text:s/>Т</text:span><text:span text:style-name="T15">акође, неоснован је и навод Комисије да се о оваквом приговору већ одлучивало решењем Општинске изборне комисије у Лебану, 02 Број: 013-5-114 од 24.06.2020. године, </text:span><text:span text:style-name="T15">будући да из поменутог решења не произлази да је њиме одлучивано о истоветном <text:s/>приговору. </text:span></text:p>
      <text:p text:style-name="P9"><text:span text:style-name="Default_20_Paragraph_20_Font"><text:span text:style-name="T25"><text:tab/></text:span></text:span><text:span text:style-name="T20"><text:tab/></text:span></text:p>
      <text:p text:style-name="P13"><text:tab/><text:tab/>Са изнетих разлога, Управни суд налази да је ожалбено решење правилно и на закону засновано, а да је жалба неоснована, па је жалбу одбио, основом одредбе члана 40. став 2. Закона о управним споровима, која се сходно примењује на основу одредбе члана 54. став 3. Закона о локалним изборима, одлучујући као у диспозитиву ове пресуде.</text:p>
      <text:p text:style-name="P10"><text:span text:style-name="Default_20_Paragraph_20_Font"><text:span text:style-name="T33"/></text:span></text:p>
      <text:p text:style-name="P15"><text:span text:style-name="Default_20_Paragraph_20_Font"><text:span text:style-name="T32"><text:tab/><text:tab/></text:span></text:span><text:span text:style-name="T9"> </text:span></text:p>
      <text:p text:style-name="P21">ПРЕСУЂЕНО У УПРАВНОМ СУДУ </text:p>
      <text:p text:style-name="P21">Дана <text:span text:style-name="T15">04.07.2020.</text:span> године, <text:s/>у <text:span text:style-name="T15">14,33</text:span> часова, <text:s/>II-1 Уж. <text:span text:style-name="T15">2597</text:span>/20</text:p>
      <text:p text:style-name="P21"/>
      <text:p text:style-name="P19"/>
      <text:p text:style-name="P18"><text:s text:c="4"/></text:p>
      <text:p text:style-name="P9"><text:span text:style-name="Default_20_Paragraph_20_Font"><text:span text:style-name="T2"><text:s/></text:span></text:span></text:p>
      <text:p text:style-name="P4">Записничар<text:tab/><text:tab/><text:tab/><text:tab/><text:tab/><text:tab/> <text:s text:c="5"/><text:tab/> <text:tab/>Председник већа-судија</text:p>
      <text:p text:style-name="P4"><text:span text:style-name="T15">Милош Бакалић,</text:span><text:span text:style-name="T15">с.р.</text:span> <text:s text:c="72"/><text:span text:style-name="T15">Бисерка Савић,</text:span><text:span text:style-name="T15">с.р.</text:span></text:p>
      <text:p text:style-name="P1"/>
      <text:p text:style-name="P12">За тачност отправка</text:p>
      <text:p text:style-name="P12">Управитељ писарнице</text:p>
      <text:p text:style-name="P12">Дејан Ђурић</text:p>
      <text:p text:style-name="P25"/>
      <text:p text:style-name="P26"><text:span text:style-name="T11"><text:tab/><text:tab/><text:tab/><text:tab/><text:tab/><text:tab/><text:tab/></text:span><text:span text:style-name="T10"><text:tab/><text:tab/><text:tab/><text:tab/></text:span></text:p>
      <text:p text:style-name="P23"><text:span text:style-name="Default_20_Paragraph_20_Font"><text:span text:style-name="T27">ЈК/</text:span></text:span><text:span text:style-name="Default_20_Paragraph_20_Font"><text:span text:style-name="T27">ОИ <text:s text:c="30"/></text:span></text:span><text:span text:style-name="Default_20_Paragraph_20_Font"><text:span text:style-name="T28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Font_20_Style72" style:display-name="Font Style72" style:family="text" style:parent-style-name="Default_20_Paragraph_20_Font">
      <style:text-properties style:font-name="Times New Roman1" fo:font-size="10pt" fo:letter-spacing="0.018cm" style:font-name-asian="Times New Roman1" style:font-size-asian="10pt" style:font-name-complex="Times New Roman1" style:font-size-complex="10pt"/>
    </style:style>
    <style:style style:name="Font_20_Style52" style:display-name="Font Style52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64" style:display-name="Font Style64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tab/> <text:s text:c="66"/><text:page-number text:select-page="current">4</text:page-number> <text:s text:c="39"/><text:span text:style-name="MT1">II-1</text:span><text:span text:style-name="MT2"> У</text:span><text:span text:style-name="MT1">ж. 2597/20</text:span><text:span text:style-name="MT2"> </text:span><text:tab/> <text:s text:c="2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2:12:24.88</meta:creation-date>
    <meta:editing-duration>PT18H40M55S</meta:editing-duration>
    <meta:editing-cycles>250</meta:editing-cycles>
    <meta:generator>OpenOffice/4.1.1$Win32 OpenOffice.org_project/411m6$Build-9775</meta:generator>
    <dc:title>UPRAVNI NIS</dc:title>
    <meta:initial-creator>Izbori NI5</meta:initial-creator>
    <dc:date>2020-07-04T23:59:43.32</dc:date>
    <meta:print-date>2020-07-04T23:50:16.71</meta:print-date>
    <meta:document-statistic meta:table-count="0" meta:image-count="1" meta:object-count="0" meta:page-count="4" meta:paragraph-count="41" meta:word-count="1603" meta:character-count="10634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II-1.Už.1979-20.ott" meta:date="2020-06-30T12:12:24.54"/>
  </office:meta>
</office:document-meta>
</file>