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fo:language="sr" fo:country="YU" fo:font-weight="bold" style:font-weight-asian="bold"/>
    </style:style>
    <style:style style:name="P7"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8"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16"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20"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2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50%" fo:text-align="justify" style:justify-single-word="false">
        <style:tab-stops>
          <style:tab-stop style:position="2.54cm"/>
        </style:tab-stops>
      </style:paragraph-properties>
    </style:style>
    <style:style style:name="P26"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fo:font-weight="normal" style:font-size-asian="12pt" style:font-weight-asian="normal" style:font-weight-complex="normal"/>
    </style:style>
    <style:style style:name="T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7" style:family="text">
      <style:text-properties style:font-name="Times New Roman" fo:font-size="12pt" fo:language="zxx" fo:country="none" style:font-size-asian="12pt"/>
    </style:style>
    <style:style style:name="T8" style:family="text">
      <style:text-properties style:font-name="Times New Roman" fo:font-size="12pt" fo:language="zxx" fo:country="none" style:font-size-asian="12pt" style:language-asian="sr" style:country-asian="YU" style:font-size-complex="12pt"/>
    </style:style>
    <style:style style:name="T9" style:family="text">
      <style:text-properties style:font-name="Times New Roman" fo:font-size="12pt" fo:language="zxx" fo:country="none" style:font-size-asian="12pt" style:font-size-complex="12pt"/>
    </style:style>
    <style:style style:name="T10" style:family="text">
      <style:text-properties style:font-name="Times New Roman" fo:font-size="12pt" fo:language="zxx" fo:country="none" style:text-underline-style="none" fo:font-weight="normal" style:font-size-asian="12pt" style:font-weight-asian="normal" style:font-weight-complex="normal"/>
    </style:style>
    <style:style style:name="T1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2" style:family="text">
      <style:text-properties style:font-name="Times New Roman" fo:font-size="12pt" fo:language="zxx" fo:country="none" style:font-name-asian="Fd3581" style:font-size-asian="12pt" style:font-name-complex="Fd3581" style:font-size-complex="12pt"/>
    </style:style>
    <style:style style:name="T13" style:family="text">
      <style:text-properties style:font-name="Times New Roman" fo:font-size="12pt" fo:language="zxx" fo:country="none" style:font-name-asian="Fd2970" style:font-size-asian="12pt" style:font-name-complex="Fd2970" style:font-size-complex="12pt"/>
    </style:style>
    <style:style style:name="T14" style:family="text">
      <style:text-properties style:font-name="Times New Roman" fo:font-size="12pt" fo:font-weight="normal" style:font-size-asian="12pt" style:font-weight-asian="normal" style:font-weight-complex="normal"/>
    </style:style>
    <style:style style:name="T15" style:family="text">
      <style:text-properties style:font-name="Times New Roman" fo:font-size="12pt" fo:font-weight="normal" style:font-size-asian="12pt" style:language-asian="sr" style:country-asian="YU" style:font-weight-asian="normal" style:font-size-complex="12pt" style:font-weight-complex="normal"/>
    </style:style>
    <style:style style:name="T16"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7" style:family="text">
      <style:text-properties style:font-name="Times New Roman" fo:font-size="12pt" style:text-underline-style="none" fo:font-weight="normal" style:font-size-asian="12pt" style:font-weight-asian="normal" style:font-weight-complex="normal"/>
    </style:style>
    <style:style style:name="T18"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19" style:family="text">
      <style:text-properties style:font-name="Times New Roman" fo:font-size="12pt" style:font-size-asian="12pt" style:language-asian="sr" style:country-asian="YU" style:font-size-complex="12pt"/>
    </style:style>
    <style:style style:name="T20" style:family="text">
      <style:text-properties style:font-name="Times New Roman" fo:font-size="12pt" style:font-size-asian="12pt" style:font-size-complex="12pt"/>
    </style:style>
    <style:style style:name="T2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23" style:family="text">
      <style:text-properties style:font-name="Times New Roman" fo:font-size="12pt" style:font-name-asian="Fd3581" style:font-size-asian="12pt" style:font-name-complex="Fd3581" style:font-size-complex="12pt"/>
    </style:style>
    <style:style style:name="T24" style:family="text">
      <style:text-properties style:font-name="Times New Roman" fo:font-size="12pt" fo:language="en" fo:country="US" style:font-name-asian="Fd2970" style:font-size-asian="12pt" style:font-name-complex="Fd2970" style:font-size-complex="12pt"/>
    </style:style>
    <style:style style:name="T25"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26" style:family="text">
      <style:text-properties fo:language="sr" fo:country="YU" fo:font-weight="bold" style:font-weight-asian="bold" style:font-size-complex="12pt"/>
    </style:style>
    <style:style style:name="T27" style:family="text">
      <style:text-properties fo:language="sh" fo:country="YU"/>
    </style:style>
    <style:style style:name="T28" style:family="text">
      <style:text-properties fo:language="zxx" fo:country="none"/>
    </style:style>
    <style:style style:name="T29" style:family="text">
      <style:text-properties fo:language="zxx" fo:country="none" fo:font-weight="bold" style:font-weight-asian="bold" style:font-size-complex="12pt"/>
    </style:style>
    <style:style style:name="T30" style:family="text">
      <style:text-properties fo:language="zxx" fo:country="none" fo:font-weight="normal" style:font-weight-asian="normal" style:font-weight-complex="normal"/>
    </style:style>
    <style:style style:name="T31" style:family="text">
      <style:text-properties fo:language="en" fo:country="US"/>
    </style:style>
    <style:style style:name="T32"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5" style:family="text">
      <style:text-properties fo:color="#000000" style:font-name="Times New Roman" fo:font-size="12pt" fo:language="zxx" fo:country="none" fo:font-weight="normal" style:font-size-asian="12pt" style:font-weight-asian="normal" style:font-weight-complex="normal"/>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7"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8"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9" style:family="text">
      <style:text-properties fo:color="#000000" style:font-name="Times New Roman" fo:font-size="12pt" fo:language="zxx" fo:country="none" style:font-size-asian="12pt"/>
    </style:style>
    <style:style style:name="T4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1" style:family="text">
      <style:text-properties fo:color="#000000" style:font-name="Times New Roman" fo:font-size="12pt" fo:font-weight="normal" style:font-size-asian="12pt" style:font-weight-asian="normal" style:font-weight-complex="normal"/>
    </style:style>
    <style:style style:name="T42"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3"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4" style:family="text">
      <style:text-properties fo:color="#ff3333" style:font-name="Times New Roman" fo:font-size="12pt" fo:language="zxx" fo:country="none" fo:font-weight="normal" style:font-size-asian="12pt" style:font-weight-asian="normal" style:font-weight-complex="normal"/>
    </style:style>
    <style:style style:name="T45"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6" style:family="text">
      <style:text-properties style:font-name="Times New Roman1" fo:font-size="12pt" fo:language="zxx" fo:country="none" style:font-name-asian="Times New Roman1" style:font-size-asian="12pt" style:font-name-complex="Times New Roman1" style:font-size-complex="12pt"/>
    </style:style>
    <style:style style:name="T47"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9">УПРАВНИ</text:span><text:span text:style-name="T26"> СУД </text:span></text:p>
      <text:p text:style-name="P8">8 Уж 26<text:span text:style-name="T28">61</text:span>/20</text:p>
      <text:p text:style-name="P13"><text:span text:style-name="T28">04.07.2020</text:span><text:span text:style-name="T27">. године</text:span></text:p>
      <text:p text:style-name="P1">Б Е О Г Р А <text:span text:style-name="T31">Д</text:span></text:p>
      <text:p text:style-name="P15"/>
      <text:p text:style-name="P15"/>
      <text:p text:style-name="P9">У ИМЕ НАРОДА</text:p>
      <text:p text:style-name="P16"/>
      <text:p text:style-name="P2"><text:span text:style-name="T32"><text:tab/><text:tab/>Управни суд</text:span><text:span text:style-name="T33">, у већу састављеном од </text:span><text:span text:style-name="T32">судија: </text:span><text:span text:style-name="T33">Биљане Шундерић, председника већа, Јелице Пајовић и Весне Иконић, чланова већа, са судијским помоћником Горданом Вукићевићем</text:span><text:span text:style-name="T34">,</text:span><text:span text:style-name="T40"> записничарем,</text:span><text:span text:style-name="T41"> </text:span><text:span text:style-name="T14">одлучујући </text:span><text:span text:style-name="T3">о жалби бирача A.A.</text:span><text:span text:style-name="T7"> </text:span><text:span text:style-name="T3">из ..., ..., ...,</text:span><text:span text:style-name="T7"> </text:span><text:span text:style-name="T3">поднетој против решења</text:span><text:span text:style-name="T14"> </text:span><text:span text:style-name="T17"><text:s/></text:span><text:span text:style-name="T10">Републичке и</text:span><text:span text:style-name="T17">зборне комисије </text:span><text:span text:style-name="T10">02</text:span><text:span text:style-name="Font_20_Style31"><text:span text:style-name="T15"> Број: 013-</text:span></text:span><text:span text:style-name="Font_20_Style31"><text:span text:style-name="T4">794</text:span></text:span><text:span text:style-name="Font_20_Style31"><text:span text:style-name="T15">/20</text:span></text:span><text:span text:style-name="Font_20_Style31"><text:span text:style-name="T4">-19</text:span></text:span><text:span text:style-name="Font_20_Style31"><text:span text:style-name="T15"> од </text:span></text:span><text:span text:style-name="Font_20_Style31"><text:span text:style-name="T4">24</text:span></text:span><text:span text:style-name="Font_20_Style31"><text:span text:style-name="T15">.06.2020. године</text:span></text:span><text:span text:style-name="T3">,</text:span><text:span text:style-name="T7"> </text:span><text:span text:style-name="T3">у предмету заштите изборног права, у нејавној седници већа, одржаној дана</text:span><text:span text:style-name="T7"> </text:span><text:span text:style-name="T35">04.07.2020. године, </text:span><text:span text:style-name="T3">у</text:span><text:span text:style-name="T39"> </text:span><text:span text:style-name="T35">11,55</text:span><text:span text:style-name="T44"> </text:span><text:span text:style-name="T3">часова,</text:span><text:span text:style-name="T7"> </text:span><text:span text:style-name="T3">донео је </text:span></text:p>
      <text:p text:style-name="P10"/>
      <text:p text:style-name="P9">П Р Е С У Д У </text:p>
      <text:p text:style-name="P9"/>
      <text:p text:style-name="P9"/>
      <text:p text:style-name="P7"><text:span text:style-name="T7"><text:tab/><text:tab/>Жалба </text:span><text:span text:style-name="T2">СЕ УСВАЈА И ПОНИШТАВА </text:span><text:span text:style-name="T7">решење Републичке изборне комисије 02 Број: </text:span><text:span text:style-name="Font_20_Style31"><text:span text:style-name="T19">013-</text:span></text:span><text:span text:style-name="Font_20_Style31"><text:span text:style-name="T8">794</text:span></text:span><text:span text:style-name="Font_20_Style31"><text:span text:style-name="T19">/20</text:span></text:span><text:span text:style-name="Font_20_Style31"><text:span text:style-name="T8">-</text:span></text:span><text:span text:style-name="Font_20_Style31"><text:span text:style-name="T8">19</text:span></text:span><text:span text:style-name="Font_20_Style31"><text:span text:style-name="T19"> од </text:span></text:span><text:span text:style-name="Font_20_Style31"><text:span text:style-name="T8">24</text:span></text:span><text:span text:style-name="Font_20_Style31"><text:span text:style-name="T19">.06.2020. године</text:span></text:span></text:p>
      <text:p text:style-name="P17"/>
      <text:p text:style-name="P17"/>
      <text:p text:style-name="P17">О б р а з л о ж е њ е</text:p>
      <text:p text:style-name="P17"/>
      <text:p text:style-name="P16"/>
      <text:p text:style-name="P3"><text:span text:style-name="T3"><text:tab/><text:tab/>Ожалбеним решењем</text:span><text:span text:style-name="T35"> </text:span><text:span text:style-name="T3">одбијен је приговор </text:span><text:span text:style-name="Font_20_Style31"><text:span text:style-name="T4">који је поднео бирач</text:span></text:span><text:span text:style-name="Font_20_Style31"><text:span text:style-name="T15"> </text:span></text:span><text:span text:style-name="Font_20_Style31"><text:span text:style-name="T4">A.A.</text:span></text:span><text:span text:style-name="Font_20_Style31"><text:span text:style-name="T8"> </text:span></text:span><text:span text:style-name="Font_20_Style31"><text:span text:style-name="T4">из ...</text:span></text:span><text:span text:style-name="Font_20_Style31"><text:span text:style-name="T16">, 02 број </text:span></text:span><text:span text:style-name="Font_20_Style31"><text:span text:style-name="T15">013-</text:span></text:span><text:span text:style-name="Font_20_Style31"><text:span text:style-name="T4">794</text:span></text:span><text:span text:style-name="Font_20_Style31"><text:span text:style-name="T15">/20</text:span></text:span><text:span text:style-name="Font_20_Style31"><text:span text:style-name="T4">-19</text:span></text:span><text:span text:style-name="Font_20_Style31"><text:span text:style-name="T15"> </text:span></text:span><text:span text:style-name="Font_20_Style31"><text:span text:style-name="T1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20 у</text:span></text:span><text:span text:style-name="Font_20_Style31"><text:span text:style-name="T16"> </text:span></text:span><text:span text:style-name="Font_20_Style31"><text:span text:style-name="T5">Панчеву</text:span></text:span><text:span text:style-name="Font_20_Style31"><text:span text:style-name="T16">.</text:span></text:span></text:p>
      <text:p text:style-name="P3"><text:span text:style-name="Font_20_Style31"><text:span text:style-name="T16"><text:s/></text:span></text:span></text:p>
      <text:p text:style-name="P3"><text:span text:style-name="Font_20_Style31"><text:span text:style-name="T16"><text:tab/><text:tab/></text:span></text:span><text:span text:style-name="Default_20_Paragraph_20_Font"><text:span text:style-name="T36">Жалбом, поднетом преко Републичке изборне комисије, дана </text:span></text:span><text:span text:style-name="Default_20_Paragraph_20_Font"><text:span text:style-name="T36">02.07.2020</text:span></text:span><text:span text:style-name="Default_20_Paragraph_20_Font"><text:span text:style-name="T36">. године у </text:span></text:span><text:span text:style-name="Default_20_Paragraph_20_Font"><text:span text:style-name="T36">19,12</text:span></text:span><text:span text:style-name="Default_20_Paragraph_20_Font"><text:span text:style-name="T36">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3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3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text:span text:style-name="Font_20_Style31"><text:span text:style-name="T5"/></text:span></text:p>
      <text:p text:style-name="P3"><text:span text:style-name="Font_20_Style31"><text:span text:style-name="T11"><text:tab/><text:tab/>По изјављеној жалби, Републичка и</text:span></text:span><text:span text:style-name="Font_20_Style31"><text:span text:style-name="T18">зборн</text:span></text:span><text:span text:style-name="Font_20_Style31"><text:span text:style-name="T11">а</text:span></text:span><text:span text:style-name="Font_20_Style31"><text:span text:style-name="T18"> комисиј</text:span></text:span><text:span text:style-name="Font_20_Style31"><text:span text:style-name="T11">а</text:span></text:span><text:span text:style-name="Font_20_Style31"><text:span text:style-name="T5"> доставила је Управном суду жалбу са списима дана </text:span></text:span><text:span text:style-name="Font_20_Style31"><text:span text:style-name="T5">03.07.2020</text:span></text:span><text:span text:style-name="Font_20_Style31"><text:span text:style-name="T5">. године, у </text:span></text:span><text:span text:style-name="Font_20_Style31"><text:span text:style-name="T5">13,30</text:span></text:span><text:span text:style-name="Font_20_Style31"><text:span text:style-name="T5"> часова.</text:span></text:span></text:p>
      <text:p text:style-name="P3"><text:span text:style-name="Font_20_Style31"><text:span text:style-name="T5"/></text:span></text:p>
      <text:p text:style-name="P3"><text:span text:style-name="Font_20_Style31"><text:span text:style-name="T5"><text:tab/><text:tab/>Oдлучујући о поднетој жалби, у складу са одредбом члана 97. ст. 1. и 4. <text:s/>Закона о избору народних посланика </text:span></text:span><text:span text:style-name="Font_20_Style31"><text:span text:style-name="T37">(</text:span></text:span><text:span text:style-name="Font_20_Style31"><text:span text:style-name="T38">„</text:span></text:span><text:span text:style-name="Font_20_Style31"><text:span text:style-name="T37">Службени гласник РС”, бр. 35/00, ...68/20),</text:span></text:span><text:span text:style-name="Font_20_Style31"><text:span text:style-name="T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3"><text:span text:style-name="Font_20_Style31"><text:span text:style-name="T5"/></text:span></text:p>
      <text:p text:style-name="P22"><text:span text:style-name="Font_20_Style31"><text:span text:style-name="T5"><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25">А.А.</text:span></text:span><text:span text:style-name="Font_20_Style31"><text:span text:style-name="T5"> из ..., 02 број </text:span></text:span><text:span text:style-name="Font_20_Style31"><text:span text:style-name="T21">013-</text:span></text:span><text:span text:style-name="Font_20_Style31"><text:span text:style-name="T4">794</text:span></text:span><text:span text:style-name="Font_20_Style31"><text:span text:style-name="T21">/20</text:span></text:span><text:span text:style-name="Font_20_Style31"><text:span text:style-name="T4">-19</text:span></text:span><text:span text:style-name="Font_20_Style31"><text:span text:style-name="T5">,</text:span></text:span><text:span text:style-name="T23">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5">20 у</text:span></text:span><text:span text:style-name="Font_20_Style31"><text:span text:style-name="T22"> </text:span></text:span><text:span text:style-name="Font_20_Style31"><text:span text:style-name="T5">Панчеву</text:span></text:span><text:span text:style-name="Font_20_Style31"><text:span text:style-name="T22">,</text:span></text:span><text:span text:style-name="T12"> </text:span><text:span text:style-name="T13">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1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6">„</text:span><text:span text:style-name="T1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pan><text:soft-page-break/><text:span text:style-name="T13">поништи гласање за изборе за народне посланике на том бирачком месту.</text:span></text:p>
      <text:p text:style-name="P19"/>
      <text:p text:style-name="P22"><text:span text:style-name="T13"><text:tab/><text:tab/>Решавајући о поднетом приговору, </text:span><text:span text:style-name="T23">Републичка изборна комисија је</text:span><text:span text:style-name="Font_20_Style31"><text:span text:style-name="T5"> на <text:s/>седници дана 24.06.2020. године донела ожалбено решење</text:span></text:span><text:span text:style-name="T23"> <text:s/></text:span><text:span text:style-name="T12">којим је приговор одбијен. Према разлозима из образложења ожалбеног решења, приликом</text:span><text:span text:style-name="T23">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2">па како предлог да се приговор усвоји </text:span><text:span text:style-name="T23">није добио већину гласова чланова Републичке изборне комисије у смислу члана 21. став 2. Пословника Републичке изборне комисије, </text:span><text:span text:style-name="T12"><text:s/></text:span><text:span text:style-name="T23">приговор </text:span><text:span text:style-name="T12">се</text:span><text:span text:style-name="T23"> у складу са чланом 23. став 5. Пословника сматра одбијеним. </text:span></text:p>
      <text:p text:style-name="P20"/>
      <text:p text:style-name="P22"><text:span text:style-name="Font_20_Style31"><text:span text:style-name="T5"><text:tab/><text:tab/>Одредбом члана 1. Пословника Републичке изборне комисије (</text:span></text:span><text:span text:style-name="Font_20_Style31"><text:span text:style-name="T6">„</text:span></text:span><text:span text:style-name="Font_20_Style31"><text:span text:style-name="T5">Службени гласник РС</text:span></text:span><text:span text:style-name="Font_20_Style31"><text:span text:style-name="T6">”</text:span></text:span><text:span text:style-name="Font_20_Style31"><text:span text:style-name="T5">, бр. 5/12, 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2"><text:span text:style-name="Font_20_Style31"><text:span text:style-name="T5"/></text:span></text:p>
      <text:p text:style-name="P22"><text:span text:style-name="Font_20_Style31"><text:span text:style-name="T5"><text:tab/><text:tab/>Одредбом члана 102. став 1. Закона о општем управном поступку (</text:span></text:span><text:span text:style-name="Font_20_Style31"><text:span text:style-name="T6">„</text:span></text:span><text:span text:style-name="Font_20_Style31"><text:span text:style-name="T47">Службени гласник РС”, бр.</text:span></text:span><text:span text:style-name="Font_20_Style31"><text:span text:style-name="T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2">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3"/>
      <text:p text:style-name="P2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21"/>
      <text:p text:style-name="P21"><text:span text:style-name="T4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0">П</text:span><text:span text:style-name="T48">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28">чланом</text:span> 1. истог <text:span text:style-name="T28">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28">и</text:span> су од значаја за <text:soft-page-break/>правилно решавање изборне ствари, уз претходн<text:span text:style-name="T28">о</text:span> <text:span text:style-name="T28">правилно и потпуно утврђено чињенично стање које је од утицаја на законитост одлуке.</text:span> <text:span text:style-name="T28">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3"/>
      <text:p text:style-name="P11"><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21"/>
      <text:p text:style-name="P22"><text:span text:style-name="Font_20_Style31"><text:span text:style-name="T5"><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6">„</text:span></text:span><text:span text:style-name="Font_20_Style31"><text:span text:style-name="T5">Службени гласник РС”, бр. 111/09) одлучио као у диспозитиву ове пресуде. </text:span></text:span></text:p>
      <text:p text:style-name="P11"/>
      <text:p text:style-name="P14">ПРЕСУЂЕНО У УПРАВНОМ СУДУ</text:p>
      <text:p text:style-name="P4"><text:span text:style-name="Font_20_Style31"><text:span text:style-name="T43">Д</text:span></text:span><text:span text:style-name="Font_20_Style31"><text:span text:style-name="T20">ана </text:span></text:span><text:span text:style-name="Font_20_Style31"><text:span text:style-name="T9">04</text:span></text:span><text:span text:style-name="Font_20_Style31"><text:span text:style-name="T43">.07.2020. године, у</text:span></text:span><text:span text:style-name="Font_20_Style31"><text:span text:style-name="T45"> </text:span></text:span><text:span text:style-name="Font_20_Style31"><text:span text:style-name="T43">11,</text:span></text:span><text:span text:style-name="Font_20_Style31"><text:span text:style-name="T43">55</text:span></text:span><text:span text:style-name="Font_20_Style31"><text:span text:style-name="T43"> часова, 8 Уж 26</text:span></text:span><text:span text:style-name="Font_20_Style31"><text:span text:style-name="T43">61</text:span></text:span><text:span text:style-name="Font_20_Style31"><text:span text:style-name="T43">/20</text:span></text:span></text:p>
      <text:p text:style-name="P3"><text:span text:style-name="Font_20_Style31"><text:span text:style-name="T5"/></text:span></text:p>
      <text:p text:style-name="P18">Записничар <text:s text:c="82"/>Председник већа-судија</text:p>
      <text:p text:style-name="P8">Гордан Вукићевић, <text:span text:style-name="T28">с.р.</text:span> <text:s text:c="64"/>Биљана Шундерић, <text:span text:style-name="T28">с.р.</text:span> </text:p>
      <text:p text:style-name="P12"/>
      <text:p text:style-name="P12"/>
      <text:p text:style-name="P26"/>
      <text:p text:style-name="P5">За тачност отправка</text:p>
      <text:p text:style-name="P5">Управитељ писарнице</text:p>
      <text:p text:style-name="P24">Дејан Ђурић</text:p>
      <text:p text:style-name="P6"/>
      <text:p text:style-name="P25"><text:span text:style-name="Default_20_Paragraph_20_Font"><text:span text:style-name="T1">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8 Уж 266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1:48:51.12</meta:creation-date>
    <meta:editing-duration>PT9M40S</meta:editing-duration>
    <meta:editing-cycles>7</meta:editing-cycles>
    <meta:generator>OpenOffice/4.1.2$Win32 OpenOffice.org_project/412m3$Build-9782</meta:generator>
    <dc:title>template upravni BGDnovi2</dc:title>
    <meta:initial-creator>Jelica Pajović</meta:initial-creator>
    <dc:date>2020-07-05T21:00:08.40</dc:date>
    <meta:printed-by>Ivana Obradović</meta:printed-by>
    <meta:print-date>2020-07-04T12:58:10.61</meta:print-date>
    <meta:document-statistic meta:table-count="0" meta:image-count="1" meta:object-count="0" meta:page-count="4" meta:paragraph-count="32" meta:word-count="1482" meta:character-count="9910"/>
    <dc:creator>Ivana Kovače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4T11:48:50.81"/>
  </office:meta>
</office:document-meta>
</file>