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20"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8">8 Уж 2<text:span text:style-name="T27">71</text:span>5/20</text:p>
      <text:p text:style-name="P13"><text:span text:style-name="T27">04.07.2020</text:span><text:span text:style-name="T26">. године</text:span></text:p>
      <text:p text:style-name="P1">Б Е О Г Р А <text:span text:style-name="T30">Д</text:span></text:p>
      <text:p text:style-name="P1"/>
      <text:p text:style-name="P15"/>
      <text:p text:style-name="P9">У ИМЕ НАРОДА</text:p>
      <text:p text:style-name="P16"/>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9"> записничарем,</text:span><text:span text:style-name="T40"> </text:span><text:span text:style-name="T14">одлучујући </text:span><text:span text:style-name="T3">о жалби бирача A.A.</text:span><text:span text:style-name="T7"> </text:span><text:span text:style-name="T3">из ..., ..., ...,</text:span><text:span text:style-name="T7"> </text:span><text:span text:style-name="T3">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4">784</text:span></text:span><text:span text:style-name="Font_20_Style31"><text:span text:style-name="T15">/20</text:span></text:span><text:span text:style-name="Font_20_Style31"><text:span text:style-name="T4">-71</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34">04.07.2020. године, </text:span><text:span text:style-name="T3">у</text:span><text:span text:style-name="T38"> </text:span><text:span text:style-name="T34">12,10</text:span><text:span text:style-name="T43"> </text:span><text:span text:style-name="T3">часова,</text:span><text:span text:style-name="T7"> </text:span><text:span text:style-name="T3">донео је </text:span></text:p>
      <text:p text:style-name="P10"/>
      <text:p text:style-name="P9">П Р Е С У Д У </text:p>
      <text:p text:style-name="P9"/>
      <text:p text:style-name="P9"/>
      <text:p text:style-name="P7"><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9">013-</text:span></text:span><text:span text:style-name="Font_20_Style31"><text:span text:style-name="T8">784</text:span></text:span><text:span text:style-name="Font_20_Style31"><text:span text:style-name="T19">/20</text:span></text:span><text:span text:style-name="Font_20_Style31"><text:span text:style-name="T8">-</text:span></text:span><text:span text:style-name="Font_20_Style31"><text:span text:style-name="T8">71</text:span></text:span><text:span text:style-name="Font_20_Style31"><text:span text:style-name="T19"> од </text:span></text:span><text:span text:style-name="Font_20_Style31"><text:span text:style-name="T8">24</text:span></text:span><text:span text:style-name="Font_20_Style31"><text:span text:style-name="T19">.06.2020. године</text:span></text:span></text:p>
      <text:p text:style-name="P17"/>
      <text:p text:style-name="P17"/>
      <text:p text:style-name="P17">О б р а з л о ж е њ е</text:p>
      <text:p text:style-name="P17"/>
      <text:p text:style-name="P16"/>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о бирач</text:span></text:span><text:span text:style-name="Font_20_Style31"><text:span text:style-name="T15"> </text:span></text:span><text:span text:style-name="Font_20_Style31"><text:span text:style-name="T4">A.A.</text:span></text:span><text:span text:style-name="Font_20_Style31"><text:span text:style-name="T8"> </text:span></text:span><text:span text:style-name="Font_20_Style31"><text:span text:style-name="T4">из ...</text:span></text:span><text:span text:style-name="Font_20_Style31"><text:span text:style-name="T16">, 02 број </text:span></text:span><text:span text:style-name="Font_20_Style31"><text:span text:style-name="T15">013-</text:span></text:span><text:span text:style-name="Font_20_Style31"><text:span text:style-name="T4">784</text:span></text:span><text:span text:style-name="Font_20_Style31"><text:span text:style-name="T15">/20</text:span></text:span><text:span text:style-name="Font_20_Style31"><text:span text:style-name="T4">-71</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 у</text:span></text:span><text:span text:style-name="Font_20_Style31"><text:span text:style-name="T16"> </text:span></text:span><text:span text:style-name="Font_20_Style31"><text:span text:style-name="T5">Београду- ГО Звездара</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5">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5"> доставила је Управном суду жалбу са списима дана 03.07.2020. године, у 13,30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2"><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A.A.</text:span></text:span><text:span text:style-name="Font_20_Style31"><text:span text:style-name="T5"> из ..., 02 број </text:span></text:span><text:span text:style-name="Font_20_Style31"><text:span text:style-name="T21">013-</text:span></text:span><text:span text:style-name="Font_20_Style31"><text:span text:style-name="T4">784</text:span></text:span><text:span text:style-name="Font_20_Style31"><text:span text:style-name="T21">/20</text:span></text:span><text:span text:style-name="Font_20_Style31"><text:span text:style-name="T4">-71</text:span></text:span><text:span text:style-name="Font_20_Style31"><text:span text:style-name="T5">,</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72 у</text:span></text:span><text:span text:style-name="Font_20_Style31"><text:span text:style-name="T22"> </text:span></text:span><text:span text:style-name="Font_20_Style31"><text:span text:style-name="T5">Београду- ГО Звездара</text:span></text:span><text:span text:style-name="Font_20_Style31"><text:span text:style-name="T22">,</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pan><text:soft-page-break/><text:span text:style-name="T13">усвоји и поништи гласање за изборе за народне посланике на том бирачком месту.</text:span></text:p>
      <text:p text:style-name="P19"/>
      <text:p text:style-name="P22"><text:span text:style-name="T13"><text:tab/><text:tab/>Решавајући о поднетом приговору, </text:span><text:span text:style-name="T23">Републичка изборна комисија је</text:span><text:span text:style-name="Font_20_Style31"><text:span text:style-name="T5">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20"/>
      <text:p text:style-name="P22"><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5"/></text:span></text:p>
      <text:p text:style-name="P22"><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6">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1"/>
      <text:p text:style-name="P21"><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7">и</text:span> су од значаја за <text:soft-page-break/>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1"/>
      <text:p text:style-name="P22"><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1"/>
      <text:p text:style-name="P14">ПРЕСУЂЕНО У УПРАВНОМ СУДУ</text:p>
      <text:p text:style-name="P4"><text:span text:style-name="Font_20_Style31"><text:span text:style-name="T42">Д</text:span></text:span><text:span text:style-name="Font_20_Style31"><text:span text:style-name="T20">ана </text:span></text:span><text:span text:style-name="Font_20_Style31"><text:span text:style-name="T9">04</text:span></text:span><text:span text:style-name="Font_20_Style31"><text:span text:style-name="T42">.07.2020. године, у</text:span></text:span><text:span text:style-name="Font_20_Style31"><text:span text:style-name="T44"> </text:span></text:span><text:span text:style-name="Font_20_Style31"><text:span text:style-name="T42">1</text:span></text:span><text:span text:style-name="Font_20_Style31"><text:span text:style-name="T42">2,10</text:span></text:span><text:span text:style-name="Font_20_Style31"><text:span text:style-name="T42"> часова, 8 Уж 2</text:span></text:span><text:span text:style-name="Font_20_Style31"><text:span text:style-name="T42">71</text:span></text:span><text:span text:style-name="Font_20_Style31"><text:span text:style-name="T42">5/20</text:span></text:span></text:p>
      <text:p text:style-name="P3"><text:span text:style-name="Font_20_Style31"><text:span text:style-name="T5"/></text:span></text:p>
      <text:p text:style-name="P18">Записничар <text:s text:c="82"/>Председник већа-судија</text:p>
      <text:p text:style-name="P8">Гордан Вукићевић, <text:span text:style-name="T27">с.р.</text:span> <text:s text:c="62"/>Биљана Шундерић, <text:span text:style-name="T27">с.р.</text:span></text:p>
      <text:p text:style-name="P12"/>
      <text:p text:style-name="P12"/>
      <text:p text:style-name="P26"/>
      <text:p text:style-name="P5">За тачност отправка</text:p>
      <text:p text:style-name="P5">Управитељ писарнице</text:p>
      <text:p text:style-name="P24">Дејан Ђурић</text:p>
      <text:p text:style-name="P6"/>
      <text:p text:style-name="P25"><text:span text:style-name="Default_20_Paragraph_20_Font"><text:span text:style-name="T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71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2:21:55.57</meta:creation-date>
    <meta:editing-duration>PT6M47S</meta:editing-duration>
    <meta:editing-cycles>7</meta:editing-cycles>
    <meta:generator>OpenOffice/4.1.2$Win32 OpenOffice.org_project/412m3$Build-9782</meta:generator>
    <dc:title>template upravni BGDnovi2</dc:title>
    <meta:initial-creator>Jelica Pajović</meta:initial-creator>
    <dc:date>2020-07-05T17:30:33.34</dc:date>
    <meta:printed-by>Ivana Obradović</meta:printed-by>
    <meta:print-date>2020-07-04T12:59:13.10</meta:print-date>
    <meta:document-statistic meta:table-count="0" meta:image-count="1" meta:object-count="0" meta:page-count="4" meta:paragraph-count="32" meta:word-count="1486" meta:character-count="9935"/>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2:21:55.26"/>
  </office:meta>
</office:document-meta>
</file>