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1" style:family="text">
      <style:text-properties fo:color="#000000"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style:font-size-asian="12pt"/>
    </style:style>
    <style:style style:name="T1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Одељење у Новом Саду<text:tab/><text:tab/><text:tab/><text:tab/><text:tab/></text:p>
      <text:p text:style-name="P7">III-9 <text:span text:style-name="T1">Уж <text:s/>2585/20</text:span></text:p>
      <text:p text:style-name="P4"><text:span text:style-name="T7">Дана </text:span><text:span text:style-name="T4">04.07.2020</text:span><text:span text:style-name="T8">. године</text:span></text:p>
      <text:p text:style-name="P1">Б Е О Г Р А <text:span text:style-name="T9">Д</text:span></text:p>
      <text:p text:style-name="P9"/>
      <text:p text:style-name="P9"/>
      <text:p text:style-name="P2"><text:span text:style-name="T9"><text:tab/><text:tab/></text:span><text:span text:style-name="T5">Управни суд у већу састављеном од судија Јасминке Вукашиновић, председника већа, Мире Стевић Капус и Зоране Брајовић, чланова већа, са судским саветником Снежаном Бјелановић, као записничарем, одлучујући по жалби бирача </text:span><text:span text:style-name="T16">А.А.</text:span><text:span text:style-name="T5">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04.07.2020. године у <text:s/>15,00 часова, донео је </text:span></text:p>
      <text:p text:style-name="P8"/>
      <text:p text:style-name="P8"/>
      <text:p text:style-name="P6">Р Е Ш Е Њ Е</text:p>
      <text:p text:style-name="P8"/>
      <text:p text:style-name="P8"/>
      <text:p text:style-name="P3"><text:span text:style-name="T5"><text:tab/><text:tab/>Жалба </text:span><text:span text:style-name="T1">СЕ ОДБАЦУЈЕ</text:span></text:p>
      <text:p text:style-name="P8"/>
      <text:p text:style-name="P8"/>
      <text:p text:style-name="P6">О б р а з л о ж е њ е</text:p>
      <text:p text:style-name="P8"/>
      <text:p text:style-name="P2"><text:span text:style-name="T5"><text:tab/><text:tab/>Жалбом поднетом преко Републичке изборне комисије препорученом пошиљком RE...RS дана 01.07.2020. године у 13,00 часова, коју је Републичка изборна комисија проследила Управном суду дана 02.07.2020. године у 22,25 часова, жалиља <text:s/></text:span><text:span text:style-name="T16">А.А.</text:span><text:span text:style-name="T5"> из ..., оспорила је законитост решења Републичке изборне комисије 02 број 013-1016/20 од 26.06.2020. године. У поднетој жалби жалиља није навела адресу и место становања. </text:span></text:p>
      <text:p text:style-name="P8"/>
      <text:p text:style-name="P8"><text:tab/><text:tab/>У поступку претходног испитивања поднете жалбе, Управни суд је нашао да је жалба неуредна.</text:p>
      <text:p text:style-name="P8"/>
      <text:p text:style-name="P2"><text:span text:style-name="T5"><text:tab/><text:tab/>Одредбом члана 97. став 4. Закона о избору народних посланика (</text:span><text:span text:style-name="T10">“Службени гласник РС”, бр.</text:span><text:span text:style-name="T11"> 35/2000...68/20) </text:span><text:span text:style-name="T11">прописано је да Управни суд одлучује по жалби сходном применом одредаба закона којим се уређује поступак у управним споровима.</text:span></text:p>
      <text:p text:style-name="P10"/>
      <text:p text:style-name="P2"><text:span text:style-name="T11"><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text:span><text:span text:style-name="T11">кога је тужба поднета, разлоге због којих се тужба подноси, предлог у ком правцу и </text:span><text:soft-page-break/><text:span text:style-name="T11">обиму се предлаже поништавање управног акта као и потпис тужиоца.</text:span></text:p>
      <text:p text:style-name="P10"/>
      <text:p text:style-name="P2"><text:span text:style-name="T11"><text:tab/><text:tab/></text:span><text:span text:style-name="T12">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8"/>
      <text:p text:style-name="P2"><text:span text:style-name="T5"><text:tab/><text:tab/>Будући да жалиљи није било могуће наложити уређење жалбе, јер у жалби <text:s/>жалиља није навела адресу и место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3">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span></text:p>
      <text:p text:style-name="P11"/>
      <text:p text:style-name="P12">РЕШЕНО У УПРАВНОМ СУДУ</text:p>
      <text:p text:style-name="P6"><text:span text:style-name="T15">дана </text:span><text:span text:style-name="T14">04.07.2020</text:span><text:span text:style-name="T15">. године у 15,00 часова, </text:span><text:span text:style-name="T14">III-9 </text:span><text:span text:style-name="T15">Уж <text:s/>2585/20</text:span></text:p>
      <text:p text:style-name="P12"/>
      <text:p text:style-name="P11"/>
      <text:p text:style-name="P11"/>
      <text:p text:style-name="P13">Записничар<text:tab/><text:tab/><text:tab/><text:tab/><text:tab/><text:tab/><text:tab/>Председник већа – судија</text:p>
      <text:p text:style-name="P13">Снежана Бјелановић, <text:span text:style-name="T1">с.р.</text:span><text:tab/><text:tab/><text:tab/><text:tab/><text:tab/>Јасминка Вукашиновић, <text:span text:style-name="T1">с.р.</text:span></text:p>
      <text:p text:style-name="P11"/>
      <text:p text:style-name="P11"/>
      <text:p text:style-name="P11"/>
      <text:p text:style-name="P11"/>
      <text:p text:style-name="P14">За тачност отправка</text:p>
      <text:p text:style-name="P14">Управитељ писарнице</text:p>
      <text:p text:style-name="P14">Дејан Ђурић</text:p>
      <text:p text:style-name="P14"/>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 <text:s text:c="43"/><text:span text:style-name="MT1">III-9 Уж <text:s/>258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17:53:16.75</meta:creation-date>
    <meta:editing-duration>PT44M5S</meta:editing-duration>
    <meta:editing-cycles>25</meta:editing-cycles>
    <meta:generator>OpenOffice/4.1.1$Win32 OpenOffice.org_project/411m6$Build-9775</meta:generator>
    <dc:title>template upravni BGDnovi2</dc:title>
    <meta:initial-creator>Mira Stević Kapus</meta:initial-creator>
    <dc:date>2020-07-04T23:01:40.81</dc:date>
    <meta:print-date>2020-07-04T15:16:59.22</meta:print-date>
    <dc:creator>Ika Radusinović</dc:creator>
    <meta:document-statistic meta:table-count="0" meta:image-count="1" meta:object-count="0" meta:page-count="2" meta:paragraph-count="25" meta:word-count="492" meta:character-count="322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3T17:53:16.50"/>
  </office:meta>
</office:document-meta>
</file>