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8"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4" style:family="text">
      <style:text-properties style:font-name="Times New Roman" fo:font-size="12pt" fo:language="zxx" fo:country="none" fo:font-weight="normal" style:font-size-asian="12pt" style:font-weight-asian="normal"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8" style:family="text">
      <style:text-properties style:font-name="Times New Roman" fo:font-size="12pt" fo:language="zxx" fo:country="none" style:font-size-asian="12pt"/>
    </style:style>
    <style:style style:name="T9" style:family="text">
      <style:text-properties style:font-name="Times New Roman" fo:font-size="12pt" fo:language="zxx" fo:country="none" style:font-size-asian="12pt" style:language-asian="sr" style:country-asian="YU" style:font-size-complex="12pt"/>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fo:language="zxx" fo:country="none" style:text-underline-style="none" fo:font-weight="normal" style:font-size-asian="12pt" style:font-weight-asian="normal" style:font-weight-complex="normal"/>
    </style:style>
    <style:style style:name="T1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style:font-name-asian="Fd3581" style:font-size-asian="12pt" style:font-name-complex="Fd3581" style:font-size-complex="12pt"/>
    </style:style>
    <style:style style:name="T14" style:family="text">
      <style:text-properties style:font-name="Times New Roman" fo:font-size="12pt" fo:language="zxx" fo:country="none" style:font-name-asian="Fd2970" style:font-size-asian="12pt" style:font-name-complex="Fd2970" style:font-size-complex="12pt"/>
    </style:style>
    <style:style style:name="T15" style:family="text">
      <style:text-properties style:font-name="Times New Roman" fo:font-size="12pt" fo:font-weight="normal" style:font-size-asian="12pt" style:font-weight-asian="normal" style:font-weight-complex="normal"/>
    </style:style>
    <style:style style:name="T16" style:family="text">
      <style:text-properties style:font-name="Times New Roman" fo:font-size="12pt" fo:font-weight="normal" style:font-size-asian="12pt" style:language-asian="sr" style:country-asian="YU" style:font-weight-asian="normal" style:font-size-complex="12pt" style:font-weight-complex="normal"/>
    </style:style>
    <style:style style:name="T1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text-underline-style="none" fo:font-weight="normal" style:font-size-asian="12pt" style:font-weight-asian="normal" style:font-weight-complex="normal"/>
    </style:style>
    <style:style style:name="T19"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style:font-size-asian="12pt" style:language-asian="sr" style:country-asian="YU"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style:font-name-asian="Fd3581" style:font-size-asian="12pt" style:font-name-complex="Fd3581" style:font-size-complex="12pt"/>
    </style:style>
    <style:style style:name="T25" style:family="text">
      <style:text-properties style:font-name="Times New Roman" fo:font-size="12pt" fo:language="en" fo:country="US" style:font-name-asian="Fd2970" style:font-size-asian="12pt" style:font-name-complex="Fd2970" style:font-size-complex="12pt"/>
    </style:style>
    <style:style style:name="T26"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7" style:family="text">
      <style:text-properties fo:language="sr" fo:country="YU" fo:font-weight="bold" style:font-weight-asian="bold" style:font-size-complex="12pt"/>
    </style:style>
    <style:style style:name="T28" style:family="text">
      <style:text-properties fo:language="sh" fo:country="YU"/>
    </style:style>
    <style:style style:name="T29" style:family="text">
      <style:text-properties fo:language="zxx" fo:country="none"/>
    </style:style>
    <style:style style:name="T30" style:family="text">
      <style:text-properties fo:language="zxx" fo:country="none" fo:font-weight="bold" style:font-weight-asian="bold" style:font-size-complex="12pt"/>
    </style:style>
    <style:style style:name="T31" style:family="text">
      <style:text-properties fo:language="zxx" fo:country="none" fo:font-weight="normal" style:font-weight-asian="normal" style:font-weight-complex="normal"/>
    </style:style>
    <style:style style:name="T32" style:family="text">
      <style:text-properties fo:language="en" fo:country="US"/>
    </style:style>
    <style:style style:name="T3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weight-complex="normal"/>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8"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9"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0" style:family="text">
      <style:text-properties fo:color="#000000" style:font-name="Times New Roman" fo:font-size="12pt" fo:language="zxx" fo:country="none" style:font-size-asian="12pt"/>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2" style:family="text">
      <style:text-properties fo:color="#000000" style:font-name="Times New Roman" fo:font-size="12pt" fo:font-weight="normal" style:font-size-asian="12pt" style:font-weight-asian="normal"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4"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font-name="Times New Roman1" fo:font-size="12pt" fo:language="zxx" fo:country="none" style:font-name-asian="Times New Roman1" style:font-size-asian="12pt" style:font-name-complex="Times New Roman1" style:font-size-complex="12pt"/>
    </style:style>
    <style:style style:name="T48"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0">УПРАВНИ</text:span><text:span text:style-name="T27"> СУД </text:span></text:p>
      <text:p text:style-name="P6">8 Уж 26<text:span text:style-name="T29">79</text:span>/20</text:p>
      <text:p text:style-name="P11"><text:span text:style-name="T29">04.07.2020</text:span><text:span text:style-name="T28">. године</text:span></text:p>
      <text:p text:style-name="P1">Б Е О Г Р А <text:span text:style-name="T32">Д</text:span></text:p>
      <text:p text:style-name="P13"/>
      <text:p text:style-name="P7">У ИМЕ НАРОДА</text:p>
      <text:p text:style-name="P14"/>
      <text:p text:style-name="P2"><text:span text:style-name="T33"><text:tab/><text:tab/>Управни суд</text:span><text:span text:style-name="T34">, у већу састављеном од </text:span><text:span text:style-name="T33">судија: </text:span><text:span text:style-name="T34">Биљане Шундерић, председника већа, Јелице Пајовић и Весне Иконић, чланова већа, са судијским помоћником Горданом Вукићевићем</text:span><text:span text:style-name="T35">,</text:span><text:span text:style-name="T41"> записничарем,</text:span><text:span text:style-name="T42"> </text:span><text:span text:style-name="T15">одлучујући </text:span><text:span text:style-name="T4">о жалби бирача A.A.</text:span><text:span text:style-name="T8"> </text:span><text:span text:style-name="T4">из ..., ..., ...,</text:span><text:span text:style-name="T8"> </text:span><text:span text:style-name="T4">поднетој против решења</text:span><text:span text:style-name="T15"> </text:span><text:span text:style-name="T18"><text:s/></text:span><text:span text:style-name="T11">Републичке и</text:span><text:span text:style-name="T18">зборне комисије </text:span><text:span text:style-name="T11">02</text:span><text:span text:style-name="Font_20_Style31"><text:span text:style-name="T16"> Број: 013-</text:span></text:span><text:span text:style-name="Font_20_Style31"><text:span text:style-name="T5">784</text:span></text:span><text:span text:style-name="Font_20_Style31"><text:span text:style-name="T16">/20</text:span></text:span><text:span text:style-name="Font_20_Style31"><text:span text:style-name="T5">-34</text:span></text:span><text:span text:style-name="Font_20_Style31"><text:span text:style-name="T16"> од </text:span></text:span><text:span text:style-name="Font_20_Style31"><text:span text:style-name="T5">24</text:span></text:span><text:span text:style-name="Font_20_Style31"><text:span text:style-name="T16">.06.2020. године</text:span></text:span><text:span text:style-name="T4">,</text:span><text:span text:style-name="T8"> </text:span><text:span text:style-name="T4">у предмету заштите изборног права, у нејавној седници већа, одржаној дана</text:span><text:span text:style-name="T8"> </text:span><text:span text:style-name="T36">04.07.2020. године, </text:span><text:span text:style-name="T4">у</text:span><text:span text:style-name="T40"> </text:span><text:span text:style-name="T36">12,00</text:span><text:span text:style-name="T45"> </text:span><text:span text:style-name="T4">часова,</text:span><text:span text:style-name="T8"> </text:span><text:span text:style-name="T4">донео је </text:span></text:p>
      <text:p text:style-name="P8"/>
      <text:p text:style-name="P7">П Р Е С У Д У </text:p>
      <text:p text:style-name="P7"/>
      <text:p text:style-name="P7"/>
      <text:p text:style-name="P5"><text:span text:style-name="T8"><text:tab/><text:tab/>Жалба </text:span><text:span text:style-name="T2">СЕ УСВАЈА И ПОНИШТАВА </text:span><text:span text:style-name="T8">решење Републичке изборне комисије 02 Број: </text:span><text:span text:style-name="Font_20_Style31"><text:span text:style-name="T20">013-</text:span></text:span><text:span text:style-name="Font_20_Style31"><text:span text:style-name="T9">784</text:span></text:span><text:span text:style-name="Font_20_Style31"><text:span text:style-name="T20">/20</text:span></text:span><text:span text:style-name="Font_20_Style31"><text:span text:style-name="T9">-</text:span></text:span><text:span text:style-name="Font_20_Style31"><text:span text:style-name="T9">34</text:span></text:span><text:span text:style-name="Font_20_Style31"><text:span text:style-name="T20"> од </text:span></text:span><text:span text:style-name="Font_20_Style31"><text:span text:style-name="T9">24</text:span></text:span><text:span text:style-name="Font_20_Style31"><text:span text:style-name="T20">.06.2020. године</text:span></text:span></text:p>
      <text:p text:style-name="P15"/>
      <text:p text:style-name="P15"/>
      <text:p text:style-name="P15">О б р а з л о ж е њ е</text:p>
      <text:p text:style-name="P15"/>
      <text:p text:style-name="P14"/>
      <text:p text:style-name="P3"><text:span text:style-name="T4"><text:tab/><text:tab/>Ожалбеним решењем</text:span><text:span text:style-name="T36"> </text:span><text:span text:style-name="T4">одбијен је приговор </text:span><text:span text:style-name="Font_20_Style31"><text:span text:style-name="T5">који је поднео бирач</text:span></text:span><text:span text:style-name="Font_20_Style31"><text:span text:style-name="T16"> </text:span></text:span><text:span text:style-name="Font_20_Style31"><text:span text:style-name="T5">A.A.</text:span></text:span><text:span text:style-name="Font_20_Style31"><text:span text:style-name="T9"> </text:span></text:span><text:span text:style-name="Font_20_Style31"><text:span text:style-name="T5">из ...</text:span></text:span><text:span text:style-name="Font_20_Style31"><text:span text:style-name="T17">, 02 број </text:span></text:span><text:span text:style-name="Font_20_Style31"><text:span text:style-name="T16">013-</text:span></text:span><text:span text:style-name="Font_20_Style31"><text:span text:style-name="T5">784</text:span></text:span><text:span text:style-name="Font_20_Style31"><text:span text:style-name="T16">/20</text:span></text:span><text:span text:style-name="Font_20_Style31"><text:span text:style-name="T5">-34</text:span></text:span><text:span text:style-name="Font_20_Style31"><text:span text:style-name="T16"> </text:span></text:span><text:span text:style-name="Font_20_Style31"><text:span text:style-name="T1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35 у</text:span></text:span><text:span text:style-name="Font_20_Style31"><text:span text:style-name="T17"> </text:span></text:span><text:span text:style-name="Font_20_Style31"><text:span text:style-name="T6">Београду- ГО Звездара</text:span></text:span><text:span text:style-name="Font_20_Style31"><text:span text:style-name="T17">.</text:span></text:span></text:p>
      <text:p text:style-name="P3"><text:span text:style-name="Font_20_Style31"><text:span text:style-name="T17"><text:s/></text:span></text:span></text:p>
      <text:p text:style-name="P3"><text:span text:style-name="Font_20_Style31"><text:span text:style-name="T17"><text:tab/><text:tab/></text:span></text:span><text:span text:style-name="Default_20_Paragraph_20_Font"><text:span text:style-name="T37">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7">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6"/></text:span></text:p>
      <text:p text:style-name="P3"><text:span text:style-name="Font_20_Style31"><text:span text:style-name="T12"><text:tab/><text:tab/>По изјављеној жалби, Републичка и</text:span></text:span><text:span text:style-name="Font_20_Style31"><text:span text:style-name="T19">зборн</text:span></text:span><text:span text:style-name="Font_20_Style31"><text:span text:style-name="T12">а</text:span></text:span><text:span text:style-name="Font_20_Style31"><text:span text:style-name="T19"> комисиј</text:span></text:span><text:span text:style-name="Font_20_Style31"><text:span text:style-name="T12">а</text:span></text:span><text:span text:style-name="Font_20_Style31"><text:span text:style-name="T6"> доставила је Управном суду жалбу са списима дана 03.07.2020. године, у 13,30 часова.</text:span></text:span></text:p>
      <text:p text:style-name="P3"><text:span text:style-name="Font_20_Style31"><text:span text:style-name="T6"/></text:span></text:p>
      <text:p text:style-name="P3"><text:span text:style-name="Font_20_Style31"><text:span text:style-name="T6"><text:tab/><text:tab/>Oдлучујући о поднетој жалби, у складу са одредбом члана 97. ст. 1. и 4. <text:s/>Закона о избору народних посланика </text:span></text:span><text:span text:style-name="Font_20_Style31"><text:span text:style-name="T38">(</text:span></text:span><text:span text:style-name="Font_20_Style31"><text:span text:style-name="T39">„</text:span></text:span><text:span text:style-name="Font_20_Style31"><text:span text:style-name="T38">Службени гласник РС”, бр. 35/00, ...68/20),</text:span></text:span><text:span text:style-name="Font_20_Style31"><text:span text:style-name="T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6"/></text:span></text:p>
      <text:p text:style-name="P20"><text:span text:style-name="Font_20_Style31"><text:span text:style-name="T6"><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6">А.А.</text:span></text:span><text:span text:style-name="Font_20_Style31"><text:span text:style-name="T6"> из ..., 02 број </text:span></text:span><text:span text:style-name="Font_20_Style31"><text:span text:style-name="T22">013-</text:span></text:span><text:span text:style-name="Font_20_Style31"><text:span text:style-name="T5">784</text:span></text:span><text:span text:style-name="Font_20_Style31"><text:span text:style-name="T22">/20</text:span></text:span><text:span text:style-name="Font_20_Style31"><text:span text:style-name="T5">-34</text:span></text:span><text:span text:style-name="Font_20_Style31"><text:span text:style-name="T6">,</text:span></text:span><text:span text:style-name="T24">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6">35 у</text:span></text:span><text:span text:style-name="Font_20_Style31"><text:span text:style-name="T23"> </text:span></text:span><text:span text:style-name="Font_20_Style31"><text:span text:style-name="T6">Београду- ГО Звездара</text:span></text:span><text:span text:style-name="Font_20_Style31"><text:span text:style-name="T23">,</text:span></text:span><text:span text:style-name="T13"> </text:span><text:span text:style-name="T1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7">„</text:span><text:span text:style-name="T1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text:soft-page-break/></text:p>
      <text:p text:style-name="P20"><text:span text:style-name="T14"><text:tab/><text:tab/>Решавајући о поднетом приговору, </text:span><text:span text:style-name="T24">Републичка изборна комисија је</text:span><text:span text:style-name="Font_20_Style31"><text:span text:style-name="T6"> на <text:s/>седници дана 24.06.2020. године донела ожалбено решење</text:span></text:span><text:span text:style-name="T24"> <text:s/></text:span><text:span text:style-name="T13">којим је приговор одбијен. Према разлозима из образложења ожалбеног решења, приликом</text:span><text:span text:style-name="T24">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3">па како предлог да се приговор усвоји </text:span><text:span text:style-name="T24">није добио већину гласова чланова Републичке изборне комисије у смислу члана 21. став 2. Пословника Републичке изборне комисије, </text:span><text:span text:style-name="T13"><text:s/></text:span><text:span text:style-name="T24">приговор </text:span><text:span text:style-name="T13">се</text:span><text:span text:style-name="T24"> у складу са чланом 23. став 5. Пословника сматра одбијеним. </text:span></text:p>
      <text:p text:style-name="P18"/>
      <text:p text:style-name="P20"><text:span text:style-name="Font_20_Style31"><text:span text:style-name="T6"><text:tab/><text:tab/>Одредбом члана 1. Пословника Републичке изборне комисије (</text:span></text:span><text:span text:style-name="Font_20_Style31"><text:span text:style-name="T7">„</text:span></text:span><text:span text:style-name="Font_20_Style31"><text:span text:style-name="T6">Службени гласник РС</text:span></text:span><text:span text:style-name="Font_20_Style31"><text:span text:style-name="T7">”</text:span></text:span><text:span text:style-name="Font_20_Style31"><text:span text:style-name="T6">,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6"/></text:span></text:p>
      <text:p text:style-name="P20"><text:span text:style-name="Font_20_Style31"><text:span text:style-name="T6"><text:tab/><text:tab/>Одредбом члана 102. став 1. Закона о општем управном поступку (</text:span></text:span><text:span text:style-name="Font_20_Style31"><text:span text:style-name="T7">„</text:span></text:span><text:span text:style-name="Font_20_Style31"><text:span text:style-name="T48">Службени гласник РС”, бр.</text:span></text:span><text:span text:style-name="Font_20_Style31"><text:span text:style-name="T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3">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1">П</text:span><text:span text:style-name="T49">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9">чланом</text:span> 1. истог <text:span text:style-name="T29">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9">и</text:span> су од значаја за правилно решавање изборне ствари, уз претходн<text:span text:style-name="T29">о</text:span> <text:span text:style-name="T29">правилно и потпуно утврђено </text:span><text:soft-page-break/><text:span text:style-name="T29">чињенично стање које је од утицаја на законитост одлуке.</text:span> <text:span text:style-name="T29">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20"><text:span text:style-name="Font_20_Style31"><text:span text:style-name="T6"><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7">„</text:span></text:span><text:span text:style-name="Font_20_Style31"><text:span text:style-name="T6">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4">Д</text:span></text:span><text:span text:style-name="Font_20_Style31"><text:span text:style-name="T21">ана </text:span></text:span><text:span text:style-name="Font_20_Style31"><text:span text:style-name="T10">04</text:span></text:span><text:span text:style-name="Font_20_Style31"><text:span text:style-name="T44">.07.2020. године, у</text:span></text:span><text:span text:style-name="Font_20_Style31"><text:span text:style-name="T46"> </text:span></text:span><text:span text:style-name="Font_20_Style31"><text:span text:style-name="T44">12,00</text:span></text:span><text:span text:style-name="Font_20_Style31"><text:span text:style-name="T44"> часова, 8 Уж 26</text:span></text:span><text:span text:style-name="Font_20_Style31"><text:span text:style-name="T44">79</text:span></text:span><text:span text:style-name="Font_20_Style31"><text:span text:style-name="T44">/20</text:span></text:span></text:p>
      <text:p text:style-name="P3"><text:span text:style-name="Font_20_Style31"><text:span text:style-name="T6"/></text:span></text:p>
      <text:p text:style-name="P16">Записничар <text:s text:c="82"/>Председник већа-судија</text:p>
      <text:p text:style-name="Standard"><text:span text:style-name="T1">Гордан Вукићевић </text:span><text:span text:style-name="T3">,с.р.</text:span><text:span text:style-name="T1"> <text:s text:c="65"/>Биљана Шундерић </text:span><text:span text:style-name="T3">,с.р.</text:span></text:p>
      <text:p text:style-name="P10"/>
      <text:p text:style-name="P10"/>
      <text:p text:style-name="P24"/>
      <text:p text:style-name="P22">За тачност отправка</text:p>
      <text:p text:style-name="P22">Управитељ писарнице</text:p>
      <text:p text:style-name="P22">Дејан Ђурић</text:p>
      <text:p text:style-name="P25">М<text:span text:style-name="T29">Д</text:span></text:p>
      <text:p text:style-name="P2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267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1:57:23.39</meta:creation-date>
    <meta:editing-duration>PT8M7S</meta:editing-duration>
    <meta:editing-cycles>7</meta:editing-cycles>
    <meta:generator>OpenOffice/4.1.2$Win32 OpenOffice.org_project/412m3$Build-9782</meta:generator>
    <dc:title>template upravni BGDnovi2</dc:title>
    <meta:initial-creator>Jelica Pajović</meta:initial-creator>
    <dc:date>2020-07-05T17:16:10.66</dc:date>
    <dc:creator>Ivana Kovačević</dc:creator>
    <meta:printed-by>Ivana Obradović</meta:printed-by>
    <meta:print-date>2020-07-04T12:58:48.98</meta:print-date>
    <meta:document-statistic meta:table-count="0" meta:image-count="1" meta:object-count="0" meta:page-count="4" meta:paragraph-count="32" meta:word-count="1486" meta:character-count="993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4T11:57:23.06"/>
  </office:meta>
</office:document-meta>
</file>