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sr" fo:country="YU" fo:font-weight="bold" style:font-size-asian="12pt" style:font-weight-asian="bold" style:font-size-complex="12pt" style:font-weight-complex="bold"/>
    </style:style>
    <style:style style:name="T24" style:family="text">
      <style:text-properties style:font-name="Times New Roman" fo:font-size="12pt" style:font-name-asian="Fd3581" style:font-size-asian="12pt" style:font-name-complex="Fd3581" style:font-size-complex="12pt"/>
    </style:style>
    <style:style style:name="T25" style:family="text">
      <style:text-properties style:font-name="Times New Roman" fo:font-size="12pt" fo:language="en" fo:country="US" style:font-name-asian="Fd2970" style:font-size-asian="12pt" style:font-name-complex="Fd2970" style:font-size-complex="12pt"/>
    </style:style>
    <style:style style:name="T26" style:family="text">
      <style:text-properties fo:language="sr" fo:country="YU" fo:font-weight="bold" style:font-weight-asian="bold" style:font-size-complex="12pt"/>
    </style:style>
    <style:style style:name="T27" style:family="text">
      <style:text-properties fo:language="sh" fo:country="YU"/>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fo:font-weight="normal" style:font-weight-asian="normal" style:font-weight-complex="normal"/>
    </style:style>
    <style:style style:name="T31" style:family="text">
      <style:text-properties fo:language="en" fo:country="US"/>
    </style:style>
    <style:style style:name="T3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5" style:family="text">
      <style:text-properties fo:color="#000000" style:font-name="Times New Roman" fo:font-size="12pt" fo:language="zxx" fo:country="none" fo:font-weight="normal" style:font-size-asian="12pt" style:font-weight-asian="normal"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fo:color="#000000" style:font-name="Times New Roman" fo:font-size="12pt" fo:language="zxx" fo:country="none" style:font-size-asian="12pt"/>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9">УПРАВНИ</text:span><text:span text:style-name="T26"> СУД </text:span></text:p>
      <text:p text:style-name="P6">8 Уж 27<text:span text:style-name="T28">69</text:span>/20</text:p>
      <text:p text:style-name="P11"><text:span text:style-name="T28">04.07.2020</text:span><text:span text:style-name="T27">. године</text:span></text:p>
      <text:p text:style-name="P1">Б Е О Г Р А <text:span text:style-name="T31">Д</text:span></text:p>
      <text:p text:style-name="P13"/>
      <text:p text:style-name="P7">У ИМЕ НАРОДА</text:p>
      <text:p text:style-name="P14"/>
      <text:p text:style-name="P2"><text:span text:style-name="T32"><text:tab/><text:tab/>Управни суд</text:span><text:span text:style-name="T33">, у већу састављеном од </text:span><text:span text:style-name="T32">судија: </text:span><text:span text:style-name="T33">Биљане Шундерић, председника већа, Јелице Пајовић и Весне Иконић, чланова већа, са судијским помоћником Горданом Вукићевићем</text:span><text:span text:style-name="T34">,</text:span><text:span text:style-name="T40"> записничарем,</text:span><text:span text:style-name="T41"> </text:span><text:span text:style-name="T14">одлучујући </text:span><text:span text:style-name="T3">о жалби бирача A.A.</text:span><text:span text:style-name="T7"> </text:span><text:span text:style-name="T3">из ..., ..., ...,</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784</text:span></text:span><text:span text:style-name="Font_20_Style31"><text:span text:style-name="T15">/20</text:span></text:span><text:span text:style-name="Font_20_Style31"><text:span text:style-name="T4">-69</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5">04.07.2020. године, </text:span><text:span text:style-name="T3">у</text:span><text:span text:style-name="T39"> </text:span><text:span text:style-name="T35">12,25</text:span><text:span text:style-name="T44"> </text:span><text:span text:style-name="T3">часова,</text:span><text:span text:style-name="T7"> </text:span><text:span text:style-name="T3">донео је </text:span></text:p>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013-</text:span></text:span><text:span text:style-name="Font_20_Style31"><text:span text:style-name="T8">784</text:span></text:span><text:span text:style-name="Font_20_Style31"><text:span text:style-name="T19">/20</text:span></text:span><text:span text:style-name="Font_20_Style31"><text:span text:style-name="T8">-</text:span></text:span><text:span text:style-name="Font_20_Style31"><text:span text:style-name="T8">69</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5"/>
      <text:p text:style-name="P15"/>
      <text:p text:style-name="P15">О б р а з л о ж е њ е</text:p>
      <text:p text:style-name="P15"/>
      <text:p text:style-name="P14"/>
      <text:p text:style-name="P3"><text:span text:style-name="T3"><text:tab/><text:tab/>Ожалбеним решењем</text:span><text:span text:style-name="T35">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784</text:span></text:span><text:span text:style-name="Font_20_Style31"><text:span text:style-name="T15">/20</text:span></text:span><text:span text:style-name="Font_20_Style31"><text:span text:style-name="T4">-69</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0 у</text:span></text:span><text:span text:style-name="Font_20_Style31"><text:span text:style-name="T16"> </text:span></text:span><text:span text:style-name="Font_20_Style31"><text:span text:style-name="T5">Београду- ГО Звездара</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6">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6">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03.07.2020. године, у 13,30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7">(</text:span></text:span><text:span text:style-name="Font_20_Style31"><text:span text:style-name="T38">„</text:span></text:span><text:span text:style-name="Font_20_Style31"><text:span text:style-name="T37">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A.A.</text:span></text:span><text:span text:style-name="Font_20_Style31"><text:span text:style-name="T5"> из ..., 02 број </text:span></text:span><text:span text:style-name="Font_20_Style31"><text:span text:style-name="T21">013-</text:span></text:span><text:span text:style-name="Font_20_Style31"><text:span text:style-name="T4">784</text:span></text:span><text:span text:style-name="Font_20_Style31"><text:span text:style-name="T21">/20</text:span></text:span><text:span text:style-name="Font_20_Style31"><text:span text:style-name="T4">-69</text:span></text:span><text:span text:style-name="Font_20_Style31"><text:span text:style-name="T5">,</text:span></text:span><text:span text:style-name="T24">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70 у</text:span></text:span><text:span text:style-name="Font_20_Style31"><text:span text:style-name="T22"> </text:span></text:span><text:span text:style-name="Font_20_Style31"><text:span text:style-name="T5">Београду- ГО Звездара</text:span></text:span><text:span text:style-name="Font_20_Style31"><text:span text:style-name="T22">,</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text:soft-page-break/></text:p>
      <text:p text:style-name="P20"><text:span text:style-name="T13"><text:tab/><text:tab/>Решавајући о поднетом приговору, </text:span><text:span text:style-name="T24">Републичка изборна комисија је</text:span><text:span text:style-name="Font_20_Style31"><text:span text:style-name="T5"> на <text:s/>седници дана 24.06.2020. године донела ожалбено решење</text:span></text:span><text:span text:style-name="T24"> <text:s/></text:span><text:span text:style-name="T12">којим је приговор одбијен. Према разлозима из образложења ожалбеног решења, приликом</text:span><text:span text:style-name="T24">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4">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4">приговор </text:span><text:span text:style-name="T12">се</text:span><text:span text:style-name="T24"> у складу са чланом 23. став 5. Пословника сматра одбијеним. </text:span></text:p>
      <text:p text:style-name="P18"/>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7">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0">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8">чланом</text:span> 1. истог <text:span text:style-name="T28">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8">и</text:span> су од значаја за правилно решавање изборне ствари, уз претходн<text:span text:style-name="T28">о</text:span> <text:span text:style-name="T28">правилно и потпуно утврђено </text:span><text:soft-page-break/><text:span text:style-name="T28">чињенично стање које је од утицаја на законитост одлуке.</text:span> <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0"><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3">Д</text:span></text:span><text:span text:style-name="Font_20_Style31"><text:span text:style-name="T20">ана </text:span></text:span><text:span text:style-name="Font_20_Style31"><text:span text:style-name="T9">04</text:span></text:span><text:span text:style-name="Font_20_Style31"><text:span text:style-name="T43">.07.2020. године, у</text:span></text:span><text:span text:style-name="Font_20_Style31"><text:span text:style-name="T45"> </text:span></text:span><text:span text:style-name="Font_20_Style31"><text:span text:style-name="T43">12,25</text:span></text:span><text:span text:style-name="Font_20_Style31"><text:span text:style-name="T43"> часова, 8 Уж 27</text:span></text:span><text:span text:style-name="Font_20_Style31"><text:span text:style-name="T43">69</text:span></text:span><text:span text:style-name="Font_20_Style31"><text:span text:style-name="T43">/20</text:span></text:span></text:p>
      <text:p text:style-name="P3"><text:span text:style-name="Font_20_Style31"><text:span text:style-name="T5"/></text:span></text:p>
      <text:p text:style-name="P16">Записничар <text:s text:c="82"/>Председник већа-судија</text:p>
      <text:p text:style-name="P6">Гордан Вукићевић, <text:span text:style-name="T28">с.р.</text:span> <text:s text:c="62"/>Биљана Шундерић, <text:span text:style-name="T28">с.р.</text:span> </text:p>
      <text:p text:style-name="P10"/>
      <text:p text:style-name="P10"/>
      <text:p text:style-name="P25"/>
      <text:p text:style-name="P22"/>
      <text:p text:style-name="P23">За тачност отправка</text:p>
      <text:p text:style-name="P23">Управитељ писарнице</text:p>
      <text:p text:style-name="P23">Дејан Ђурић</text:p>
      <text:p text:style-name="P24">ТТ</text:p>
      <text:p text:style-name="P20"><text:span text:style-name="Default_20_Paragraph_20_Font"><text:span text:style-name="T23"/></text:span></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76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2:29:43.67</meta:creation-date>
    <meta:editing-duration>PT8M22S</meta:editing-duration>
    <meta:editing-cycles>7</meta:editing-cycles>
    <meta:generator>OpenOffice/4.1.1$Win32 OpenOffice.org_project/411m6$Build-9775</meta:generator>
    <dc:title>template upravni BGDnovi2</dc:title>
    <meta:initial-creator>Jelica Pajović</meta:initial-creator>
    <dc:date>2020-07-05T20:59:16.22</dc:date>
    <dc:creator>Milka Babić</dc:creator>
    <meta:printed-by>Ivana Obradović</meta:printed-by>
    <meta:print-date>2020-07-04T12:59:49.14</meta:print-date>
    <meta:document-statistic meta:table-count="0" meta:image-count="1" meta:object-count="0" meta:page-count="4" meta:paragraph-count="32" meta:word-count="1486" meta:character-count="993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2:29:43.34"/>
  </office:meta>
</office:document-meta>
</file>