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text-scale="99%"/>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text-align="justify"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text-scale="99%"/>
    </style:style>
    <style:style style:name="P5"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style:text-scale="99%"/>
    </style:style>
    <style:style style:name="P7" style:family="paragraph" style:parent-style-name="Standard">
      <style:paragraph-properties fo:line-height="100%" fo:text-align="center" style:justify-single-word="false"/>
      <style:text-properties style:text-scale="99%"/>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center" style:justify-single-word="false"/>
      <style:text-properties fo:language="zxx" fo:country="none"/>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2.54cm"/>
        </style:tab-stops>
      </style:paragraph-properties>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language="en" fo:country="US" fo:font-weight="bold" style:font-weight-asian="bold" style:font-weight-complex="bold" style:text-scale="99%"/>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weight-complex="bold" style:text-scale="99%"/>
    </style:style>
    <style:style style:name="T5" style:family="text">
      <style:text-properties fo:language="zxx" fo:country="none" fo:font-weight="bold" style:font-weight-asian="bold" style:text-scale="99%"/>
    </style:style>
    <style:style style:name="T6" style:family="text">
      <style:text-properties fo:language="zxx" fo:country="none" style:text-scale="99%"/>
    </style:style>
    <style:style style:name="T7" style:family="text">
      <style:text-properties fo:language="zxx" fo:country="none" fo:font-weight="normal" style:font-weight-asian="normal" style:font-weight-complex="normal"/>
    </style:style>
    <style:style style:name="T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9" style:family="text">
      <style:text-properties fo:color="#000000"/>
    </style:style>
    <style:style style:name="T10" style:family="text">
      <style:text-properties fo:color="#000000" fo:language="zxx" fo:country="none"/>
    </style:style>
    <style:style style:name="T11" style:family="text">
      <style:text-properties fo:color="#000000" fo:language="zxx" fo:country="none" fo:font-weight="normal" style:letter-kerning="false" style:font-weight-asian="normal" style:font-name-complex="Arial"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sr" fo:country="YU" fo:font-style="normal" fo:font-weight="normal" style:font-size-asian="12pt" style:language-asian="sr" style:country-asian="YU" style:font-style-asian="normal" style:font-weight-asian="normal" style:font-size-complex="12pt" style:font-style-complex="normal" style:font-weight-complex="normal"/>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104%"/>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style="normal" fo:font-weight="normal" style:font-size-asian="12pt" style:language-asian="sr" style:country-asian="YU" style:font-style-asian="normal" style:font-weight-asian="normal" style:font-size-complex="12pt" style:font-style-complex="normal" style:font-weight-complex="normal"/>
    </style:style>
    <style:style style:name="T19" style:family="text">
      <style:text-properties fo:color="#000000" style:font-name="Times New Roman" fo:font-size="12pt" fo:language="zxx" fo:country="none" fo:font-style="normal" fo:font-weight="normal" style:letter-kerning="false" style:font-size-asian="12pt" style:language-asian="sr" style:country-asian="YU" style:font-style-asian="normal" style:font-weight-asian="normal" style:font-size-complex="12pt" style:font-style-complex="normal"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104%"/>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size-complex="12pt" style:font-weight-complex="normal" style:text-scale="104%"/>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8" style:family="text">
      <style:text-properties fo:color="#000000" style:text-line-through-style="non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9" style:family="text">
      <style:text-properties fo:color="#000000" fo:font-size="12pt" fo:language="sr" fo:country="YU" fo:font-weight="normal" style:letter-kerning="false" style:font-size-asian="12pt" style:language-asian="sr" style:country-asian="YU" style:font-weight-asian="normal" style:font-size-complex="12pt" style:font-weight-complex="normal" style:text-scale="104%"/>
    </style:style>
    <style:style style:name="T30" style:family="text">
      <style:text-properties fo:color="#000000" fo:font-size="12pt" fo:language="zxx" fo:country="none" fo:font-weight="normal" style:letter-kerning="false" style:font-size-asian="12pt" style:language-asian="sr" style:country-asian="YU" style:font-weight-asian="normal" style:font-size-complex="12pt" style:font-weight-complex="normal" style:text-scale="104%"/>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text-scale="99%"/>
    </style:style>
    <style:style style:name="T35" style:family="text">
      <style:text-properties fo:font-weight="bold" style:font-weight-asian="bold" style:text-scale="99%"/>
    </style:style>
    <style:style style:name="T36" style:family="text">
      <style:text-properties fo:font-size="12pt" fo:language="sr" fo:country="YU" style:font-size-asian="12pt" style:font-size-complex="12pt" style:text-scale="99%"/>
    </style:style>
    <style:style style:name="T37" style:family="text">
      <style:text-properties fo:font-size="12pt" fo:language="sr" fo:country="YU" style:font-size-asian="12pt" style:language-asian="sr" style:country-asian="YU" style:font-size-complex="12pt"/>
    </style:style>
    <style:style style:name="T38" style:family="text">
      <style:text-properties fo:font-size="12pt" fo:language="zxx" fo:country="none" fo:font-weight="normal" style:font-size-asian="12pt" style:language-asian="sr" style:country-asian="YU" style:font-weight-asian="normal" style:font-size-complex="12pt" style:font-weight-complex="normal"/>
    </style:style>
    <style:style style:name="T39" style:family="text">
      <style:text-properties fo:font-size="12pt" fo:language="zxx" fo:country="none" fo:font-weight="normal" style:font-size-asian="12pt" style:font-weight-asian="normal" style:font-weight-complex="normal"/>
    </style:style>
    <style:style style:name="T40" style:family="text">
      <style:text-properties fo:font-size="12pt" fo:language="zxx" fo:country="none" style:font-size-asian="12pt"/>
    </style:style>
    <style:style style:name="T41" style:family="text">
      <style:text-properties fo:font-size="12pt" fo:language="zxx" fo:country="none" style:font-size-asian="12pt" style:language-asian="sr" style:country-asian="YU" style:font-size-complex="12pt"/>
    </style:style>
    <style:style style:name="T42" style:family="text">
      <style:text-properties fo:font-size="12pt" style:font-size-asian="12pt"/>
    </style:style>
    <style:style style:name="T4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style:text-scale="99%"/>
    </style:style>
    <style:style style:name="T5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text:p>
      <text:p text:style-name="P1">Република Србија<text:tab/><text:tab/><text:tab/><text:tab/><text:tab/><text:tab/><text:tab/></text:p>
      <text:p text:style-name="P1">УПРАВНИ СУД</text:p>
      <text:p text:style-name="P5">1<text:span text:style-name="T2">8</text:span> Уж <text:span text:style-name="T2">1963</text:span>/20</text:p>
      <text:p text:style-name="P1"><text:span text:style-name="T10">02.07.2020</text:span><text:span text:style-name="T10">.</text:span><text:span text:style-name="T9"> год</text:span>ине</text:p>
      <text:p text:style-name="P6"><text:span text:style-name="T33">Б </text:span><text:span text:style-name="T3">Е О Г Р А Д</text:span></text:p>
      <text:p text:style-name="P8"/>
      <text:p text:style-name="P8"/>
      <text:p text:style-name="P2">У ИМЕ НАРОДА</text:p>
      <text:p text:style-name="P2"/>
      <text:p text:style-name="P7"/>
      <text:p text:style-name="P11"><text:span text:style-name="T36"><text:tab/></text:span><text:span text:style-name="T12">Управни суд, у већу састављеном од судија </text:span><text:span text:style-name="T16"><text:s/></text:span><text:span text:style-name="Default_20_Paragraph_20_Font"><text:span text:style-name="T17">Зорице Китановић</text:span></text:span><text:span text:style-name="Default_20_Paragraph_20_Font"><text:span text:style-name="T16">, председника већа, </text:span></text:span><text:span text:style-name="Default_20_Paragraph_20_Font"><text:span text:style-name="T17">Елене Петровић и Весне Даниловић, </text:span></text:span><text:span text:style-name="Default_20_Paragraph_20_Font"><text:span text:style-name="T16">чланова већа, са судским саветником </text:span></text:span><text:span text:style-name="Default_20_Paragraph_20_Font"><text:span text:style-name="T17">Данијелом Поповић</text:span></text:span><text:span text:style-name="Default_20_Paragraph_20_Font"><text:span text:style-name="T16">, као записничарем,</text:span></text:span><text:span text:style-name="Default_20_Paragraph_20_Font"><text:span text:style-name="T43"> </text:span></text:span><text:span text:style-name="Default_20_Paragraph_20_Font"><text:span text:style-name="T20">одлучујући о жалби</text:span></text:span><text:span text:style-name="Default_20_Paragraph_20_Font"><text:span text:style-name="T21"> бирача A.A. из ..., ..., изјављеној против решења Републичке изборне комисије 02 Број: 013-1014/20 од 24.06.2020. године</text:span></text:span><text:span text:style-name="Default_20_Paragraph_20_Font"><text:span text:style-name="T20">,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20">дана 02.07.2020.</text:span></text:span><text:span text:style-name="Default_20_Paragraph_20_Font"><text:span text:style-name="T14"> године, </text:span></text:span><text:span text:style-name="Default_20_Paragraph_20_Font"><text:span text:style-name="T20">у 14,00 часова,</text:span></text:span><text:span text:style-name="Default_20_Paragraph_20_Font"><text:span text:style-name="T14"> донео је</text:span></text:span></text:p>
      <text:p text:style-name="P11"><text:span text:style-name="Default_20_Paragraph_20_Font"><text:span text:style-name="T14"/></text:span></text:p>
      <text:p text:style-name="P11"><text:span text:style-name="Default_20_Paragraph_20_Font"><text:span text:style-name="T43"/></text:span></text:p>
      <text:p text:style-name="P12"><text:span text:style-name="Default_20_Paragraph_20_Font"><text:span text:style-name="T46">П Р Е С У Д <text:s/>У</text:span></text:span></text:p>
      <text:p text:style-name="P12"><text:span text:style-name="Default_20_Paragraph_20_Font"><text:span text:style-name="T46"/></text:span></text:p>
      <text:p text:style-name="P12"><text:span text:style-name="Default_20_Paragraph_20_Font"><text:span text:style-name="T47"/></text:span></text:p>
      <text:p text:style-name="P11"><text:span text:style-name="Default_20_Paragraph_20_Font"><text:span text:style-name="T47"><text:tab/> </text:span></text:span><text:span text:style-name="Default_20_Paragraph_20_Font"><text:span text:style-name="T20">Жалба</text:span></text:span><text:span text:style-name="Default_20_Paragraph_20_Font"><text:span text:style-name="T26"> СЕ </text:span></text:span><text:span text:style-name="Default_20_Paragraph_20_Font"><text:span text:style-name="T48">УСВАЈА и ПОНИШТАВА</text:span></text:span><text:span text:style-name="Default_20_Paragraph_20_Font"><text:span text:style-name="T49"> решење </text:span></text:span><text:span text:style-name="Default_20_Paragraph_20_Font"><text:span text:style-name="T27">Републичке изборне комисије, 02 број: </text:span></text:span><text:span text:style-name="Default_20_Paragraph_20_Font"><text:span text:style-name="T28">013-</text:span></text:span><text:span text:style-name="Default_20_Paragraph_20_Font"><text:span text:style-name="T28">1014</text:span></text:span><text:span text:style-name="Default_20_Paragraph_20_Font"><text:span text:style-name="T28">/20</text:span></text:span><text:span text:style-name="Default_20_Paragraph_20_Font"><text:span text:style-name="T27"> <text:s/>од 24.06.2020. године.</text:span></text:span></text:p>
      <text:p text:style-name="P11"><text:span text:style-name="Default_20_Paragraph_20_Font"><text:span text:style-name="T27"/></text:span></text:p>
      <text:p text:style-name="P11"><text:span text:style-name="Default_20_Paragraph_20_Font"><text:span text:style-name="T27"/></text:span></text:p>
      <text:p text:style-name="P11"><text:span text:style-name="Default_20_Paragraph_20_Font"><text:span text:style-name="T44"/></text:span></text:p>
      <text:p text:style-name="P12"><text:span text:style-name="Default_20_Paragraph_20_Font"><text:span text:style-name="T45">О б р а з л о ж е њ е</text:span></text:span></text:p>
      <text:p text:style-name="P12"><text:span text:style-name="Default_20_Paragraph_20_Font"><text:span text:style-name="T45"/></text:span></text:p>
      <text:p text:style-name="P12"><text:span text:style-name="Default_20_Paragraph_20_Font"><text:span text:style-name="T43"/></text:span></text:p>
      <text:p text:style-name="P11"><text:span text:style-name="Default_20_Paragraph_20_Font"><text:span text:style-name="T11"><text:tab/><text:tab/>Ожалбеним решењем одбијен је приговор бирача A.A.</text:span></text:span><text:span text:style-name="Default_20_Paragraph_20_Font"><text:span text:style-name="T22"> из ...</text:span></text:span><text:span text:style-name="Default_20_Paragraph_20_Font"><text:span text:style-name="T11">, изјављен због неправилности у поступку спровођења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20"><text:span text:style-name="T30">37</text:span></text:span><text:span text:style-name="Font_20_Style20"><text:span text:style-name="T29"> </text:span></text:span><text:span text:style-name="Font_20_Style20"><text:span text:style-name="T30">у Новој Вароши, зграда Електродистрибуције, Светог Саве број 16. </text:span></text:span></text:p>
      <text:p text:style-name="P11"><text:span text:style-name="Default_20_Paragraph_20_Font"><text:span text:style-name="T23"><text:tab/><text:tab/>Жалбом, поднетом преко Републичке изборне комисије, дана </text:span></text:span><text:span text:style-name="Default_20_Paragraph_20_Font"><text:span text:style-name="T22">28.06.2020. године у 13,35 часова</text:span></text:span><text:span text:style-name="Default_20_Paragraph_20_Font"><text:span text:style-name="T23">, жалилац оспорава законитост ожалбеног решења из свих законских разлога, </text:span></text:span><text:span text:style-name="Default_20_Paragraph_20_Font"><text:span text:style-name="T22">на основу члана 97. Закона о избору народних посланика. Наводима жалбе указује да је дана 22.06.2020. године поднео приговор </text:span></text:span><text:span text:style-name="Default_20_Paragraph_20_Font"><text:span text:style-name="T22">Републичкој</text:span></text:span><text:span text:style-name="Default_20_Paragraph_20_Font"><text:span text:style-name="T22"> изборној комисији због неправилности на означеном бирачком месту, које неправилности су уочили акредитовани посматрачи Црта посматрачке мисије током читавог изборног дана. Наводима приговора је указано да </text:span></text:span><text:span text:style-name="Default_20_Paragraph_20_Font"><text:span text:style-name="T22">бирачу није било </text:span></text:span><text:span text:style-name="Default_20_Paragraph_20_Font"><text:span text:style-name="T22">дозвољено да гласа само на локалним изборима иако је бирач инсистирао на бојкоту </text:span></text:span><text:soft-page-break/><text:span text:style-name="Default_20_Paragraph_20_Font"><text:span text:style-name="T22">парламентарних избора. Сматра да наведена радња представља повреду члана 69. </text:span></text:span><text:span text:style-name="Default_20_Paragraph_20_Font"><text:span text:style-name="T22">Закона о избору народних посланика, као и Правилника о раду бирачких одбора на координираном спровођењу свих избора расписаних за 21. јун 2020. године. Са наведеног разлога је предложено Републичкој изборој комисији да приговор усвоји и поништи гласање на бирачком месту број 37 у Новој Вароши. </text:span></text:span><text:span text:style-name="Default_20_Paragraph_20_Font"><text:span text:style-name="T25">Даље, наводи да је у</text:span></text:span><text:span text:style-name="Font_20_Style20"><text:span text:style-name="T15">видом у снимак 156. седнице одржане 24.06.2020. године утврђено да чланови Републичке изборне комисије у материјалу достављеном за седницу нису уз приговор имали достављену ни копију записника о раду бирачког одбора, <text:s/>нити било коју другу пратећу документацију која би им омогућила да недвосмислено утврде чињенично стање и на основу њега донесу одлуку о предметном </text:span></text:span><text:span text:style-name="Font_20_Style20"><text:span text:style-name="T24">приговору, а да је</text:span></text:span><text:span text:style-name="Font_20_Style20"><text:span text:style-name="T15"> о предметном приговору Републичка изборна комисија одлучивала у обједињеној расправи, заједно са још петнаест приговора подносиоца, иако је сваким од приговора подносилац указивао на конкретне неправилности на различитим бирачким местима у Републици. </text:span></text:span><text:span text:style-name="Font_20_Style20"><text:span text:style-name="T24">Истиче да је о</text:span></text:span><text:span text:style-name="Font_20_Style20"><text:span text:style-name="T15">вакав начин одлучивања онемогућио чланове Републичке изборне комисије да за свако појединачно бирачко место утврде основаност навода приговора, да су се током гласања на изборима догодиле неправилности за које Закон о избору народних посланика као последицу предвиђа распуштање појединачних бирачких </text:span></text:span><text:span text:style-name="Font_20_Style20"><text:span text:style-name="T24">одбора. На основу наведеног, јасно је да чланови <text:s/>Републичке изборне комисије нису извршили увид у </text:span></text:span><text:span text:style-name="Font_20_Style20"><text:span text:style-name="T24">записнике</text:span></text:span><text:span text:style-name="Font_20_Style20"><text:span text:style-name="T24"> са бирачког места на које се приговор односи, нити је РИК изводио друге доказе како би недвосмислено утврдио чињенично стање и основаност приговора. </text:span></text:span><text:span text:style-name="Default_20_Paragraph_20_Font"><text:span text:style-name="T22">Због наведеног, сматра да су ожалбеним решењем повређена правила поступка из члана 141. став 4. Закона о општем управном поступку, јер је у образложењу изостао опис чињеничног стања и доказа на основу којих је утврђено, разлога који су били одлучујући код оцене сваког доказа, пропис</text:span></text:span><text:span text:style-name="Default_20_Paragraph_20_Font"><text:span text:style-name="T22">и</text:span></text:span><text:span text:style-name="Default_20_Paragraph_20_Font"><text:span text:style-name="T22"> и разло</text:span></text:span><text:span text:style-name="Default_20_Paragraph_20_Font"><text:span text:style-name="T22">зи</text:span></text:span><text:span text:style-name="Default_20_Paragraph_20_Font"><text:span text:style-name="T22"> који, с обзиром на утврђено чињенично стање, упућују на одлуку из диспозитива, као ни разло</text:span></text:span><text:span text:style-name="Default_20_Paragraph_20_Font"><text:span text:style-name="T22">зи</text:span></text:span><text:span text:style-name="Default_20_Paragraph_20_Font"><text:span text:style-name="T22"> зашто није уважен неки захтев или предлог. Позивајући се на одредбу члана <text:s/>69. Закона о избору народних посланика, сматра да је бирачки одбор био дужан да без изузетака спроводи изборе на начин прописан важећим прописима. <text:s/></text:span></text:span><text:span text:style-name="Font_20_Style20"><text:span text:style-name="T24">Предлаже да Управни суд жалбу усвоји, поништи ожалбено решење Републичке изборне комисије </text:span></text:span><text:span text:style-name="Default_20_Paragraph_20_Font"><text:span text:style-name="T27">02 број: </text:span></text:span><text:span text:style-name="Default_20_Paragraph_20_Font"><text:span text:style-name="T28">013-101</text:span></text:span><text:span text:style-name="Default_20_Paragraph_20_Font"><text:span text:style-name="T28">4</text:span></text:span><text:span text:style-name="Default_20_Paragraph_20_Font"><text:span text:style-name="T28">/20</text:span></text:span><text:span text:style-name="Font_20_Style20"><text:span text:style-name="T24"> и врати предмет Републичкој изборној комисији на поновни поступак и одлучивање, или да, уколико су се стекли услови суд мериторно реши ову управну ствар, поништи изборе за <text:s/>народне посланике Народне скупштине на бирачком месту број 3</text:span></text:span><text:span text:style-name="Font_20_Style20"><text:span text:style-name="T24">7</text:span></text:span><text:span text:style-name="Font_20_Style20"><text:span text:style-name="T24">. у </text:span></text:span><text:span text:style-name="Font_20_Style20"><text:span text:style-name="T24">Новој Вароши</text:span></text:span><text:span text:style-name="Font_20_Style20"><text:span text:style-name="T24">, распусти бирачки одбор и одреди понављање избора на наведеном бирачком месту. </text:span></text:span></text:p>
      <text:p text:style-name="P11"><text:span text:style-name="Font_20_Style35"><text:span text:style-name="T18"><text:tab/><text:tab/>У поступку претходног испитивања поднете жалбе, Управни суд је нашао да садржи недостатке који спречавају суд да по њој поступа, Ово стога, што се потписник жалбе није прецизно изјаснио у ком својству подноси жалбу. Са наведеног разлога, решењем Управног суда број 1</text:span></text:span><text:span text:style-name="Font_20_Style35"><text:span text:style-name="T18">8</text:span></text:span><text:span text:style-name="Font_20_Style35"><text:span text:style-name="T18"> Уж 196</text:span></text:span><text:span text:style-name="Font_20_Style35"><text:span text:style-name="T18">3</text:span></text:span><text:span text:style-name="Font_20_Style35"><text:span text:style-name="T18">/20 од </text:span></text:span><text:span text:style-name="Font_20_Style35"><text:span text:style-name="T18">01.07.2020</text:span></text:span><text:span text:style-name="Font_20_Style35"><text:span text:style-name="T18">. године, наложено је потписнику жалбе да у року од 3 часа од пријема решења уреди поднети жалбу тако да прецизно означи у ком својству жалбу изјављује. Истим решењем упозорен је </text:span></text:span><text:span text:style-name="Font_20_Style35"><text:span text:style-name="T13">да ће, у случају непоступања по</text:span></text:span><text:span text:style-name="Font_20_Style35"><text:span text:style-name="T18"> </text:span></text:span><text:span text:style-name="Font_20_Style35"><text:span text:style-name="T13">налогу </text:span></text:span><text:span text:style-name="Font_20_Style35"><text:span text:style-name="T18">с</text:span></text:span><text:span text:style-name="Font_20_Style35"><text:span text:style-name="T13">уда у остављеном року, </text:span></text:span><text:span text:style-name="Font_20_Style35"><text:span text:style-name="T18">жалба </text:span></text:span><text:span text:style-name="Font_20_Style35"><text:span text:style-name="T13">бити </text:span></text:span><text:span text:style-name="Font_20_Style35"><text:span text:style-name="T18">одбачена. </text:span></text:span></text:p>
      <text:p text:style-name="P11"><text:span text:style-name="Font_20_Style35"><text:span text:style-name="T19"><text:tab/><text:tab/>Жалиоцу је наведено решење Управног суда уручено дана </text:span></text:span><text:span text:style-name="Font_20_Style35"><text:span text:style-name="T19">02.07.2020</text:span></text:span><text:span text:style-name="Font_20_Style35"><text:span text:style-name="T19">. године у </text:span></text:span><text:span text:style-name="Font_20_Style35"><text:span text:style-name="T19">09,20</text:span></text:span><text:span text:style-name="Font_20_Style35"><text:span text:style-name="T19"> часова. Поступајући по налогу суда у остављеном року, жалилац је дана </text:span></text:span><text:span text:style-name="Font_20_Style35"><text:span text:style-name="T19">02.07.2020</text:span></text:span><text:span text:style-name="Font_20_Style35"><text:span text:style-name="T19">. године, у </text:span></text:span><text:span text:style-name="Font_20_Style35"><text:span text:style-name="T19">11,57</text:span></text:span><text:span text:style-name="Font_20_Style35"><text:span text:style-name="T19"> часова, доставио Управном суду поднесак наводећи да предметну жалбу подноси </text:span></text:span><text:span text:style-name="Font_20_Style35"><text:span text:style-name="T19">у својству</text:span></text:span><text:span text:style-name="Font_20_Style35"><text:span text:style-name="T19"> бирач</text:span></text:span><text:span text:style-name="Font_20_Style35"><text:span text:style-name="T19">а</text:span></text:span><text:span text:style-name="Font_20_Style35"><text:span text:style-name="T19">. </text:span></text:span></text:p>
      <text:p text:style-name="P11"><text:span text:style-name="Default_20_Paragraph_20_Font"><text:span text:style-name="T22"><text:s/><text:tab/><text:tab/></text:span></text:span>По изјављеној жалби, Републичка изборна комисија је Управном суду доставила жалбу са списима предмета, дана <text:span text:style-name="T2">28.06.2020.</text:span> године у <text:span text:style-name="T2">16,</text:span><text:span text:style-name="T2">30</text:span> часова.</text:p>
      <text:p text:style-name="P11"><text:soft-page-break/><text:span text:style-name="Default_20_Paragraph_20_Font"><text:span text:style-name="T23"><text:tab/><text:tab/>Одлучујући о поднетој жалби, у складу са одредбама члана 97. ст. 1. и 4. </text:span></text:span><text:span text:style-name="Default_20_Paragraph_20_Font"><text:span text:style-name="T23">Закона о избору народних посланика (“Службени гласник РС”, бр. 35/00 ... 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span></text:span><text:span text:style-name="T51"><text:tab/></text:span></text:p>
      <text:p text:style-name="P13"><text:span text:style-name="T51"><text:tab/><text:tab/>Из списа </text:span><text:span text:style-name="T6">предмета </text:span>и ожалбеног решења произлази да је исто донето у поступку по приговору изјављеном због <text:span text:style-name="Font_20_Style20"><text:span text:style-name="T37">неправилности у поступку спровођења избора и </text:span></text:span><text:span text:style-name="Font_20_Style20"><text:span text:style-name="T41">утврђивању</text:span></text:span><text:span text:style-name="Font_20_Style20"><text:span text:style-name="T37"> резултата избора на гласању </text:span></text:span><text:span text:style-name="Font_20_Style20"><text:span text:style-name="T41">за изборе за </text:span></text:span><text:span text:style-name="Font_20_Style20"><text:span text:style-name="T37">народне посланике Народне скупштине Републике Србије на изборима одржаним 21. јуна 2020. године, на бирачком месту број </text:span></text:span><text:span text:style-name="Font_20_Style20"><text:span text:style-name="T30">37</text:span></text:span><text:span text:style-name="Font_20_Style20"><text:span text:style-name="T29"> </text:span></text:span><text:span text:style-name="Font_20_Style20"><text:span text:style-name="T30">у Новој Вароши</text:span></text:span><text:span text:style-name="Font_20_Style20"><text:span text:style-name="T29">. </text:span></text:span><text:span text:style-name="Font_20_Style20"><text:span text:style-name="T38">У приговору је <text:s/>наведено да бирачу није дозвољено да гласа само на локалним изборима иако је инсистирано да бирач има право да бојкотује парламентарне изборе, као и да је након инсистирања чланова бирачког одбора, бирач морао да гласа и на локалним и на републичким изборима. <text:s/></text:span></text:span><text:span text:style-name="Default_20_Paragraph_20_Font"><text:span text:style-name="T25">Сматра да наведена радња представља повреду члана 69. Закона о избору народних посланика, као и Правилника о раду бирачких одбора на координираном спровођењу свих избора расписаних за 21. јун 2020. године. Са наведеног разлога је </text:span></text:span><text:span text:style-name="Font_20_Style20"><text:span text:style-name="T38"><text:s/>предложено Републичкој изборној комисији да се приговор усвоји и поништи гласање на бирачком месту број 37 у Новој Вароши. </text:span></text:span></text:p>
      <text:p text:style-name="P11"><text:span text:style-name="T6"><text:tab/><text:tab/></text:span><text:span text:style-name="T51">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span></text:p>
      <text:p text:style-name="P11"><text:span text:style-name="T7"><text:tab/><text:tab/>Одредбом члана 1. Пословника Републичке изборне комисије (</text:span><text:span text:style-name="T50">“Службени гласник РС”, бр.</text:span> <text:span text:style-name="T2">5/12, 14/20 и 16/20) прописано је да се овим </text:span><text:span text:style-name="T2">п</text:span><text:span text:style-name="T2">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span text:style-name="T2"><text:tab/><text:tab/>Одредбом члана 102. став 1. Закона о општем управном поступку (</text:span><text:span text:style-name="T50">“Службени гласник РС”, бр.</text:span> <text:span text:style-name="T2">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52">Наиме, образложење Републичке изборне комисије, да </text:span><text:span text:style-name="T52">се приговор у предметном случају сматра одбијеним са разлога што предлог да се </text:span><text:soft-page-break/><text:span text:style-name="T52">приговор усвоји није добио већину гласова чланова Републичке изборне комисије, не </text:span><text:span text:style-name="T52">представља правно прихватљиво образложење. </text:span><text:span text:style-name="T7">Ово стога јер дато образложење</text:span><text:span text:style-name="T5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1"><text:span text:style-name="T5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7">П</text:span><text:span text:style-name="T5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42">Ово стога што је наведеном одредбом Пословника Републичке изборне комисије, а у вези са </text:span><text:span text:style-name="T40">чланом</text:span><text:span text:style-name="T42"> 1. истог </text:span><text:span text:style-name="T40">п</text:span><text:span text:style-name="T42">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0">и</text:span><text:span text:style-name="T42"> су од значаја за правилно решавање изборне ствари, уз претходн</text:span><text:span text:style-name="T40">о</text:span><text:span text:style-name="T42"> </text:span><text:span text:style-name="T40">правилно и потпуно утврђено чињенично стање које је од утицаја на законитост одлуке.</text:span><text:span text:style-name="T42"> </text:span><text:span text:style-name="T40">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1"><text:span text:style-name="T2"><text:tab/><text:tab/></text:span><text:span text:style-name="T39">Будући да је ожалбено решење поништено због постојања повреда правила поступка, суд налази да нису испуњени услови да суд својом одлуком мериторно реши ову изборну ствар како је то жалилац жалбом предложио.</text:span></text:p>
      <text:p text:style-name="P11"><text:tab/><text:tab/>Са изнетих разлога, налазећи да је ожалбеним решењем повређен закон на штету <text:span text:style-name="T2">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4">ПРЕСУЂЕНО У УПРАВНОМ СУДУ</text:p>
      <text:p text:style-name="P15"><text:span text:style-name="Default_20_Paragraph_20_Font"><text:span text:style-name="T34">дана </text:span></text:span><text:span text:style-name="Default_20_Paragraph_20_Font"><text:span text:style-name="T4">02.07.2020</text:span></text:span><text:span text:style-name="Default_20_Paragraph_20_Font"><text:span text:style-name="T4">.</text:span></text:span><text:span text:style-name="Default_20_Paragraph_20_Font"><text:span text:style-name="T34"> године, </text:span></text:span><text:span text:style-name="Default_20_Paragraph_20_Font"><text:span text:style-name="T4">у 14,00 </text:span></text:span><text:span text:style-name="Default_20_Paragraph_20_Font"><text:span text:style-name="T4">часова, 1</text:span></text:span><text:span text:style-name="Default_20_Paragraph_20_Font"><text:span text:style-name="T4">8</text:span></text:span><text:span text:style-name="Default_20_Paragraph_20_Font"><text:span text:style-name="T1"> Уж </text:span></text:span><text:span text:style-name="Default_20_Paragraph_20_Font"><text:span text:style-name="T4">196</text:span></text:span><text:span text:style-name="Default_20_Paragraph_20_Font"><text:span text:style-name="T4">3</text:span></text:span><text:span text:style-name="Default_20_Paragraph_20_Font"><text:span text:style-name="T1">/20</text:span></text:span></text:p>
      <text:p text:style-name="P15"><text:span text:style-name="Default_20_Paragraph_20_Font"><text:span text:style-name="T1"/></text:span></text:p>
      <text:p text:style-name="P3">Записничар <text:s text:c="86"/>Председник већа-судија</text:p>
      <text:p text:style-name="P14"><text:span text:style-name="Default_20_Paragraph_20_Font"><text:span text:style-name="T5">Данијела Поповић, </text:span></text:span><text:span text:style-name="Default_20_Paragraph_20_Font"><text:span text:style-name="T5">с.р.</text:span></text:span><text:span text:style-name="Default_20_Paragraph_20_Font"><text:span text:style-name="T35"> <text:s text:c="13"/><text:tab/><text:tab/><text:tab/><text:tab/> <text:s text:c="8"/></text:span></text:span><text:span text:style-name="Default_20_Paragraph_20_Font"><text:span text:style-name="T31"><text:s text:c="2"/></text:span></text:span><text:span text:style-name="Default_20_Paragraph_20_Font"><text:span text:style-name="T32"><text:s text:c="4"/>Зорица Китановић, </text:span></text:span><text:span text:style-name="Default_20_Paragraph_20_Font"><text:span text:style-name="T32">с.р.</text:span></text:span></text:p>
      <text:p text:style-name="P14"><text:span text:style-name="Default_20_Paragraph_20_Font"><text:span text:style-name="T32"/></text:span></text:p>
      <text:p text:style-name="P9"/>
      <text:p text:style-name="P9"/>
      <text:p text:style-name="P10">За тачност отправка</text:p>
      <text:p text:style-name="P10">Управитељ писарнице</text:p>
      <text:p text:style-name="P10">Дејан Ђурић</text:p>
      <text:p text:style-name="P9">СС</text:p>
      <text:p text:style-name="P11"><text:span text:style-name="Default_20_Paragraph_20_Fon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0" style:display-name="Font Style20"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5" style:display-name="Font Style35"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style style:name="MT2"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0"/><text:page-number text:select-page="current">4</text:page-number> <text:s text:c="52"/><text:span text:style-name="MT1">1</text:span><text:span text:style-name="MT2">8</text:span><text:span text:style-name="MT1"> Уж </text:span><text:span text:style-name="MT2">1963</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5M45S</meta:editing-duration>
    <meta:editing-cycles>28</meta:editing-cycles>
    <meta:generator>OpenOffice/4.1.2$Win32 OpenOffice.org_project/412m3$Build-9782</meta:generator>
    <dc:title>template upravni BGDnovi2</dc:title>
    <dc:date>2020-07-04T22:32:00.84</dc:date>
    <meta:print-date>2020-07-03T17:09:22.40</meta:print-date>
    <meta:document-statistic meta:table-count="0" meta:image-count="1" meta:object-count="0" meta:page-count="4" meta:paragraph-count="33" meta:word-count="1639" meta:character-count="11058"/>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