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3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105%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T3" style:family="text">
      <style:text-properties style:font-name="Times New Roman" fo:letter-spacing="-0.004cm" fo:language="zxx" fo:country="none" style:text-scale="105%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etter-spacing="-0.004cm" fo:language="sr" fo:country="YU"/>
    </style:style>
    <style:style style:name="T10" style:family="text">
      <style:text-properties fo:letter-spacing="-0.004cm" fo:language="sr" fo:country="YU" fo:font-weight="normal" style:font-weight-asian="normal" style:font-weight-complex="normal"/>
    </style:style>
    <style:style style:name="T11" style:family="text">
      <style:text-properties fo:letter-spacing="-0.004cm" fo:language="zxx" fo:country="none"/>
    </style:style>
    <style:style style:name="T12" style:family="text">
      <style:text-properties fo:letter-spacing="-0.004cm" fo:language="zxx" fo:country="none" fo:font-weight="normal" style:font-weight-asian="normal" style:font-weight-complex="normal"/>
    </style:style>
    <style:style style:name="T13" style:family="text">
      <style:text-properties fo:letter-spacing="-0.004cm" fo:language="none" fo:country="none"/>
    </style:style>
    <style:style style:name="T14" style:family="text">
      <style:text-properties fo:letter-spacing="-0.004cm" fo:language="none" fo:country="none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T17" style:family="text"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"> СУД </text:span></text:p>
      <text:p text:style-name="P9"><text:span text:style-name="T5">28</text:span><text:span text:style-name="T5"> Уж</text:span> <text:span text:style-name="T5">97</text:span><text:span text:style-name="T5">0</text:span><text:span text:style-name="T5">/20</text:span></text:p>
      <text:p text:style-name="P8"><text:span text:style-name="T5">Дана </text:span><text:span text:style-name="T5">03.07.</text:span><text:span text:style-name="T5">2020. </text:span>године</text:p>
      <text:p text:style-name="P8">Б е о г р а д</text:p>
      <text:p text:style-name="P14"/>
      <text:p text:style-name="P15"/>
      <text:p text:style-name="P19"><text:span text:style-name="T9"><text:tab/></text:span><text:span text:style-name="T10">Управни суд, у већу састављеном од судија:</text:span><text:span text:style-name="T12"> Весне Лазаревић</text:span><text:span text:style-name="T10">, </text:span><text:span text:style-name="T12">председника већа, Јасмине Минић и Гордане Богдановић, чланова већа,</text:span><text:span text:style-name="T10"> са суд</text:span><text:span text:style-name="T12">ским саветником Весном Мутавџић</text:span><text:span text:style-name="T10">, </text:span><text:span text:style-name="T12">као </text:span><text:span text:style-name="T10">записничарем,</text:span><text:span text:style-name="T12"> решавајући о жалби бирача </text:span><text:span text:style-name="T14">А.А.</text:span><text:span text:style-name="T12"> из ..., ..., ..., против решења Републичке изборне комисије 02 број: 013-789/20-10 од 24.06.2020. године, <text:s/>у поступку заштите изборног права</text:span><text:span text:style-name="T16">, у неја</text:span><text:span text:style-name="T10">вној седници већа, одржаној </text:span><text:span text:style-name="T12">03.07.2020</text:span><text:span text:style-name="T10">. године, </text:span><text:span text:style-name="T12">у 09,45 часова</text:span><text:span text:style-name="T10">, донео је</text:span></text:p>
      <text:p text:style-name="P20"/>
      <text:p text:style-name="P17"/>
      <text:p text:style-name="P17"/>
      <text:p text:style-name="P17">Р Е Ш Е Њ Е</text:p>
      <text:p text:style-name="P17"/>
      <text:p text:style-name="P10"/>
      <text:p text:style-name="P16"><text:tab/><text:tab/><text:span text:style-name="T8">Поступак </text:span><text:span text:style-name="T7">СЕ ОБУСТАВЉА</text:span></text:p>
      <text:p text:style-name="P22"/>
      <text:p text:style-name="P22"/>
      <text:p text:style-name="P16"><text:span text:style-name="T8"><text:tab/><text:tab/><text:tab/><text:tab/></text:span><text:span text:style-name="T7"><text:tab/></text:span><text:span text:style-name="T15">О б р а з л о ж е њ е</text:span></text:p>
      <text:p text:style-name="P12"/>
      <text:p text:style-name="P18"/>
      <text:p text:style-name="P18"><text:tab/><text:tab/><text:span text:style-name="T11">Бирач, </text:span><text:span text:style-name="T13">А.А.</text:span><text:span text:style-name="T11"> из ..., је дана 26.06.2020. године у 23,20 часова, преко Републичке изборне комисије, изјавио жалбу против решења Републичке изборне комисије 02 број: 013-789/20-10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6 Уж 970/20 од 29.06.2020. године наложено уређење жалбе, на начин што ће суду доставити оригинал или копију акта-решења, против кога је жалба поднета, уз упозорење да ће, у случају непоступања по решењу суда у остављеном року, жалба бити одбачена. Наведено решење суда од 29.06.2020. године жалиоцу је уручено дана 02.07.2020. године у 12,50 часова.</text:span></text:p>
      <text:p text:style-name="P21"/>
      <text:p text:style-name="P21"><text:tab/><text:tab/>Поднеском достављеним Управном суду дана 02.07.2020. године у 15,2<text:span text:style-name="T5">9</text:span> часова, жалилац је обавестио суд да повлачи жалбу против решења Републичке изборне комсије 02 број 013-789/20-1<text:span text:style-name="T5">0</text:span> од 24.06.2020. године. </text:p>
      <text:p text:style-name="P21"/>
      <text:p text:style-name="P25"><text:span text:style-name="T3"><text:tab/><text:tab/>Одредбом члана 97. став 4. Закона о избору народних посланика (“Службени гласник РС”, бр.35/20 ... </text:span><text:span text:style-name="T3">68/20</text:span><text:span text:style-name="T3">), прописано је да Управни суд одлучује по </text:span><text:span text:style-name="T3">жалби сходном применом одредаба закона којим се уређује поступак у управним </text:span><text:soft-page-break/><text:span text:style-name="T3">споровима.</text:span></text:p>
      <text:p text:style-name="P23"/>
      <text:p text:style-name="P24"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<text:span text:style-name="T5">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</text:span> </text:p>
      <text:p text:style-name="P24"/>
      <text:p text:style-name="P24"><text:tab/><text:tab/><text:span text:style-name="T5"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4. став 4. Закона о избору народних посланика, обуставио поступак по жалби, одлучујући као у диспозитиву решења.</text:span></text:p>
      <text:p text:style-name="P2"/>
      <text:p text:style-name="P11"><text:span text:style-name="T5">РЕШЕНО</text:span> У УПРАВНОМ СУДУ </text:p>
      <text:p text:style-name="P11"><text:span text:style-name="T5">Д</text:span>ана <text:span text:style-name="T5">03.07.2020. године, </text:span>у <text:span text:style-name="T5">09,45</text:span> часова,<text:span text:style-name="T5"> 28 Уж</text:span> <text:span text:style-name="T5">970/20</text:span></text:p>
      <text:p text:style-name="P11"><text:s/></text:p>
      <text:p text:style-name="P13"><text:span text:style-name="T5">З</text:span>аписничар<text:tab/><text:tab/><text:tab/> <text:s text:c="49"/>Председник већа - судија</text:p>
      <text:p text:style-name="P3">Весна Мутавџић, <text:span text:style-name="T5">с.р.</text:span> <text:s text:c="65"/><text:span text:style-name="T5">Весна Лазаревић, </text:span><text:span text:style-name="T5">с.р.</text:span></text:p>
      <text:p text:style-name="P3"/>
      <text:p text:style-name="P3"/>
      <text:p text:style-name="P3"/>
      <text:p text:style-name="P3"/>
      <text:p text:style-name="P4"/>
      <text:p text:style-name="P5">За тачност отправка</text:p>
      <text:p text:style-name="P5">Управитељ писарнице</text:p>
      <text:p text:style-name="P5">Дејан Ђурић</text:p>
      <text:p text:style-name="P6">ТТ</text:p>
      <text:p text:style-name="P7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tab/><text:span text:style-name="MT1">28</text:span><text:span text:style-name="MT1"> Уж</text:span><text:span text:style-name="MT2"> </text:span><text:span text:style-name="MT1">97</text:span><text:span text:style-name="MT1">0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5:00:30.51</meta:creation-date>
    <meta:editing-duration>PT3H49M30S</meta:editing-duration>
    <meta:editing-cycles>40</meta:editing-cycles>
    <meta:generator>OpenOffice/4.1.1$Win32 OpenOffice.org_project/411m6$Build-9775</meta:generator>
    <dc:title>UPRAVNI NIS</dc:title>
    <dc:date>2020-07-05T15:55:10.68</dc:date>
    <dc:creator>Ika Radusinović</dc:creator>
    <meta:printed-by>Tatjana Tomić</meta:printed-by>
    <meta:print-date>2020-07-04T22:25:04.26</meta:print-date>
    <meta:document-statistic meta:table-count="0" meta:image-count="1" meta:object-count="0" meta:page-count="2" meta:paragraph-count="24" meta:word-count="409" meta:character-count="2725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OpenOffice/4/user/template/UPRAVNI%20NIS.ott" meta:date="2020-06-04T15:00:30.51"/>
  </office:meta>
</office:document-meta>
</file>