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5" style:family="paragraph" style:parent-style-name="Standard">
      <style:text-properties fo:font-weight="bold" style:font-weight-asian="bold" style:font-weight-complex="bold"/>
    </style:style>
    <style:style style:name="P6" style:family="paragraph" style:parent-style-name="Standard">
      <style:text-properties fo:language="zxx" fo:country="none" fo:font-weight="bold" style:font-weight-asian="bold" style:font-weight-complex="bold"/>
    </style:style>
    <style:style style:name="P7" style:family="paragraph" style:parent-style-name="Standard">
      <style:text-properties fo:language="zxx" fo:country="none" fo:font-weight="bold" style:font-weight-asian="bold" style:font-size-complex="12pt" style:font-weight-complex="bold"/>
    </style:style>
    <style:style style:name="P8"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9" style:family="paragraph" style:parent-style-name="Standard">
      <style:paragraph-properties fo:text-align="justify" style:justify-single-word="false"/>
      <style:text-properties fo:language="zxx" fo:country="none" fo:font-weight="bold" style:font-weight-asian="bold" style:font-size-complex="12pt" style:font-weight-complex="bold"/>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2"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13" style:family="paragraph" style:parent-style-name="Standard" style:master-page-name="First_20_Page">
      <style:paragraph-properties style:page-number="auto"/>
      <style:text-properties fo:language="sr" fo:country="YU" fo:font-weight="bold" style:font-weight-asian="bold" style:font-size-complex="12pt"/>
    </style:style>
    <style:style style:name="P14" style:family="paragraph" style:parent-style-name="Standard">
      <style:paragraph-properties fo:margin-left="0cm" fo:margin-right="0.026cm" fo:line-height="100%" fo:text-align="start" style:justify-single-word="false" fo:text-indent="0cm" style:auto-text-indent="false"/>
      <style:text-properties fo:font-size="10pt" fo:language="zxx" fo:country="none" fo:font-style="italic" style:text-underline-style="none" fo:font-weight="normal" style:font-size-asian="10pt" style:font-style-asian="italic" style:font-weight-asian="normal" style:font-size-complex="10pt" style:font-style-complex="italic" style:font-weight-complex="normal"/>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style:font-size-complex="12pt"/>
    </style:style>
    <style:style style:name="T5" style:family="text">
      <style:text-properties fo:language="zxx" fo:country="none" fo:font-weight="normal" style:font-weight-asian="normal" style:font-weight-complex="normal"/>
    </style:style>
    <style:style style:name="T6" style:family="text">
      <style:text-properties fo:language="sr" fo:country="YU" fo:font-weight="bold" style:font-weight-asian="bold" style:font-size-complex="12pt"/>
    </style:style>
    <style:style style:name="T7" style:family="text">
      <style:text-properties fo:language="sr" fo:country="YU" style:font-size-complex="12pt"/>
    </style:style>
    <style:style style:name="T8" style:family="text">
      <style:text-properties fo:language="sh" fo:country="YU" style:font-size-complex="12pt"/>
    </style:style>
    <style:style style:name="T9" style:family="text">
      <style:text-properties fo:language="en" fo:country="US"/>
    </style:style>
    <style:style style:name="T10" style:family="text">
      <style:text-properties fo:language="none" fo:country="none"/>
    </style:style>
    <style:style style:name="T11"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6"> СУД </text:span></text:p>
      <text:p text:style-name="P6">17 Уж 2605/20</text:p>
      <text:p text:style-name="P5"><text:span text:style-name="T4">04.07</text:span><text:span text:style-name="T7">.</text:span><text:span text:style-name="T8">20</text:span><text:span text:style-name="T4">20</text:span><text:span text:style-name="T8">. године</text:span></text:p>
      <text:p text:style-name="P3">Б Е О Г Р А <text:span text:style-name="T9">Д</text:span></text:p>
      <text:p text:style-name="P3"><text:tab/><text:tab/></text:p>
      <text:p text:style-name="P8">У ИМЕ НАРОДА</text:p>
      <text:p text:style-name="P8"/>
      <text:p text:style-name="P4"><text:tab/><text:tab/><text:span text:style-name="T5">Управни суд, у већу састављеном од судија: Биљане Шундерић, председника већа, Јелице Пајовић и Весне Иконић, чланова већа, са судским саветником Јеленом Кулић, као записничарем, одлучујући о жалби кандидата за одборника СО Алибунар, </text:span><text:span text:style-name="T11">А.А.</text:span><text:span text:style-name="T5"> из ..., Ул. ..., изјављеној против решења Општинске изборне комисије општине Алибунар, број: 013-8-122/020-04 од 30.06.2020. године, у предмету заштите изборног права, у нејавној седници већа одржаној дана 04.07.2020. године, у 16,30 часова, донео је</text:span></text:p>
      <text:p text:style-name="P11"/>
      <text:p text:style-name="P8">П Р Е С У Д У </text:p>
      <text:p text:style-name="P8"/>
      <text:p text:style-name="P11"><text:tab/><text:tab/><text:span text:style-name="T1">Жалба се </text:span><text:span text:style-name="T2">ОДБИЈА</text:span></text:p>
      <text:p text:style-name="P3"/>
      <text:p text:style-name="P8">О б р а з л о ж е њ е</text:p>
      <text:p text:style-name="P8"/>
      <text:p text:style-name="P11"><text:tab/><text:tab/>Ожалбеним решењем одбијен је, као неоснован, приговор <text:span text:style-name="T10">А.А.</text:span><text:span text:style-name="T1">,</text:span> кандидата за одборника <text:span text:style-name="T1">СО</text:span> Алибунар на Изборној листи СЛОБОДА – <text:span text:style-name="T10">А.А.</text:span>, на изборима расписаним за 21.06.2020. године, поднет Општинској изборној комисији Алибунар дана 29.06.2020. године <text:span text:style-name="T1">у 11,00 часова,</text:span> којим се оспоравају утврђени резултати поновљеног гласања на бирачком месту 22 Нови Козјак на изборима за одборнике СО Алибунар расписаних за 28.06.2020. године, и то због <text:span text:style-name="T1">учињених</text:span> неправилности на бирачком месту, као и због начина предаје изборног материјала након гласања – председнику Општинске изборне комисије.</text:p>
      <text:p text:style-name="P11"><text:tab/><text:tab/></text:p>
      <text:p text:style-name="P11"><text:tab/><text:tab/>Жалбом поднетом Управном суду дана 02.07.2020. године у 09,00 часова, препоручено путем поште, која је примљена у Управном суду дана 03.07.2020. године у 10,18 часова, <text:span text:style-name="T1">а уређеном поднеском од 03.07.2020. године у 20,29 часова,</text:span> жалилац оспорава законитост решења Општинске изборне комисије општине Алибунар, број: 013-8-122/020-04 од 30.06.2020. године. Наводима жалбе указује да је дана 29.06.2020. године, Општинској изборној комисији Алибунар поднео приговор на резултате избора на бирачком месту број 22 Нови Козјак, по поновљеном гласању за одборнике СО Алибунар, који су одржани 28.06.2020. године, и то због: начина предаје изборног материјала<text:span text:style-name="T1"> – </text:span>након гласања; недозвољавања увида у изборни материјал опуномоћеним представницима Групе грађана – СЛОБОДА; због <text:span text:style-name="T1">присуства домаћих посматрача Уније младих града Панчева, на предметном бирачком месту без легитимације и потребног решења, као и због тога што није поступљено по примедби којом је указано да је </text:span><text:soft-page-break/><text:span text:style-name="T1">списак бирача за гласање ван бирачког места достављен од стране секретара ОИК у 11,30 часова чиме је повређен члан 72а Закона о избору народних посланика и Правилник о раду бирачких одбора.</text:span> У вези са тим указује да су незаконито <text:span text:style-name="T1">оцењени као неосновани,</text:span> наводи приговора са образложењем да на записник није било примедби, <text:span text:style-name="T1">све </text:span>имајући у виду да примед<text:span text:style-name="T1">аба</text:span> и није могло бити јер су записник и изборни материјал изнети из сале, <text:span text:style-name="T1">без могућности осталим члановима Изборне комисије да изврше увид у запримљени материјал.</text:span> Такође указује да су нетачни наводи из ожалбеног решења да постоји листа присутности <text:span text:style-name="T1">чланова Изборне комисије</text:span>, јер су <text:span text:style-name="T1">Л</text:span>исту присутности, чланови Изборне комисије, потписали после и то само за Утврђивање резултата гласања на бирачком месту 22 Нови Козјак, а који опуномоћени представници нису гласали ни потписали, све са разлога што су сматрали да тако утврђени резултати гласања <text:span text:style-name="T1">не представљају вољу</text:span> грађана. Истиче да нису тачни ни наводи из ожалбеног решења да опуномоћени представник Групе грађана СЛОБОДА – <text:span text:style-name="T10">Б.Б.</text:span> није тражила на увид решења у вези са присутним посматрачима, све имајући у виду да је именована тражила увид у изборни материјал и решења за лица која нису имала легитимацију а налазила су се на бирачком месту 22 Нови Козјак, а што јој није омогућено. <text:span text:style-name="T1">Т</text:span>акође истиче примедбу која је, <text:span text:style-name="T1">према наводима жалиоца,</text:span> уведена у записник о раду бирачког одбора, да је на бирачком месту пристигло више од 50 пријављених бирача за гласање ван бирачког места што чини 1/3 бирача од укупно изашлих бирача на бирачком месту 22 Нови Козјак. Како налази да наведене повреде чине повреде законитости изборног процеса, предлаже да суд жалбу усвоји и донесе одлуку о поништењу гласања на бирачком месту 22 Нови Козјак. </text:p>
      <text:p text:style-name="P11"/>
      <text:p text:style-name="P11"><text:tab/><text:tab/><text:span text:style-name="T1">У одговору на жалбу, </text:span><text:span text:style-name="T1">који је Општинска изборна комисија општине Алибунар доставила Управном суду дана 04.07.2020. године у 10,00 часова, Општинска изборна комисија општине Алибунар, остала је у свему при разлозима датим у образложењу ожалбеног решења, са предлогом да се жалба одбије као неоснована. </text:span></text:p>
      <text:p text:style-name="P11"/>
      <text:p text:style-name="P11"><text:tab/><text:tab/>Решавајући о поднетој жалби, која је допуштена, изјављена од овлашћеног лица и благовремена, на основу члана 54. ст. 1. и 3. Закона о локалним изборима (“Службени гласник РС”, бр.129/07 ... 68/20), оценом ожалбеног решења, навода жалбе, одговора на жалбу и свих списа ове изборне ствари, Управни суд је нашао <text:span text:style-name="T1">да жалба није основана.</text:span></text:p>
      <text:p text:style-name="P11"/>
      <text:p text:style-name="P11"><text:span text:style-name="T1"><text:tab/><text:tab/> Из списа предмета и образложења ожалбеног решења произлази да је исто донето у поступку по приговору </text:span><text:span text:style-name="T10">А.А.</text:span><text:span text:style-name="T1"> кандидата за одборника СО Алибунар и носиоца изборне листе СЛОБОДА-</text:span><text:span text:style-name="T10">А.А.</text:span><text:span text:style-name="T1">. Наведеним приговором подносилац је истакао да приговор изјављује због неправилности у поступку и утврђивању резултата избора на бирачком месту број 22 Нови Козјак на поновљеном гласању за одборнике Скупштине општине Алибунар, одржаном 28.06.2020. године, којим је указано, као и у жалби, на пропусте и повреде приликом предаје изборног материјала након гласања; на повреду која се огледа у томе да је списак бирача за гласање ван бирачког места предат бирачком одбору од стране секретара ОИК у 11,30 часова; да су на бирачком месту присуствовали посматрачи из Уније младих града Панчева, без легитимација и без решења; да члану Општинске изборне комисије Групе грађана-СЛОБОДА није дозвољен увид у предат изборни материјал. Како са наведених разлога подносилац приговора налази да учињене повреде представљају повреду законитости изборног </text:span><text:soft-page-break/><text:span text:style-name="T1">процеса која утврђене резултате чини ништавим, то је предложено да Општинска изборна комисија поништи изборе на бирачком месту 22 Нови Козјак и исте понови. </text:span></text:p>
      <text:p text:style-name="P11"/>
      <text:p text:style-name="P11"><text:tab/><text:tab/>Решавајући о поднетом приговору, <text:span text:style-name="T1">Општинска изборна </text:span><text:span text:style-name="T1">комисија се</text:span> на седници одржаној <text:span text:style-name="T1">дана</text:span> 30.06.2020. године, након што је утврдила да је приговор благовремен, допуштен и изјављен од овлашћеног лица, <text:span text:style-name="T1">сагласила у оцени да је приговор неоснован.</text:span> Према разлозима из обра<text:span text:style-name="T1">зло</text:span>жења <text:span text:style-name="T1">ожалбеног</text:span> решења, <text:span text:style-name="T1">Општинска изборна комисија је након увида у Записник о раду Бирачког одбора за бирачко место број 22 Нови Козјак, Записник о примопредаји изборног материјала након спроведеног гласања са Бирачког одбора на Општинску комисију, у Листу присутности чланова Општинске изборне комисије на седници Општинске изборне комисије након примопредаје изборног материјала, те приложених Овлашћења за посматраче из Уније младих града Панчева и комплетних списа ове изборне ствари, утврдила да у поступку поновљеног гласања на бирачком месту 22 Нови Козјак, на изборима за одборнике СО Алибунар расписаних за 28.06.2020. године, нису учињене повреде на које жалилац указује нити је поступањем у раду Бирачког одбора, доведена у питање регуларност <text:s/>спровођења гласања на бирачком месту. По оцени Општинске изборне комисије у спроведеном поступку није учињена битна повреда одредаба Закона о локланим изборима, Закона о избору народних посланика, као ни других аката Републичке изборне комисије, из чега произлази да нема основа за поништавање гласања на предметном бирачком месту, како је тражено у поднетом приговору. <text:s text:c="8"/></text:span><text:s/></text:p>
      <text:p text:style-name="P11"/>
      <text:p text:style-name="P11"><text:tab/><text:tab/><text:span text:style-name="T1">Одредбом члана 36. ст. </text:span><text:span text:style-name="T1">2.</text:span><text:span text:style-name="T1"> и </text:span><text:span text:style-name="T1">3</text:span><text:span text:style-name="T1">. Закона о локалним изборима (“Службени гласник РС”, бр.129/07 ... 68/20) прописано је да се у Записник о раду </text:span><text:span text:style-name="T1">б</text:span><text:span text:style-name="T1">ирачког одбора уносе и примедбе и мишљења чланова </text:span><text:span text:style-name="T1">б</text:span><text:span text:style-name="T1">ирачког одбора, подносилаца изборних листа и заједничких представника подносилаца изборних листа, као и све друге чињенице од значаја за гласање, те да </text:span><text:span text:style-name="T1">з</text:span><text:span text:style-name="T1">аписник о раду </text:span><text:span text:style-name="T1">б</text:span><text:span text:style-name="T1">ирачког одбора потписују сви чланови </text:span><text:span text:style-name="T1">б</text:span><text:span text:style-name="T1">ирачког одбора. </text:span></text:p>
      <text:p text:style-name="P11"/>
      <text:p text:style-name="P11"><text:tab/><text:tab/>Одредбом члана 38. истог закона, прописано је да када утврди резултате гласања, бирачки одбор ће без одлагања, а најкасније у року од <text:span text:style-name="T1">осам</text:span> часова од затварања бирачких места, доставити <text:span text:style-name="T1">и</text:span>зборној комисији записник о утврђивању резултата гласања на бирачком месту, изво<text:span text:style-name="T1">д</text:span> из бирачког списка, важеће гласачке листиће у запечаћеном посебном омоту, неупотребљене гласачке листиће у запечаћеном посебном омоту, неважеће гласачке листиће у запечаћеном посебном омоту, као и преосталу изборну документацију, те да се о примопредаји изборне документације саставља записник који потписује представник <text:span text:style-name="T1">и</text:span>зборне комисије и најмање два члана бирачког одбора који су предали изборну документацију. </text:p>
      <text:p text:style-name="P11"/>
      <text:p text:style-name="P11"><text:tab/><text:tab/>Одредбом члана 40. став 1. наведеног закона прописано је да <text:span text:style-name="T1">и</text:span>зборна комисија утврђује резултат<text:span text:style-name="T1">е</text:span> избора и о томе сачињава посебан записник, док је одредбом члана 58. истог закона, прописано да се одредбе Закона о избору народних посланика, између осталог и о гласању, сходно примењују на избор одборника, ако овим законом није другачије одређено. </text:p>
      <text:p text:style-name="P11"/>
      <text:p text:style-name="P11"/>
      <text:p text:style-name="P11"><text:span text:style-name="T1"><text:tab/><text:tab/>Одредбом члана 72а Закона о избору народних посланика (“Службени </text:span><text:soft-page-break/><text:span text:style-name="T1">гласник РС”, бр.35/2000...68/20), прописано је да бирач који није у могућности да гласа на бирачком месту (немоћно или спречено лице), може, најкасније до 11 часова на дан </text:span><text:span text:style-name="T1">гласања, обавестити бирачки одбор о томе да жели да гласа. </text:span></text:p>
      <text:p text:style-name="P11"/>
      <text:p text:style-name="P11"><text:span text:style-name="T1"><text:tab/><text:tab/></text:span> Код <text:span text:style-name="T1">напред утврђеног</text:span> чињеничног и правног стања ствари, <text:span text:style-name="T1">правилно је <text:s/>одлучила Општинска изборна комисија општине Алибунар када је решавајући о поднетом приговору, а након увида у комплетне списе предмета и свеукупни изборни материјал, донела ожалбено решење којим је приговор одбила као неоснован. </text:span>По <text:span text:style-name="T1">о</text:span>цени суда, правилан је закључак Општинске изборне комисије да на дан 28.06.2020. године, у поступку поновљених избора, није било пропуста у раду Бирачког одбора <text:span text:style-name="T1">на које жалилац указује,</text:span> а што се може утврдити и из <text:span text:style-name="T1">З</text:span>аписника о раду Бирачког одбора за бирачко место број 22 Нови Козјак, који је садржан у списима предмета <text:span text:style-name="T1">и потписан од стране председника Бирачког одбора и чланова и заменика чланова у </text:span><text:span text:style-name="T1">сталном</text:span><text:span text:style-name="T1"> и проширеном саставу Бирачког одбора. </text:span><text:s/></text:p>
      <text:p text:style-name="P11"/>
      <text:p text:style-name="P11"><text:span text:style-name="T1"><text:tab/><text:tab/>У вези са тим, по оцени суда, правилно је ожалбеним решењем одбијен приговор и у делу који се односи на околност да је Бирачки одбор примио списак бирача </text:span><text:span text:style-name="T1">од секретара ОИК,</text:span><text:span text:style-name="T1"> који су се пријавили за гласање ван бирачког места, у 11,30 часова, на који начин је повређена одредба члана 72а Закона о избору народних посланика и Правилник о раду Бирачког одбора. Ово стога што </text:span><text:span text:style-name="T1">с</text:span><text:span text:style-name="T1">е увидом у Записник о примопредаји изборног материјала, након спроведеног гласања са Бирачког одбора на Општинску изборну комисију, може утврдити да на примопредају изборног материјала није било примедби, </text:span><text:span text:style-name="T1">а </text:span><text:span text:style-name="T1">да је у наведеном Записнику констатовано да се Општинској изборној комисији предаје следећи материјал, између осталог и 55 потврда о изборном праву за гласање ван бирачког места, при чему је и у самом записнику о раду бирачког одбора констатовано да је ван бирачког места гласало 55 бирача, уписаних у извод из бирачког списка под редним бројевима заведеним у Записник, у укупном броју од 55. Поред наведеног у Записнику о раду Бирачког одбора констатована је само једна примедба на поступак спровођења гласања на бирачком месту, која се односила на то “да је списак од Општинске изборне комисије за кућно гласање стигао у 11,30 </text:span><text:span text:style-name="T1">часова</text:span><text:span text:style-name="T1">” што и по оцени суда не представља примедбу од утицаја на оцену правилности рада бирачког одбора, јер се односи на време евидентирања пријема прикупљених података, о гласачима пријављеним за гласање ван бирачког места до 11,00 часова. </text:span></text:p>
      <text:p text:style-name="P11"/>
      <text:p text:style-name="P11"><text:tab/><text:tab/>Правилно су, као неосновани, одбијени и наводи приговора да су на дан поновљених избора, на бирачком месту присуствовали представници Уније младих града Панчева без потребних овлашћења, односно издатих решења, имајући у виду да из списа предмета произлази да је Општинска изборна комисија, на захтев Уније младих града Панчева, дана 24.06.2020. године <text:span text:style-name="T1">под бројем: 013-8/106/2020-04</text:span> издала Овлашћење <text:span text:style-name="T1">посматрачима Уније младих града Панчева из Панчева за праћење рада органа за спровођење поновљеног гласања на изборима за одборнике у Скупштину </text:span><text:span text:style-name="T1">опшине</text:span><text:span text:style-name="T1"> Алибунар, расписане за 28.06.2020. године, које овлашћење је Бирачком одбору благовремено достављено, при чему ни у записнику о раду Бирачког одбора није стављена примедба у вези присуства домаћих посматрача и њихових овлашћења.</text:span></text:p>
      <text:p text:style-name="P9"/>
      <text:p text:style-name="P9"/>
      <text:p text:style-name="P11"><text:span text:style-name="T2"><text:tab/><text:tab/></text:span><text:span text:style-name="T1"> </text:span><text:s/><text:span text:style-name="T1">П</text:span>равилно је, по оцени суда, Општинска изборна комисија оштине <text:soft-page-break/>Алибунар одбила као неосноване и наводе да представнику Групе грађана није било омогућено да изврши увид у изборни материјал који је предат након спроведеног гласања, <text:span text:style-name="T1">јер о томе у списима нема доказа с тим да се из Листе присутности чланова Општинске изборне комисије на Седници општинске изборне комисије одржаној након примопредаје изборног материјала, може утврдити <text:s/>да су на истој присуствовали, између осталих, и </text:span><text:span text:style-name="T10">Б.Б.</text:span><text:span text:style-name="T1">, и </text:span><text:span text:style-name="T10">В.В.</text:span><text:span text:style-name="T1">, опуномоћени представници Изборне листе СЛОБОДА-</text:span><text:span text:style-name="T10">А.А</text:span><text:span text:style-name="T1">.</text:span> Са истих разлога, а имајући у виду да жалилац не наводи конкретну неправилност у броју гласова појединачних изборних листа нити неправилност у погледу броја неважећих, важећих или неупотребљених гласачких листића, на основу чега се утврђују резултати гласања на бирачком месту, и при чињеници да у Записник Општинске изборне комисије на утврђивању резултата гласања, није било примедби, то је Управни суд нашао да су правилно оцењени као неосновани и наводи из приговора којима се оспорава тачност утврђених резултата гласања. </text:p>
      <text:p text:style-name="P11"/>
      <text:p text:style-name="P11"><text:tab/><text:tab/><text:span text:style-name="T1">Остале наводе изнете у жалби Управни суд је оценио као наводе без утицаја на другачију одлуку суда у овом предмету имајући у виду да исти нису истицани у приговору. </text:span></text:p>
      <text:p text:style-name="P11"/>
      <text:p text:style-name="P11"><text:tab/><text:tab/>Са напред наведених разлога, налазећи да ожалбеним решењем није повређен закон на штету жалиоца, Управни суд је одлучио као у диспозитиву ове пресуде, применом одредбе члана 54. став 3. Закона о локалним изборима и сходном применом одредбе члана 40. став 1. Закона о управним споровима (“Службени гласник Републике Србије”, број 111/09). </text:p>
      <text:p text:style-name="P11"/>
      <text:p text:style-name="P8">ПРЕСУЂЕНО У УПРАВНОМ СУДУ</text:p>
      <text:p text:style-name="P8">дана <text:span text:style-name="T1">04.07.</text:span>2020. године, у <text:span text:style-name="T1">16,30 </text:span>часова, 17 Уж 2605/20</text:p>
      <text:p text:style-name="P3"/>
      <text:p text:style-name="P7">Записничар <text:s text:c="81"/>Председник већа-судија</text:p>
      <text:p text:style-name="P7">Јелена Кулић,<text:span text:style-name="T1">с.р.</text:span> <text:s text:c="70"/>Биљана Шундерић,<text:span text:style-name="T1">с.р.</text:span></text:p>
      <text:p text:style-name="P7"/>
      <text:p text:style-name="P10">За тачност отправка</text:p>
      <text:p text:style-name="P10">Управитељ писарнице</text:p>
      <text:p text:style-name="P12">Дејан Ђурић</text:p>
      <text:p text:style-name="P12"/>
      <text:p text:style-name="P14">Т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7 Уж 2605/20</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16:26.72</meta:creation-date>
    <meta:editing-duration>PT2H42M56S</meta:editing-duration>
    <meta:editing-cycles>12</meta:editing-cycles>
    <meta:generator>OpenOffice/4.1.1$Win32 OpenOffice.org_project/411m6$Build-9775</meta:generator>
    <dc:title>template upravni BGDnovi2</dc:title>
    <dc:date>2020-07-04T21:57:53.16</dc:date>
    <dc:creator>Ika Radusinović</dc:creator>
    <meta:printed-by>Javorka Zdravković</meta:printed-by>
    <meta:print-date>2020-07-04T21:13:05.52</meta:print-date>
    <meta:document-statistic meta:table-count="0" meta:image-count="1" meta:object-count="0" meta:page-count="5" meta:paragraph-count="38" meta:word-count="2059" meta:character-count="13794"/>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16:26.72"/>
  </office:meta>
</office:document-meta>
</file>