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660</text:span>/<text:span text:style-name="T31">20</text:span></text:p>
      <text:p text:style-name="P6"><text:span text:style-name="T23">04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 – ..., ..., изјављеној против решења Републичке изборне комисије, 02 Број: 013-794/20-1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4/20-</text:span></text:span><text:span text:style-name="Default_20_Paragraph_20_Font"><text:span text:style-name="T20">1</text:span></text:span><text:span text:style-name="Default_20_Paragraph_20_Font"><text:span text:style-name="T20">8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</text:span><text:span text:style-name="Default_20_Paragraph_20_Font"><text:span text:style-name="T22">9 у Панчев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660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6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5"><text:span text:style-name="Default_20_Paragraph_20_Font"><text:span text:style-name="T3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66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3M25S</meta:editing-duration>
    <meta:editing-cycles>664</meta:editing-cycles>
    <meta:generator>OpenOffice/4.1.1$Win32 OpenOffice.org_project/411m6$Build-9775</meta:generator>
    <dc:date>2020-07-05T17:02:02.87</dc:date>
    <meta:print-date>2020-07-04T21:15:02.10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82"/>
    <meta:user-defined meta:name="Info 1"/>
    <meta:user-defined meta:name="Info 2"/>
    <meta:user-defined meta:name="Info 3"/>
    <meta:user-defined meta:name="Info 4"/>
  </office:meta>
</office:document-meta>
</file>