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6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8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9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8" style:family="text">
      <style:text-properties fo:color="#000000"/>
    </style:style>
    <style:style style:name="T9" style:family="text">
      <style:text-properties fo:color="#000000" fo:language="zxx" fo:country="none"/>
    </style:style>
    <style:style style:name="T10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11" style:family="text">
      <style:text-properties fo:color="#000000" fo:language="en" fo:country="US"/>
    </style:style>
    <style:style style:name="T12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0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font-size="12pt" fo:language="sr" fo:country="YU" style:font-size-asian="12pt" style:font-size-complex="12pt" style:text-scale="104%"/>
    </style:style>
    <style:style style:name="T23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2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5" style:family="text">
      <style:text-properties fo:font-size="12pt" fo:language="zxx" fo:country="none" style:font-size-asian="12pt"/>
    </style:style>
    <style:style style:name="T26" style:family="text">
      <style:text-properties fo:font-size="12pt" style:font-size-asian="12pt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language="sr" fo:country="R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1">УПРАВНИ СУД</text:p>
      <text:p text:style-name="P6">5 Уж 2143/20</text:p>
      <text:p text:style-name="P1"><text:span text:style-name="T9">02.07.</text:span><text:span text:style-name="T11">2020</text:span><text:span text:style-name="T9">.</text:span><text:span text:style-name="T8"> год</text:span>ине</text:p>
      <text:p text:style-name="P1">Б <text:span text:style-name="T3">Е О Г Р А Д</text:span></text:p>
      <text:p text:style-name="P3"/>
      <text:p text:style-name="P2">У ИМЕ НАРОДА</text:p>
      <text:p text:style-name="P3"/>
      <text:p text:style-name="P3"><text:span text:style-name="T22"><text:tab/><text:tab/></text:span><text:span text:style-name="T23">Управни суд, у већу састављеном од судија </text:span><text:span text:style-name="T24">Стева Ђурановића</text:span><text:span text:style-name="T12">, </text:span><text:span text:style-name="T20">председника већа,</text:span><text:span text:style-name="T12"> Братислава Ђокића и Веснe Даниловић,</text:span><text:span text:style-name="T20"> чланова већа</text:span><text:span text:style-name="T23">, са суд</text:span><text:span text:style-name="T24">ским</text:span><text:span text:style-name="T23"> </text:span><text:span text:style-name="T24">саветником Иваном Ђукић, као </text:span><text:span text:style-name="T23">записничарем</text:span><text:span text:style-name="Default_20_Paragraph_20_Font"><text:span text:style-name="T27">, </text:span></text:span><text:span text:style-name="Default_20_Paragraph_20_Font"><text:span text:style-name="T13">одлучујући о жалби бирача A.A. из ..., Улица ..., изјављеној против решења Републичке изборне комисије 02 Број: 013-773/20-6 од 24.06.2020. године, <text:s/>у предмету заштите изборног права, у </text:span></text:span><text:span text:style-name="Default_20_Paragraph_20_Font"><text:span text:style-name="T21">нејавној седници већа, одржаној </text:span></text:span><text:span text:style-name="Default_20_Paragraph_20_Font"><text:span text:style-name="T13">дана 02.07.2020. </text:span></text:span><text:span text:style-name="Default_20_Paragraph_20_Font"><text:span text:style-name="T21"><text:s/>године, </text:span></text:span><text:span text:style-name="Default_20_Paragraph_20_Font"><text:span text:style-name="T13">у 11,10 часова,</text:span></text:span><text:span text:style-name="Default_20_Paragraph_20_Font"><text:span text:style-name="T21"> донео је</text:span></text:span></text:p>
      <text:p text:style-name="P3"><text:span text:style-name="Default_20_Paragraph_20_Font"><text:span text:style-name="T27"/></text:span></text:p>
      <text:p text:style-name="P4"><text:span text:style-name="Default_20_Paragraph_20_Font"><text:span text:style-name="T31">П Р Е С У Д <text:s/>У</text:span></text:span></text:p>
      <text:p text:style-name="P4"><text:span text:style-name="Default_20_Paragraph_20_Font"><text:span text:style-name="T32"/></text:span></text:p>
      <text:p text:style-name="P4"><text:span text:style-name="Default_20_Paragraph_20_Font"><text:span text:style-name="T32"/></text:span></text:p>
      <text:p text:style-name="P3"><text:span text:style-name="Default_20_Paragraph_20_Font"><text:span text:style-name="T32"><text:tab/><text:tab/> </text:span></text:span><text:span text:style-name="Default_20_Paragraph_20_Font"><text:span text:style-name="T14">Жалба</text:span></text:span><text:span text:style-name="Default_20_Paragraph_20_Font"><text:span text:style-name="T16"> СЕ </text:span></text:span><text:span text:style-name="Default_20_Paragraph_20_Font"><text:span text:style-name="T33">УСВАЈА и ПОНИШТАВА</text:span></text:span><text:span text:style-name="Default_20_Paragraph_20_Font"><text:span text:style-name="T34"> решење </text:span></text:span><text:span text:style-name="Default_20_Paragraph_20_Font"><text:span text:style-name="T19">Републичке изборне комисије 02 Број: 013-773/20-6 од 24.06.2020. године.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9"/></text:span></text:p>
      <text:p text:style-name="P4"><text:span text:style-name="Default_20_Paragraph_20_Font"><text:span text:style-name="T30">О б р а з л о ж е њ е</text:span></text:span></text:p>
      <text:p text:style-name="P3"><text:span text:style-name="Default_20_Paragraph_20_Font"><text:span text:style-name="T28"/></text:span></text:p>
      <text:p text:style-name="P3"><text:span text:style-name="Default_20_Paragraph_20_Font"><text:span text:style-name="T10"><text:tab/><text:tab/>Ожалбеним решењем одбијен је приговор бирача, </text:span></text:span><text:span text:style-name="Default_20_Paragraph_20_Font"><text:span text:style-name="T15">A.A.</text:span></text:span><text:span text:style-name="Default_20_Paragraph_20_Font"><text:span text:style-name="T10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7 у Београду - Савски венац.</text:span></text:span></text:p>
      <text:p text:style-name="P3"><text:span text:style-name="Default_20_Paragraph_20_Font"><text:span text:style-name="T15"><text:tab/><text:tab/></text:span></text:span></text:p>
      <text:p text:style-name="P3"><text:span text:style-name="Default_20_Paragraph_20_Font"><text:span text:style-name="T15"><text:tab/><text:tab/>Жалбом, поднетом преко Републичке изборне комисије, дана 30.06.2020. године у 17,00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j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5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5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3"/>
      <text:p text:style-name="P3"><text:tab/><text:tab/>По изјављеној жалби, Републичка изборна комисија је Управном суду доставила жалбу са списима предмета, дана <text:span text:style-name="T3">01.07.2020</text:span>. године у <text:span text:style-name="T3">14,15</text:span> часова.</text:p>
      <text:p text:style-name="P3"/>
      <text:p text:style-name="P3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3"/>
      <text:p text:style-name="P3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3">7 у Београду - Савски венац, к</text:span>ојим је указано да је на наведеном бирачком месту дошло до озбиљног пропуста у раду бирачког одбора <text:span text:style-name="T3">који</text:span> се одразио на повреду изборног права бирача који су подржали изборну листу “С<text:span text:style-name="T3">УВЕРЕНИСТИ</text:span>”, али и на неправилности у поступку избора, ближе наведене у тач. <text:span text:style-name="T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3">УВЕРЕНИСТИ</text:span>” је већи од броја гласова за изборну листу “С<text:span text:style-name="T3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3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3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3">а</text:span> <text:span text:style-name="T3">имајући</text:span> у виду <text:span text:style-name="T3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3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3"/>
      <text:p text:style-name="P3"><text:span text:style-name="T5"><text:tab/><text:tab/>Одредбом члана 1. Пословника Републичке изборне комисије (</text:span><text:span text:style-name="T35">“Службени гласник РС”, бр.</text:span> <text:span text:style-name="T3">5/12, 14/20 и 16/20), прописано је да се овим </text:span><text:span text:style-name="T3">п</text:span><text:span text:style-name="T3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3"/>
      <text:p text:style-name="P3"><text:span text:style-name="T3"><text:tab/><text:tab/>Одредбом члана 102. став 1. Закона о општем управном поступку (</text:span><text:span text:style-name="T35">“Службени гласник РС”, бр.</text:span> <text:span text:style-name="T3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3"/>
      <text:p text:style-name="P3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5">Ово стога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3"/>
      <text:p text:style-name="P3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5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6">Ово стога што је наведеном одредбом Пословника Републичке изборне комисије, а у вези са </text:span><text:span text:style-name="T25">чланом</text:span><text:span text:style-name="T26"> 1. истог </text:span><text:span text:style-name="T25">п</text:span><text:span text:style-name="T2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25">и</text:span><text:span text:style-name="T26"> су од значаја за правилно решавање изборне ствари, уз претходн</text:span><text:span text:style-name="T25">о</text:span><text:span text:style-name="T26"> </text:span><text:span text:style-name="T25">правилно и потпуно утврђено </text:span><text:span text:style-name="T25">чињенично стање које је од утицаја на законитост одлуке.</text:span><text:span text:style-name="T26"> </text:span><text:span text:style-name="T25">Како у предметном случају није поступљено на наведени начин, то жалиља основано указује да је ожалбеним </text:span><text:soft-page-break/><text:span text:style-name="T25">решењем повређен закон и жалиљи ускраћена заштита изборног права. </text:span></text:p>
      <text:p text:style-name="P5"/>
      <text:p text:style-name="P3"><text:span text:style-name="T3"><text:tab/><text:tab/></text:span><text:span text:style-name="T5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3"/>
      <text:p text:style-name="P3"><text:tab/><text:tab/>Са изнетих разлога, налазећи да је ожалбеним решењем повређен закон на штету жали<text:span text:style-name="T3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3"/>
      <text:p text:style-name="P2"><text:span text:style-name="T3">ПРЕСУЂЕНО</text:span> У УПРАВНОМ СУДУ</text:p>
      <text:p text:style-name="P4"><text:span text:style-name="Default_20_Paragraph_20_Font"><text:span text:style-name="T6">Дана </text:span></text:span><text:span text:style-name="Default_20_Paragraph_20_Font"><text:span text:style-name="T4">02.07.2020</text:span></text:span><text:span text:style-name="Default_20_Paragraph_20_Font"><text:span text:style-name="T6">. године, </text:span></text:span><text:span text:style-name="Default_20_Paragraph_20_Font"><text:span text:style-name="T4">у </text:span></text:span><text:span text:style-name="Default_20_Paragraph_20_Font"><text:span text:style-name="T17">11,10</text:span></text:span><text:span text:style-name="Default_20_Paragraph_20_Font"><text:span text:style-name="T13"> </text:span></text:span><text:span text:style-name="Default_20_Paragraph_20_Font"><text:span text:style-name="T4">часова,</text:span></text:span><text:span text:style-name="Default_20_Paragraph_20_Font"><text:span text:style-name="T6"> </text:span></text:span><text:span text:style-name="Default_20_Paragraph_20_Font"><text:span text:style-name="T2">5 Уж 2143/20</text:span></text:span></text:p>
      <text:p text:style-name="P3"><text:span text:style-name="Default_20_Paragraph_20_Font"><text:span text:style-name="T4"/></text:span></text:p>
      <text:p text:style-name="P3"/>
      <text:p text:style-name="P3"><text:span text:style-name="Default_20_Paragraph_20_Font"><text:span text:style-name="T6">Записничар<text:tab/><text:tab/><text:tab/><text:tab/><text:tab/><text:tab/><text:tab/></text:span></text:span><text:span text:style-name="Default_20_Paragraph_20_Font"><text:span text:style-name="T37"> <text:s text:c="7"/></text:span></text:span><text:span text:style-name="Default_20_Paragraph_20_Font"><text:span text:style-name="T6">Председник већа – судија</text:span></text:span></text:p>
      <text:p text:style-name="P3"><text:span text:style-name="Default_20_Paragraph_20_Font"><text:span text:style-name="T18">Ивана Ђукић, </text:span></text:span><text:span text:style-name="Default_20_Paragraph_20_Font"><text:span text:style-name="T18">с.р.</text:span></text:span><text:span text:style-name="Default_20_Paragraph_20_Font"><text:span text:style-name="T18"> <text:s text:c="69"/>Стево Ђурановић, </text:span></text:span><text:span text:style-name="Default_20_Paragraph_20_Font"><text:span text:style-name="T18">с.р.</text:span></text:span></text:p>
      <text:p text:style-name="P3"><text:span text:style-name="Default_20_Paragraph_20_Font"><text:span text:style-name="T7"/></text:span></text:p>
      <text:p text:style-name="P3"><text:span text:style-name="Default_20_Paragraph_20_Font"><text:span text:style-name="T7"/></text:span></text:p>
      <text:p text:style-name="P7"/>
      <text:p text:style-name="P7"/>
      <text:p text:style-name="P8">За тачност отправка</text:p>
      <text:p text:style-name="P8">Управитељ писарнице</text:p>
      <text:p text:style-name="P8">Дејан Ђурић</text:p>
      <text:p text:style-name="P7">СС</text:p>
      <text:p text:style-name="P3"><text:span text:style-name="Default_20_Paragraph_20_Font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en" fo:country="US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60"/><text:page-number text:select-page="current">4</text:page-number> <text:s text:c="63"/><text:span text:style-name="Default_20_Paragraph_20_Font"><text:span text:style-name="MT1">5 Уж 2143/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03T13:03:16.49</meta:creation-date>
    <meta:editing-duration>PT11M33S</meta:editing-duration>
    <meta:editing-cycles>13</meta:editing-cycles>
    <meta:generator>OpenOffice/4.1.1$Win32 OpenOffice.org_project/411m6$Build-9775</meta:generator>
    <dc:title>template upravni BGDnovi2</dc:title>
    <dc:date>2020-07-05T20:23:05.16</dc:date>
    <meta:document-statistic meta:table-count="0" meta:image-count="1" meta:object-count="0" meta:page-count="4" meta:paragraph-count="32" meta:word-count="1474" meta:character-count="9895"/>
    <dc:creator>Milka Babić</dc:creator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9-03T13:03:16.49"/>
  </office:meta>
</office:document-meta>
</file>