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9"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language="sr" fo:country="YU" fo:font-weight="bold" style:font-weight-asian="bold" style:font-size-complex="12pt"/>
    </style:style>
    <style:style style:name="T41" style:family="text">
      <style:text-properties fo:language="sh" fo:country="YU"/>
    </style:style>
    <style:style style:name="T42" style:family="text">
      <style:text-properties fo:language="zxx" fo:country="none"/>
    </style:style>
    <style:style style:name="T43" style:family="text">
      <style:text-properties fo:language="zxx" fo:country="none" fo:font-weight="bold" style:font-weight-asian="bold" style:font-size-complex="12pt"/>
    </style:style>
    <style:style style:name="T44" style:family="text">
      <style:text-properties fo:language="zxx" fo:country="none" fo:font-weight="normal" style:font-weight-asian="normal" style:font-weight-complex="normal"/>
    </style:style>
    <style:style style:name="T45" style:family="text">
      <style:text-properties fo:language="en" fo:country="US"/>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3">УПРАВНИ</text:span><text:span text:style-name="T40"> СУД </text:span></text:p>
      <text:p text:style-name="P6">8 Уж <text:span text:style-name="Font_20_Style31"><text:span text:style-name="T27">2490</text:span></text:span><text:span text:style-name="Font_20_Style31"><text:span text:style-name="T29">/20</text:span></text:span></text:p>
      <text:p text:style-name="P11"><text:span text:style-name="T42">02.07.2020</text:span><text:span text:style-name="T41">. године</text:span></text:p>
      <text:p text:style-name="P1">Б Е О Г Р А <text:span text:style-name="T45">Д</text:span></text:p>
      <text:p text:style-name="P6"/>
      <text:p text:style-name="P7">У ИМЕ НАРОДА</text:p>
      <text:p text:style-name="P13"/>
      <text:p text:style-name="P2"><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6">одлучујући </text:span><text:span text:style-name="T6">о жалби бирача </text:span><text:span text:style-name="T24">А.А.</text:span><text:span text:style-name="T3"> </text:span><text:span text:style-name="T6">из ...,</text:span><text:span text:style-name="T3"> </text:span><text:span text:style-name="T6">...,</text:span><text:span text:style-name="T3"> </text:span><text:span text:style-name="T6">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7">864</text:span></text:span><text:span text:style-name="Font_20_Style31"><text:span text:style-name="T17">/20 од </text:span></text:span><text:span text:style-name="Font_20_Style31"><text:span text:style-name="T7">24</text:span></text:span><text:span text:style-name="Font_20_Style31"><text:span text:style-name="T17">.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3">02.07.2020. године, </text:span><text:span text:style-name="T6">у</text:span><text:span text:style-name="T37"> </text:span><text:span text:style-name="T33">13,45</text:span><text:span text:style-name="T46">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4">013-</text:span></text:span><text:span text:style-name="Font_20_Style31"><text:span text:style-name="T4">864</text:span></text:span><text:span text:style-name="Font_20_Style31"><text:span text:style-name="T14">/20 од </text:span></text:span><text:span text:style-name="Font_20_Style31"><text:span text:style-name="T4">24</text:span></text:span><text:span text:style-name="Font_20_Style31"><text:span text:style-name="T14">.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3"> </text:span><text:span text:style-name="T6">одбијен је приговор </text:span><text:span text:style-name="Font_20_Style31"><text:span text:style-name="T7">који је поднео бирач</text:span></text:span><text:span text:style-name="Font_20_Style31"><text:span text:style-name="T17"> </text:span></text:span><text:span text:style-name="Font_20_Style31"><text:span text:style-name="T25">А.А.</text:span></text:span><text:span text:style-name="Font_20_Style31"><text:span text:style-name="T4"> </text:span></text:span><text:span text:style-name="Font_20_Style31"><text:span text:style-name="T7">из ...</text:span></text:span><text:span text:style-name="Font_20_Style31"><text:span text:style-name="T18">, 02 број </text:span></text:span><text:span text:style-name="Font_20_Style31"><text:span text:style-name="T17">013-</text:span></text:span><text:span text:style-name="Font_20_Style31"><text:span text:style-name="T7">864</text:span></text:span><text:span text:style-name="Font_20_Style31"><text:span text:style-name="T17">/20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76 у Лесковцу.</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30</text:span></text:span><text:span text:style-name="Default_20_Paragraph_20_Font"><text:span text:style-name="T34">.06.2020. године у </text:span></text:span><text:span text:style-name="Default_20_Paragraph_20_Font"><text:span text:style-name="T34">17,55</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8"> доставила је Управном суду жалбу са списима дана </text:span></text:span><text:span text:style-name="Font_20_Style31"><text:span text:style-name="T8">01.07.2020</text:span></text:span><text:span text:style-name="Font_20_Style31"><text:span text:style-name="T8">. године, у </text:span></text:span><text:span text:style-name="Font_20_Style31"><text:span text:style-name="T8">16,05</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19"><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8"> из ..., 02 број </text:span></text:span><text:span text:style-name="Font_20_Style31"><text:span text:style-name="T21">013-</text:span></text:span><text:span text:style-name="Font_20_Style31"><text:span text:style-name="T7">864</text:span></text:span><text:span text:style-name="Font_20_Style31"><text:span text:style-name="T21">/20</text:span></text:span><text:span text:style-name="Font_20_Style31"><text:span text:style-name="T8">,</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76 у Лесков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2">Републичка изборна комисија је</text:span><text:span text:style-name="Font_20_Style31"><text:span text:style-name="T8">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7"/>
      <text:p text:style-name="P19"><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8"/></text:span></text:p>
      <text:p text:style-name="P19"><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9">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4">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2">чланом</text:span> 1. истог <text:span text:style-name="T42">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2">и</text:span> су од значаја за правилно решавање изборне ствари, уз претходн<text:span text:style-name="T42">о</text:span> <text:span text:style-name="T42">правилно и потпуно утврђено </text:span><text:soft-page-break/><text:span text:style-name="T42">чињенично стање које је од утицаја на законитост одлуке.</text:span> <text:span text:style-name="T4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7">Д</text:span></text:span><text:span text:style-name="Font_20_Style31"><text:span text:style-name="T15">ана </text:span></text:span><text:span text:style-name="Font_20_Style31"><text:span text:style-name="T5">0</text:span></text:span><text:span text:style-name="Font_20_Style31"><text:span text:style-name="T27">2.</text:span></text:span><text:span text:style-name="Font_20_Style31"><text:span text:style-name="T27">07.2020</text:span></text:span><text:span text:style-name="Font_20_Style31"><text:span text:style-name="T27">. године, у</text:span></text:span><text:span text:style-name="Font_20_Style31"><text:span text:style-name="T47"> </text:span></text:span><text:span text:style-name="Font_20_Style31"><text:span text:style-name="T27">13,45</text:span></text:span><text:span text:style-name="Font_20_Style31"><text:span text:style-name="T27"> часова, 8 Уж </text:span></text:span><text:span text:style-name="Font_20_Style31"><text:span text:style-name="T27">2490</text:span></text:span><text:span text:style-name="Font_20_Style31"><text:span text:style-name="T27">/20</text:span></text:span></text:p>
      <text:p text:style-name="P3"><text:span text:style-name="Font_20_Style31"><text:span text:style-name="T8"/></text:span></text:p>
      <text:p text:style-name="P15">Записничар <text:s text:c="82"/>Председник већа-судија</text:p>
      <text:p text:style-name="P6">Гордан Вукићевић, <text:span text:style-name="T42">с.р.</text:span> <text:s text:c="64"/>Биљана Шундерић, <text:span text:style-name="T42">с.р.</text:span></text:p>
      <text:p text:style-name="P10"/>
      <text:p text:style-name="P10"/>
      <text:p text:style-name="P21"/>
      <text:p text:style-name="P21"/>
      <text:p text:style-name="P22">За тачност отправка</text:p>
      <text:p text:style-name="P22">Управитељ писарнице</text:p>
      <text:p text:style-name="P22">Дејан Ђурић</text:p>
      <text:p text:style-name="P21">СС</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49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5:07:04.96</meta:creation-date>
    <meta:editing-duration>PT5M39S</meta:editing-duration>
    <meta:editing-cycles>9</meta:editing-cycles>
    <meta:generator>OpenOffice/4.1.1$Win32 OpenOffice.org_project/411m6$Build-9775</meta:generator>
    <dc:title>template upravni BGDnovi2</dc:title>
    <meta:initial-creator>Jelica Pajović</meta:initial-creator>
    <dc:date>2020-07-05T21:10:44.85</dc:date>
    <meta:printed-by>Ivana Obradović</meta:printed-by>
    <meta:print-date>2020-07-02T15:47:43.05</meta:print-date>
    <dc:creator>Sonja Vujčić</dc:creator>
    <meta:document-statistic meta:table-count="0" meta:image-count="1" meta:object-count="0" meta:page-count="4" meta:paragraph-count="32" meta:word-count="1481" meta:character-count="989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5:07:04.64"/>
  </office:meta>
</office:document-meta>
</file>