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2</text:span><text:span text:style-name="T8">651</text:span>/<text:span text:style-name="T31">20</text:span></text:p>
      <text:p text:style-name="P6"><text:span text:style-name="T23">04.07.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 изјављеној против решења Републичке изборне комисије, 02 Број: 013-784/20-2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4/20-</text:span></text:span><text:span text:style-name="Default_20_Paragraph_20_Font"><text:span text:style-name="T20">29</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text:span></text:span><text:span text:style-name="Default_20_Paragraph_20_Font"><text:span text:style-name="T17"> на територији општине/града Београд-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0</text:span><text:span text:style-name="Default_20_Paragraph_20_Font"><text:span text:style-name="T22">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text:span></text:span><text:span text:style-name="Default_20_Paragraph_20_Font"><text:span text:style-name="T9">651</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4"/><text:span text:style-name="T8">Жељко Шкорић, </text:span><text:span text:style-name="T8">с.р.</text:span></text:p>
      <text:p text:style-name="P12"/>
      <text:p text:style-name="P5"/>
      <text:p text:style-name="P14">За тачност отправка</text:p>
      <text:p text:style-name="P14">Управитељ писарнице</text:p>
      <text:p text:style-name="P13">Дејан Ђурић</text:p>
      <text:p text:style-name="P15"/>
      <text:p text:style-name="P16"><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text:span><text:span text:style-name="MT2">65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9M18S</meta:editing-duration>
    <meta:editing-cycles>684</meta:editing-cycles>
    <meta:generator>OpenOffice/4.1.1$Win32 OpenOffice.org_project/411m6$Build-9775</meta:generator>
    <dc:date>2020-07-06T10:28:39.69</dc:date>
    <meta:print-date>2020-07-04T14:46:30.84</meta:print-date>
    <meta:printed-by>Ivana Obradović</meta:printed-by>
    <dc:creator>Milka Babić</dc:creator>
    <meta:document-statistic meta:table-count="0" meta:image-count="1" meta:object-count="0" meta:page-count="4" meta:paragraph-count="31" meta:word-count="1474" meta:character-count="9838"/>
    <meta:user-defined meta:name="Info 1"/>
    <meta:user-defined meta:name="Info 2"/>
    <meta:user-defined meta:name="Info 3"/>
    <meta:user-defined meta:name="Info 4"/>
  </office:meta>
</office:document-meta>
</file>