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2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2"><text:span text:style-name="T1">24</text:span> У<text:span text:style-name="T1">ж</text:span> <text:span text:style-name="T1">1</text:span><text:span text:style-name="T1">742</text:span>/<text:span text:style-name="T4">20</text:span></text:p>
      <text:p text:style-name="P2"><text:span text:style-name="T7">29. јун </text:span><text:span text:style-name="T8">2020</text:span><text:span text:style-name="T7">.</text:span><text:span text:style-name="T6"> год</text:span>ине</text:p>
      <text:p text:style-name="P2">Б <text:span text:style-name="T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23"><text:tab/><text:tab/></text:span><text:span text:style-name="T24">Управни суд, у већу састављеном од судија: </text:span><text:span text:style-name="T9">Весна Лазаревић, </text:span><text:span text:style-name="T17">председника већа,</text:span><text:span text:style-name="T9"> Гордане Богдановић и Јасмине Минић,</text:span><text:span text:style-name="T17"> чланова већа</text:span><text:span text:style-name="T24">, са суд</text:span><text:span text:style-name="T25">ским</text:span><text:span text:style-name="T24"> </text:span><text:span text:style-name="T25">саветником Весном Мутавџић, као </text:span><text:span text:style-name="T24">записничарем</text:span><text:span text:style-name="Default_20_Paragraph_20_Font"><text:span text:style-name="T29">, </text:span></text:span><text:span text:style-name="Default_20_Paragraph_20_Font"><text:span text:style-name="T10">одлучујући о жалби бирача, A.A. из ..., ..., изјављеној против решења Републичке изборне комисије, 02 Број: 013-</text:span></text:span><text:span text:style-name="Default_20_Paragraph_20_Font"><text:span text:style-name="T19">867</text:span></text:span><text:span text:style-name="Default_20_Paragraph_20_Font"><text:span text:style-name="T10">/20-130 од 24. јуна 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10">дана 29. јуна 2020. </text:span></text:span><text:span text:style-name="Default_20_Paragraph_20_Font"><text:span text:style-name="T18"><text:s/>године, </text:span></text:span><text:span text:style-name="Default_20_Paragraph_20_Font"><text:span text:style-name="T10">у 22,30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18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11">Жалба</text:span></text:span><text:span text:style-name="Default_20_Paragraph_20_Font"><text:span text:style-name="T13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16">Републичке изборне комисије, 02 Број: 013-</text:span></text:span><text:span text:style-name="Default_20_Paragraph_20_Font"><text:span text:style-name="T20">867</text:span></text:span><text:span text:style-name="Default_20_Paragraph_20_Font"><text:span text:style-name="T16">/20-</text:span></text:span><text:span text:style-name="Default_20_Paragraph_20_Font"><text:span text:style-name="T16">130</text:span></text:span><text:span text:style-name="Default_20_Paragraph_20_Font"><text:span text:style-name="T16"> од 24. јуна 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1 на територији општине/града Београд-Нови Београд.</text:span></text:span><text:span text:style-name="Default_20_Paragraph_20_Font"><text:span text:style-name="T12"><text:tab/><text:tab/></text:span></text:span></text:p>
      <text:p text:style-name="P6"><text:span text:style-name="Default_20_Paragraph_20_Font"><text:span text:style-name="T12"><text:tab/><text:tab/>Жалбом, поднетом преко Републичке изборне комисије, дана 27. јуна 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2">вези с тим истиче да је Републичка изборна комисија дана 24. јуна 2020. године, </text:span></text:span><text:soft-page-break/><text:span text:style-name="Default_20_Paragraph_20_Font"><text:span text:style-name="T12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1">28.</text:span> <text:span text:style-name="T1">јуна </text:span>2020. године у <text:span text:style-name="T1">00,37 </text:span>час<text:span text:style-name="T1">ова</text:span>.</text:p>
      <text:p text:style-name="P5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131</text:span> <text:span text:style-name="T1">на територији општине/града Београд-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<text:span text:style-name="T1">гласачких</text:span>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3"><text:tab/><text:tab/>Одредбом члана 1. Пословника Републичке изборне комисије (</text:span><text:span text:style-name="T37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"><text:tab/><text:tab/>Одредбом члана 102. став 1. Закона о општем управном поступку (</text:span><text:span text:style-name="T37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">чланом</text:span> 1. истог <text:span text:style-name="T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1">и</text:span> су од значаја за правилно решавање изборне ствари, уз претходн<text:span text:style-name="T1">о</text:span> <text:span text:style-name="T1">правилно и потпуно утврђено чињенично стање које је од утицаја на законитост одлуке.</text:span> <text:span text:style-name="T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1"><text:tab/><text:tab/></text:span><text:span text:style-name="T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">ПРЕСУЂЕНО</text:span> У УПРАВНОМ СУДУ</text:p>
      <text:p text:style-name="P7"><text:span text:style-name="Default_20_Paragraph_20_Font"><text:span text:style-name="T27">Дана </text:span></text:span><text:span text:style-name="Default_20_Paragraph_20_Font"><text:span text:style-name="T26">29. јуна 2020</text:span></text:span><text:span text:style-name="Default_20_Paragraph_20_Font"><text:span text:style-name="T27">. године, </text:span></text:span><text:span text:style-name="Default_20_Paragraph_20_Font"><text:span text:style-name="T26">у 22,30 часова,</text:span></text:span><text:span text:style-name="Default_20_Paragraph_20_Font"><text:span text:style-name="T27"> </text:span></text:span><text:span text:style-name="Default_20_Paragraph_20_Font"><text:span text:style-name="T26">24</text:span></text:span><text:span text:style-name="Default_20_Paragraph_20_Font"><text:span text:style-name="T27"> У</text:span></text:span><text:span text:style-name="Default_20_Paragraph_20_Font"><text:span text:style-name="T26">ж 1742/20</text:span></text:span></text:p>
      <text:p text:style-name="P7"><text:span text:style-name="Default_20_Paragraph_20_Font"><text:span text:style-name="T26"/></text:span></text:p>
      <text:p text:style-name="P5"/>
      <text:p text:style-name="P6"><text:span text:style-name="Default_20_Paragraph_20_Font"><text:span text:style-name="T27">Записничар<text:tab/><text:tab/><text:tab/><text:tab/><text:tab/><text:tab/><text:tab/></text:span></text:span><text:span text:style-name="Default_20_Paragraph_20_Font"><text:span text:style-name="T28"> <text:s text:c="7"/></text:span></text:span><text:span text:style-name="Default_20_Paragraph_20_Font"><text:span text:style-name="T27">Председник већа – судија</text:span></text:span></text:p>
      <text:p text:style-name="P6"><text:span text:style-name="Default_20_Paragraph_20_Font"><text:span text:style-name="T14">Весна Мутавџић <text:s/></text:span></text:span><text:span text:style-name="Default_20_Paragraph_20_Font"><text:span text:style-name="T15">,с.р.</text:span></text:span><text:span text:style-name="Default_20_Paragraph_20_Font"><text:span text:style-name="T14"> <text:s text:c="60"/>Весна Лазаревић </text:span></text:span><text:span text:style-name="Default_20_Paragraph_20_Font"><text:span text:style-name="T15">,с.р.</text:span></text:span></text:p>
      <text:p text:style-name="P8"><text:span text:style-name="Default_20_Paragraph_20_Font"><text:span text:style-name="T21"/></text:span></text:p>
      <text:p text:style-name="P8"><text:span text:style-name="Default_20_Paragraph_20_Font"><text:span text:style-name="T21"/></text:span></text:p>
      <text:p text:style-name="P10"/>
      <text:p text:style-name="P9">За тачност отправка</text:p>
      <text:p text:style-name="P9">Управитељ писарнице</text:p>
      <text:p text:style-name="P9">Дејан Ђурић</text:p>
      <text:p text:style-name="P11">М<text:span text:style-name="T1">Д</text:span></text:p>
      <text:p text:style-name="P6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 У<text:span text:style-name="MT1">ж</text:span> <text:span text:style-name="MT1">1742</text:span>/<text:span text:style-name="MT2">20</text:span>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2:57:42.31</meta:creation-date>
    <meta:editing-duration>PT6M6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4T20:13:34.28</dc:date>
    <dc:creator>Ivana Kovačević</dc:creator>
    <meta:printed-by>Ivana Obradović</meta:printed-by>
    <meta:print-date>2020-06-30T13:24:54.11</meta:print-date>
    <meta:document-statistic meta:table-count="0" meta:image-count="1" meta:object-count="0" meta:page-count="4" meta:paragraph-count="32" meta:word-count="1494" meta:character-count="98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2:57:42.12"/>
  </office:meta>
</office:document-meta>
</file>