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Fd1740" svg:font-family="Fd1740, Fd" style:font-family-generic="roman"/>
    <style:font-face style:name="Fd1744" svg:font-family="Fd1744, Fd" style:font-family-generic="roman"/>
    <style:font-face style:name="Fd1756" svg:font-family="Fd1756, Fd" style:font-family-generic="roman"/>
    <style:font-face style:name="Fd2752" svg:font-family="Fd2752, Fd" style:font-family-generic="roman"/>
    <style:font-face style:name="Fd2753" svg:font-family="Fd2753, Fd" style:font-family-generic="roman"/>
    <style:font-face style:name="Fd2766" svg:font-family="Fd2766, Fd" style:font-family-generic="roman"/>
    <style:font-face style:name="Fd2855" svg:font-family="Fd2855, Fd" style:font-family-generic="roman"/>
    <style:font-face style:name="Fd2856" svg:font-family="Fd2856, Fd" style:font-family-generic="roman"/>
    <style:font-face style:name="Fd2864" svg:font-family="Fd2864, Fd" style:font-family-generic="roman"/>
    <style:font-face style:name="Fd2867" svg:font-family="Fd2867, Fd" style:font-family-generic="roman"/>
    <style:font-face style:name="Fd3121" svg:font-family="Fd3121, Fd" style:font-family-generic="roman"/>
    <style:font-face style:name="Fd3301" svg:font-family="Fd3301, Fd" style:font-family-generic="roman"/>
    <style:font-face style:name="Fd3306" svg:font-family="Fd3306, Fd" style:font-family-generic="roman"/>
    <style:font-face style:name="Fd3316" svg:font-family="Fd3316, Fd" style:font-family-generic="roman"/>
    <style:font-face style:name="Fd3407" svg:font-family="Fd3407, Fd" style:font-family-generic="roman"/>
    <style:font-face style:name="Fd3408" svg:font-family="Fd3408, Fd" style:font-family-generic="roman"/>
    <style:font-face style:name="Fd3411" svg:font-family="Fd3411, Fd" style:font-family-generic="roman"/>
    <style:font-face style:name="Fd3413" svg:font-family="Fd3413, Fd" style:font-family-generic="roman"/>
    <style:font-face style:name="Fd3415" svg:font-family="Fd3415, Fd" style:font-family-generic="roman"/>
    <style:font-face style:name="Fd3526" svg:font-family="Fd3526, Fd" style:font-family-generic="roman"/>
    <style:font-face style:name="Fd3527" svg:font-family="Fd3527, Fd" style:font-family-generic="roman"/>
    <style:font-face style:name="Fd3529" svg:font-family="Fd3529, Fd" style:font-family-generic="roman"/>
    <style:font-face style:name="Fd3534" svg:font-family="Fd3534, Fd" style:font-family-generic="roman"/>
    <style:font-face style:name="Fd3541" svg:font-family="Fd3541, Fd" style:font-family-generic="roman"/>
    <style:font-face style:name="Fd3874" svg:font-family="Fd3874, Fd" style:font-family-generic="roman"/>
    <style:font-face style:name="Fd4245" svg:font-family="Fd4245, Fd" style:font-family-generic="roman"/>
    <style:font-face style:name="Fd4255" svg:font-family="Fd4255, Fd" style:font-family-generic="roman"/>
    <style:font-face style:name="Fd4389" svg:font-family="Fd4389, Fd" style:font-family-generic="roman"/>
    <style:font-face style:name="Fd4646" svg:font-family="Fd4646, Fd" style:font-family-generic="roman"/>
    <style:font-face style:name="Fd4651" svg:font-family="Fd4651,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text-properties fo:language="zxx" fo:country="none" fo:font-weight="bold" style:font-weight-asian="bold" style:font-weight-complex="bold" style:text-scale="99%"/>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7"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text-scale="99%"/>
    </style:style>
    <style:style style:name="P8" style:family="paragraph" style:parent-style-name="Standard">
      <style:paragraph-properties fo:text-align="justify" style:justify-single-word="false"/>
      <style:text-properties style:font-name="Times New Roman" fo:font-size="12pt" fo:language="sr" fo:country="YU" style:font-size-asian="12pt" style:font-size-complex="12pt" style:text-scale="99%"/>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text-align="justify" style:justify-single-word="false"/>
      <style:text-properties style:font-name="Times New Roman"/>
    </style:style>
    <style:style style:name="P12" style:family="paragraph" style:parent-style-name="Standard">
      <style:paragraph-properties fo:text-align="center" style:justify-single-word="false"/>
      <style:text-properties fo:font-weight="bold" style:font-weight-asian="bold" style:text-scale="99%"/>
    </style:style>
    <style:style style:name="P13" style:family="paragraph" style:parent-style-name="Standard">
      <style:text-properties fo:font-weight="bold" style:font-weight-asian="bold" style:font-weight-complex="bold" style:text-scale="99%"/>
    </style:style>
    <style:style style:name="P14" style:family="paragraph" style:parent-style-name="Standard">
      <style:paragraph-properties fo:text-align="justify" style:justify-single-word="false"/>
      <style:text-properties fo:font-weight="bold" style:font-weight-asian="bold" style:font-weight-complex="bold" style:text-scale="99%"/>
    </style:style>
    <style:style style:name="P15" style:family="paragraph" style:parent-style-name="Standard">
      <style:paragraph-properties fo:text-align="justify" style:justify-single-word="false">
        <style:tab-stops>
          <style:tab-stop style:position="2.54cm"/>
        </style:tab-stops>
      </style:paragraph-properties>
    </style:style>
    <style:style style:name="P16" style:family="paragraph" style:parent-style-name="Standard">
      <style:text-properties fo:language="sr" fo:country="YU" fo:font-weight="bold" style:font-weight-asian="bold" style:font-size-complex="12pt" style:font-weight-complex="bold" style:text-scale="99%"/>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99%"/>
    </style:style>
    <style:style style:name="P18" style:family="paragraph" style:parent-style-name="Standard">
      <style:paragraph-properties fo:line-height="100%" fo:text-align="center" style:justify-single-word="false"/>
      <style:text-properties fo:font-size="12pt" fo:language="sr" fo:country="YU" style:font-size-asian="12pt" style:font-size-complex="12pt" style:text-scale="99%"/>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2856" style:font-size-asian="12pt" style:font-weight-asian="normal" style:font-name-complex="Fd2856" style:font-size-complex="12pt" style:font-weight-complex="normal" style:text-scale="99%"/>
    </style:style>
    <style:style style:name="P21"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4646" style:font-size-asian="12pt" style:font-weight-asian="normal" style:font-name-complex="Fd4646" style:font-size-complex="12pt" style:font-weight-complex="normal" style:text-scale="99%"/>
    </style:style>
    <style:style style:name="P22"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P23"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style:font-name-asian="Fd3527" style:font-size-asian="12pt" style:font-name-complex="Fd3527" style:font-size-complex="12pt" style:text-scale="99%"/>
    </style:style>
    <style:style style:name="P24"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style:text-underline-style="none" style:font-name-asian="Fd3526" style:font-size-asian="12pt" style:font-name-complex="Fd3526" style:font-size-complex="12pt" style:text-scale="99%"/>
    </style:style>
    <style:style style:name="P25" style:family="paragraph" style:parent-style-name="Standard">
      <style:paragraph-properties fo:line-height="100%" fo:text-align="justify" style:justify-single-word="false"/>
      <style:text-properties fo:color="#000000" style:text-line-through-style="none" style:text-position="0% 100%" style:font-name="Times New Roman" fo:font-size="12pt" fo:language="zxx" fo:country="none" fo:font-style="normal" style:text-underline-style="none" fo:font-weight="normal" style:font-name-asian="Fd1744" style:font-size-asian="12pt" style:font-style-asian="normal" style:font-weight-asian="normal" style:font-name-complex="Fd1744" style:font-size-complex="12pt" style:font-style-complex="normal" style:font-weight-complex="normal" style:text-scale="99%"/>
    </style:style>
    <style:style style:name="P26" style:family="paragraph" style:parent-style-name="Standard">
      <style:paragraph-properties fo:line-height="100%" fo:text-align="justify" style:justify-single-word="false"/>
      <style:text-properties fo:color="#000000" style:text-line-through-style="none" style:text-position="0% 100%" style:font-name="Fd4646" fo:font-size="12pt" fo:language="zxx" fo:country="none" style:text-underline-style="none" fo:font-weight="normal" style:font-name-asian="Fd4646" style:font-size-asian="12pt" style:font-weight-asian="normal" style:font-name-complex="Fd4646" style:font-size-complex="12pt" style:font-weight-complex="normal" style:text-scale="99%"/>
    </style:style>
    <style:style style:name="P27"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text-scale="99%"/>
    </style:style>
    <style:style style:name="P28" style:family="paragraph" style:parent-style-name="Standard">
      <style:paragraph-properties fo:line-height="100%" fo:text-align="justify" style:justify-single-word="false"/>
      <style:text-properties fo:color="#000000" style:text-line-through-style="none" style:font-name="Times New Roman" fo:font-size="12pt" fo:language="zxx" fo:country="none" style:text-underline-style="none" style:font-name-asian="Fd1740" style:font-size-asian="12pt" style:font-name-complex="Fd1740" style:font-size-complex="12pt" style:text-scale="99%"/>
    </style:style>
    <style:style style:name="P29" style:family="paragraph" style:parent-style-name="Standard">
      <style:paragraph-properties fo:line-height="100%" fo:text-align="justify" style:justify-single-word="false"/>
      <style:text-properties fo:color="#000000" style:text-line-through-style="none" style:font-name="Times New Roman" fo:font-size="12pt" fo:language="zxx" fo:country="none" fo:font-style="normal" style:text-underline-style="none" fo:font-weight="normal" style:font-name-asian="Fd1740" style:font-size-asian="12pt" style:font-style-asian="normal" style:font-weight-asian="normal" style:font-name-complex="Fd1740" style:font-size-complex="12pt" style:font-style-complex="normal" style:font-weight-complex="normal" style:text-scale="99%"/>
    </style:style>
    <style:style style:name="P30" style:family="paragraph" style:parent-style-name="Standard">
      <style:paragraph-properties fo:line-height="100%" fo:text-align="justify" style:justify-single-word="false"/>
      <style:text-properties fo:color="#000000" style:text-line-through-style="none" style:font-name="Times New Roman" fo:font-size="12pt" style:text-underline-style="none" style:font-name-asian="Fd4646" style:font-size-asian="12pt" style:font-name-complex="Fd4646" style:font-size-complex="12pt" style:text-scale="99%"/>
    </style:style>
    <style:style style:name="P31" style:family="paragraph" style:parent-style-name="Standard">
      <style:text-properties style:text-scale="99%"/>
    </style:style>
    <style:style style:name="P32" style:family="paragraph" style:parent-style-name="Standard">
      <style:paragraph-properties fo:line-height="100%" fo:text-align="justify" style:justify-single-word="false"/>
      <style:text-properties style:text-scale="99%"/>
    </style:style>
    <style:style style:name="P33" style:family="paragraph" style:parent-style-name="Standard">
      <style:paragraph-properties fo:line-height="100%" fo:text-align="justify" style:justify-single-word="false"/>
      <style:text-properties style:font-size-complex="12pt" style:text-scale="99%"/>
    </style:style>
    <style:style style:name="P34" style:family="paragraph" style:parent-style-name="Standard">
      <style:paragraph-properties fo:margin-left="0cm" fo:margin-right="0cm" style:line-height-at-least="0.499cm" fo:text-align="justify" style:justify-single-word="false" fo:text-indent="0cm" style:auto-text-indent="false" style:text-autospace="none"/>
      <style:text-properties fo:color="#000000" style:text-line-through-style="none" style:text-position="0% 100%" style:font-name="Times New Roman" fo:font-size="12pt" style:text-underline-style="none" style:font-name-asian="Fd2855" style:font-size-asian="12pt" style:font-name-complex="Fd2855" style:font-size-complex="12pt" style:text-scale="99%"/>
    </style:style>
    <style:style style:name="P35" style:family="paragraph" style:parent-style-name="Standard">
      <style:paragraph-properties fo:margin-left="0cm" fo:margin-right="0cm" style:line-height-at-least="0.499cm" fo:text-align="justify" style:justify-single-word="false" fo:text-indent="0cm" style:auto-text-indent="false" style:text-autospace="none"/>
      <style:text-properties fo:color="#000000" style:text-line-through-style="none" style:text-position="0% 100%" style:font-name="Times New Roman" fo:font-size="12pt" style:text-underline-style="none" style:font-name-asian="Fd3408" style:font-size-asian="12pt" style:font-name-complex="Fd3408" style:font-size-complex="12pt" style:text-scale="99%"/>
    </style:style>
    <style:style style:name="P36" style:family="paragraph" style:parent-style-name="Standard">
      <style:paragraph-properties fo:margin-left="0cm" fo:margin-right="0cm" style:line-height-at-least="0.499cm" fo:text-align="justify" style:justify-single-word="false" fo:text-indent="0cm" style:auto-text-indent="false" style:text-autospace="none"/>
      <style:text-properties fo:color="#000000" style:text-line-through-style="none" style:text-position="0% 100%" style:font-name="Times New Roman" fo:font-size="12pt" fo:language="zxx" fo:country="none" style:text-underline-style="none" style:font-name-asian="Fd3526" style:font-size-asian="12pt" style:font-name-complex="Fd3526" style:font-size-complex="12pt" style:text-scale="99%"/>
    </style:style>
    <style:style style:name="P37" style:family="paragraph" style:parent-style-name="Standard">
      <style:paragraph-properties fo:margin-left="0cm" fo:margin-right="0cm" style:line-height-at-least="0.499cm" fo:text-align="justify" style:justify-single-word="false" fo:text-indent="0cm" style:auto-text-indent="false" style:text-autospace="none"/>
      <style:text-properties style:font-name="Times New Roman" fo:font-size="12pt" style:font-size-asian="12pt" style:font-size-complex="12pt" style:text-scale="99%"/>
    </style:style>
    <style:style style:name="P3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40" style:family="paragraph" style:parent-style-name="Text_20_body">
      <style:paragraph-properties fo:margin-top="0cm" fo:margin-bottom="0cm" fo:text-align="center" style:justify-single-word="false"/>
    </style:style>
    <style:style style:name="P4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42"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43"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style:text-scale="99%"/>
    </style:style>
    <style:style style:name="T2" style:family="text">
      <style:text-properties fo:language="zxx" fo:country="none"/>
    </style:style>
    <style:style style:name="T3" style:family="text">
      <style:text-properties fo:language="zxx" fo:country="none"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fo:font-weight="bold" style:font-weight-asian="bold" style:text-scale="99%"/>
    </style:style>
    <style:style style:name="T7" style:family="text">
      <style:text-properties fo:language="zxx" fo:country="none" fo:font-weight="normal" style:font-weight-asian="normal" style:font-weight-complex="normal"/>
    </style:style>
    <style:style style:name="T8" style:family="text">
      <style:text-properties fo:language="zxx" fo:country="none" fo:font-weight="normal" style:font-weight-asian="normal" style:font-weight-complex="normal" style:text-scale="99%"/>
    </style:style>
    <style:style style:name="T9" style:family="text">
      <style:text-properties fo:language="zxx" fo:country="none" style:text-underline-style="none" fo:font-weight="normal" style:font-weight-asian="normal" style:font-weight-complex="normal"/>
    </style:style>
    <style:style style:name="T10" style:family="text">
      <style:text-properties fo:language="zxx" fo:country="none" style:font-size-complex="12pt"/>
    </style:style>
    <style:style style:name="T11" style:family="text">
      <style:text-properties fo:language="sr" fo:country="YU"/>
    </style:style>
    <style:style style:name="T12" style:family="text">
      <style:text-properties fo:language="sr" fo:country="YU" fo:font-weight="bold" style:font-weight-asian="bold" style:font-size-complex="12pt"/>
    </style:style>
    <style:style style:name="T13" style:family="text">
      <style:text-properties fo:language="sr" fo:country="YU" style:text-scale="99%"/>
    </style:style>
    <style:style style:name="T14" style:family="text">
      <style:text-properties fo:language="sh" fo:country="YU" style:font-size-complex="12pt"/>
    </style:style>
    <style:style style:name="T15" style:family="text">
      <style:text-properties fo:language="en" fo:country="US"/>
    </style:style>
    <style:style style:name="T16" style:family="text">
      <style:text-properties fo:language="en" fo:country="US" fo:font-weight="normal" style:font-weight-asian="normal" style:font-weight-complex="normal"/>
    </style:style>
    <style:style style:name="T17" style:family="text">
      <style:text-properties fo:color="#000000"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fo:font-size="12pt" fo:language="sr" fo:country="YU" fo:font-weight="normal" style:font-size-asian="12pt" style:font-weight-asian="normal" style:font-size-complex="12pt" style:font-weight-complex="normal" style:text-scale="99%"/>
    </style:style>
    <style:style style:name="T19" style:family="text">
      <style:text-properties fo:color="#000000"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fo:language="sr" fo:country="YU"/>
    </style:style>
    <style:style style:name="T22" style:family="text">
      <style:text-properties fo:color="#000000" fo:language="sr" fo:country="YU" fo:font-weight="bold" style:font-weight-asian="bold" style:font-weight-complex="bold"/>
    </style:style>
    <style:style style:name="T23" style:family="text">
      <style:text-properties fo:color="#000000" fo:language="sh" fo:country="YU" fo:font-weight="bold" style:font-weight-asian="bold" style:font-weight-complex="bold"/>
    </style:style>
    <style:style style:name="T24" style:family="text">
      <style:text-properties fo:color="#000000" fo:language="zxx" fo:country="none" fo:font-weight="normal" style:font-weight-asian="normal" style:font-weight-complex="normal"/>
    </style:style>
    <style:style style:name="T25" style:family="text">
      <style:text-properties fo:color="#000000" fo:language="zxx" fo:country="none" fo:font-weight="normal" style:font-name-asian="Fd4245" style:font-weight-asian="normal" style:font-name-complex="Fd4245" style:font-weight-complex="normal"/>
    </style:style>
    <style:style style:name="T26" style:family="text">
      <style:text-properties fo:color="#000000" fo:language="zxx" fo:country="none" fo:font-weight="bold" style:font-weight-asian="bold" style:font-weight-complex="bold"/>
    </style:style>
    <style:style style:name="T27" style:family="text">
      <style:text-properties fo:color="#000000" style:text-line-through-style="none" style:font-name="Times New Roman" fo:font-size="12pt" fo:language="zxx" fo:country="none" style:text-underline-style="none" fo:font-weight="normal" style:font-name-asian="Fd4389" style:font-size-asian="12pt" style:font-weight-asian="normal" style:font-name-complex="Fd4389" style:font-size-complex="12pt" style:font-weight-complex="normal"/>
    </style:style>
    <style:style style:name="T28" style:family="text">
      <style:text-properties fo:color="#000000" style:text-line-through-style="none"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style>
    <style:style style:name="T29" style:family="text">
      <style:text-properties fo:color="#000000" style:text-line-through-style="none" style:font-name="Times New Roman" fo:font-size="12pt" fo:language="zxx" fo:country="none" style:text-underline-style="none" fo:font-weight="normal" style:font-name-asian="Fd2753" style:font-size-asian="12pt" style:font-weight-asian="normal" style:font-name-complex="Fd2753" style:font-size-complex="12pt" style:font-weight-complex="normal"/>
    </style:style>
    <style:style style:name="T30" style:family="text">
      <style:text-properties fo:color="#000000" style:text-line-through-style="none" style:font-name="Times New Roman" fo:font-size="12pt" fo:language="zxx" fo:country="none" style:text-underline-style="none" style:font-name-asian="Fd2753" style:font-size-asian="12pt" style:font-name-complex="Fd2753" style:font-size-complex="12pt"/>
    </style:style>
    <style:style style:name="T31" style:family="text">
      <style:text-properties fo:color="#000000" style:text-line-through-style="none" style:font-name="Times New Roman" fo:font-size="12pt" fo:language="zxx" fo:country="none" style:text-underline-style="none" style:font-name-asian="Fd1756" style:font-size-asian="12pt" style:font-name-complex="Fd1756" style:font-size-complex="12pt"/>
    </style:style>
    <style:style style:name="T32" style:family="text">
      <style:text-properties fo:color="#000000" style:text-line-through-style="none" style:font-name="Times New Roman" fo:font-size="12pt" fo:language="zxx" fo:country="none" style:text-underline-style="none" style:font-name-asian="Fd4646" style:font-size-asian="12pt" style:font-name-complex="Fd4646" style:font-size-complex="12pt"/>
    </style:style>
    <style:style style:name="T33" style:family="text">
      <style:text-properties fo:color="#000000" style:text-line-through-style="none" style:font-name="Times New Roman" fo:font-size="12pt" fo:language="zxx" fo:country="none" fo:font-style="normal" style:text-underline-style="none" fo:font-weight="normal" style:font-name-asian="Fd2752" style:font-size-asian="12pt" style:font-style-asian="normal" style:font-weight-asian="normal" style:font-name-complex="Fd2752" style:font-size-complex="12pt" style:font-style-complex="normal" style:font-weight-complex="normal"/>
    </style:style>
    <style:style style:name="T34" style:family="text">
      <style:text-properties fo:color="#000000" style:text-line-through-style="none" style:font-name="Times New Roman" fo:font-size="12pt" fo:language="zxx" fo:country="none" fo:font-style="normal" style:text-underline-style="none" fo:font-weight="normal" style:font-name-asian="Fd2753" style:font-size-asian="12pt" style:font-style-asian="normal" style:font-weight-asian="normal" style:font-name-complex="Fd2753" style:font-size-complex="12pt" style:font-style-complex="normal" style:font-weight-complex="normal"/>
    </style:style>
    <style:style style:name="T35" style:family="text">
      <style:text-properties fo:color="#000000" style:text-line-through-style="none" style:font-name="Times New Roman" fo:font-size="12pt" fo:language="zxx" fo:country="none" fo:font-style="normal" style:text-underline-style="none" fo:font-weight="normal" style:font-name-asian="Fd1740" style:font-size-asian="12pt" style:font-style-asian="normal" style:font-weight-asian="normal" style:font-name-complex="Fd1740" style:font-size-complex="12pt" style:font-style-complex="normal" style:font-weight-complex="normal"/>
    </style:style>
    <style:style style:name="T36" style:family="text">
      <style:text-properties fo:color="#000000" style:text-line-through-style="none" style:font-name="Times New Roman" fo:font-size="12pt" style:text-underline-style="none" style:font-name-asian="Fd2753" style:font-size-asian="12pt" style:font-name-complex="Fd2753" style:font-size-complex="12pt"/>
    </style:style>
    <style:style style:name="T37" style:family="text">
      <style:text-properties fo:color="#000000" style:text-line-through-style="none" style:font-name="Times New Roman" fo:font-size="12pt" style:text-underline-style="none" style:font-name-asian="Fd2766" style:font-size-asian="12pt" style:font-name-complex="Fd2766" style:font-size-complex="12pt"/>
    </style:style>
    <style:style style:name="T38" style:family="text">
      <style:text-properties fo:color="#000000" style:text-line-through-style="none" style:font-name="Times New Roman" fo:font-size="12pt" style:text-underline-style="none" style:font-name-asian="Fd4646" style:font-size-asian="12pt" style:font-name-complex="Fd4646" style:font-size-complex="12pt"/>
    </style:style>
    <style:style style:name="T39" style:family="text">
      <style:text-properties fo:color="#000000" style:text-line-through-style="none" style:font-name="Times New Roman" fo:font-size="12pt" fo:language="none" fo:country="none" style:text-underline-style="none" style:font-name-asian="Fd2753" style:font-size-asian="12pt" style:font-name-complex="Fd2753" style:font-size-complex="12pt"/>
    </style:style>
    <style:style style:name="T40" style:family="text">
      <style:text-properties fo:color="#000000" style:text-line-through-style="none" style:font-name="Times New Roman" fo:language="zxx" fo:country="none" fo:font-style="normal" style:text-underline-style="none" fo:font-weight="normal" style:font-name-asian="Fd1740" style:font-style-asian="normal" style:font-weight-asian="normal" style:font-name-complex="Fd1740" style:font-style-complex="normal" style:font-weight-complex="normal"/>
    </style:style>
    <style:style style:name="T41" style:family="text">
      <style:text-properties fo:color="#000000" style:text-line-through-style="none" style:text-position="0% 100%" style:font-name="Times New Roman" fo:font-size="12pt" fo:language="zxx" fo:country="none" style:text-underline-style="none" fo:font-weight="normal" style:font-name-asian="Fd3526" style:font-size-asian="12pt" style:font-weight-asian="normal" style:font-name-complex="Fd3526" style:font-weight-complex="normal"/>
    </style:style>
    <style:style style:name="T42" style:family="text">
      <style:text-properties fo:color="#000000" style:text-line-through-style="none" style:text-position="0% 100%" style:font-name="Times New Roman" fo:font-size="12pt" fo:language="zxx" fo:country="none" style:text-underline-style="none" fo:font-weight="normal" style:font-name-asian="Fd4646" style:font-size-asian="12pt" style:font-weight-asian="normal" style:font-name-complex="Fd4646" style:font-size-complex="12pt" style:font-weight-complex="normal"/>
    </style:style>
    <style:style style:name="T43" style:family="text">
      <style:text-properties fo:color="#000000" style:text-line-through-style="none" style:text-position="0% 100%" style:font-name="Times New Roman" fo:font-size="12pt" fo:language="zxx" fo:country="none" style:text-underline-style="none" fo:font-weight="normal" style:font-name-asian="Fd4651" style:font-size-asian="12pt" style:font-weight-asian="normal" style:font-name-complex="Fd4651" style:font-size-complex="12pt" style:font-weight-complex="normal"/>
    </style:style>
    <style:style style:name="T44" style:family="text">
      <style:text-properties fo:color="#000000" style:text-line-through-style="none" style:text-position="0% 100%" style:font-name="Times New Roman" fo:font-size="12pt" fo:language="zxx" fo:country="none" style:text-underline-style="none" style:font-name-asian="Fd3527" style:font-size-asian="12pt" style:font-name-complex="Fd3527" style:font-size-complex="12pt"/>
    </style:style>
    <style:style style:name="T45" style:family="text">
      <style:text-properties fo:color="#000000" style:text-line-through-style="none" style:text-position="0% 100%" style:font-name="Times New Roman" fo:font-size="12pt" fo:language="zxx" fo:country="none" style:text-underline-style="none" style:font-name-asian="Fd3407" style:font-size-asian="12pt" style:font-name-complex="Fd3407" style:font-size-complex="12pt"/>
    </style:style>
    <style:style style:name="T46" style:family="text">
      <style:text-properties fo:color="#000000" style:text-line-through-style="none" style:text-position="0% 100%" style:font-name="Times New Roman" fo:font-size="12pt" fo:language="zxx" fo:country="none" style:text-underline-style="none" style:font-name-asian="Fd3408" style:font-size-asian="12pt" style:font-name-complex="Fd3408" style:font-size-complex="12pt"/>
    </style:style>
    <style:style style:name="T47" style:family="text">
      <style:text-properties fo:color="#000000" style:text-line-through-style="none" style:text-position="0% 100%" style:font-name="Times New Roman" fo:font-size="12pt" fo:language="zxx" fo:country="none" style:text-underline-style="none" style:font-name-asian="Fd3301" style:font-size-asian="12pt" style:font-name-complex="Fd3301" style:font-size-complex="12pt"/>
    </style:style>
    <style:style style:name="T48" style:family="text">
      <style:text-properties fo:color="#000000" style:text-line-through-style="none" style:text-position="0% 100%" style:font-name="Times New Roman" fo:font-size="12pt" fo:language="zxx" fo:country="none" style:text-underline-style="none" style:font-name-asian="Fd3306" style:font-size-asian="12pt" style:font-name-complex="Fd3306" style:font-size-complex="12pt"/>
    </style:style>
    <style:style style:name="T49" style:family="text">
      <style:text-properties fo:color="#000000" style:text-line-through-style="none" style:text-position="0% 100%" style:font-name="Times New Roman" fo:font-size="12pt" fo:language="zxx" fo:country="none" style:text-underline-style="none" style:font-name-asian="Fd3526" style:font-size-asian="12pt" style:font-name-complex="Fd3526" style:font-size-complex="12pt"/>
    </style:style>
    <style:style style:name="T50" style:family="text">
      <style:text-properties fo:color="#000000" style:text-line-through-style="none" style:text-position="0% 100%" style:font-name="Times New Roman" fo:font-size="12pt" fo:language="zxx" fo:country="none" style:text-underline-style="none" style:font-name-asian="Fd3529" style:font-size-asian="12pt" style:font-name-complex="Fd3529" style:font-size-complex="12pt"/>
    </style:style>
    <style:style style:name="T51" style:family="text">
      <style:text-properties fo:color="#000000" style:text-line-through-style="none" style:text-position="0% 100%" style:font-name="Times New Roman" fo:font-size="12pt" fo:language="zxx" fo:country="none" style:text-underline-style="none" style:font-name-asian="Fd3413" style:font-size-asian="12pt" style:font-name-complex="Fd3413" style:font-size-complex="12pt"/>
    </style:style>
    <style:style style:name="T52" style:family="text">
      <style:text-properties fo:color="#000000" style:text-line-through-style="none" style:text-position="0% 100%" style:font-name="Times New Roman" fo:font-size="12pt" fo:language="zxx" fo:country="none" style:text-underline-style="none" style:font-name-asian="Fd3415" style:font-size-asian="12pt" style:font-name-complex="Fd3415" style:font-size-complex="12pt"/>
    </style:style>
    <style:style style:name="T53" style:family="text">
      <style:text-properties fo:color="#000000" style:text-line-through-style="none" style:text-position="0% 100%" style:font-name="Times New Roman" fo:font-size="12pt" fo:language="zxx" fo:country="none" style:text-underline-style="none" style:font-name-asian="Fd3411" style:font-size-asian="12pt" style:font-name-complex="Fd3411" style:font-size-complex="12pt"/>
    </style:style>
    <style:style style:name="T54" style:family="text">
      <style:text-properties fo:color="#000000" style:text-line-through-style="none" style:text-position="0% 100%" style:font-name="Times New Roman" fo:font-size="12pt" fo:language="zxx" fo:country="none" style:text-underline-style="none" style:font-name-asian="Fd2856" style:font-size-asian="12pt" style:font-name-complex="Fd2856" style:font-size-complex="12pt"/>
    </style:style>
    <style:style style:name="T55" style:family="text">
      <style:text-properties fo:color="#000000" style:text-line-through-style="none" style:text-position="0% 100%" style:font-name="Times New Roman" fo:font-size="12pt" fo:language="zxx" fo:country="none" style:text-underline-style="none" style:font-name-asian="Fd2855" style:font-size-asian="12pt" style:font-name-complex="Fd2855" style:font-size-complex="12pt"/>
    </style:style>
    <style:style style:name="T56" style:family="text">
      <style:text-properties fo:color="#000000" style:text-line-through-style="none" style:text-position="0% 100%" style:font-name="Times New Roman" fo:font-size="12pt" fo:language="zxx" fo:country="none" style:text-underline-style="none" style:font-name-asian="Fd2864" style:font-size-asian="12pt" style:font-name-complex="Fd2864" style:font-size-complex="12pt"/>
    </style:style>
    <style:style style:name="T57" style:family="text">
      <style:text-properties fo:color="#000000" style:text-line-through-style="none" style:text-position="0% 100%" style:font-name="Times New Roman" fo:font-size="12pt" fo:language="zxx" fo:country="none" style:text-underline-style="none" style:font-name-asian="Fd3316" style:font-size-asian="12pt" style:font-name-complex="Fd3316" style:font-size-complex="12pt"/>
    </style:style>
    <style:style style:name="T58" style:family="text">
      <style:text-properties fo:color="#000000" style:text-line-through-style="none" style:text-position="0% 100%" style:font-name="Times New Roman" fo:font-size="12pt" fo:language="zxx" fo:country="none" fo:font-style="normal" style:text-underline-style="none" fo:font-weight="normal" style:font-name-asian="Fd3527" style:font-size-asian="12pt" style:font-style-asian="normal" style:font-weight-asian="normal" style:font-name-complex="Fd3527" style:font-size-complex="12pt" style:font-style-complex="normal" style:font-weight-complex="normal"/>
    </style:style>
    <style:style style:name="T59" style:family="text">
      <style:text-properties fo:color="#000000" style:text-line-through-style="none" style:text-position="0% 100%" style:font-name="Times New Roman" fo:font-size="12pt" fo:language="zxx" fo:country="none" fo:font-style="normal" style:text-underline-style="none" fo:font-weight="normal" style:font-name-asian="Fd4389" style:font-size-asian="12pt" style:font-style-asian="normal" style:font-weight-asian="normal" style:font-name-complex="Fd4389" style:font-size-complex="12pt" style:font-style-complex="normal" style:font-weight-complex="normal"/>
    </style:style>
    <style:style style:name="T60" style:family="text">
      <style:text-properties fo:color="#000000" style:text-line-through-style="none" style:text-position="0% 100%" style:font-name="Times New Roman" fo:font-size="12pt" fo:language="zxx" fo:country="none" fo:font-style="normal" style:text-underline-style="none" fo:font-weight="normal" style:font-name-asian="Fd4646" style:font-size-asian="12pt" style:font-style-asian="normal" style:font-weight-asian="normal" style:font-name-complex="Fd4646" style:font-size-complex="12pt" style:font-style-complex="normal" style:font-weight-complex="normal"/>
    </style:style>
    <style:style style:name="T61" style:family="text">
      <style:text-properties fo:color="#000000" style:text-line-through-style="none" style:text-position="0% 100%" style:font-name="Times New Roman" fo:font-size="12pt" fo:language="zxx" fo:country="none" fo:font-style="normal" style:text-underline-style="none" fo:font-weight="normal" style:font-name-asian="Fd1740" style:font-size-asian="12pt" style:font-style-asian="normal" style:font-weight-asian="normal" style:font-name-complex="Fd1740" style:font-size-complex="12pt" style:font-style-complex="normal" style:font-weight-complex="normal"/>
    </style:style>
    <style:style style:name="T62" style:family="text">
      <style:text-properties fo:color="#000000" style:text-line-through-style="none" style:text-position="0% 100%" style:font-name="Times New Roman" fo:font-size="12pt" fo:language="zxx" fo:country="none" fo:font-style="normal" style:text-underline-style="none" fo:font-weight="normal" style:font-name-asian="Fd2752" style:font-size-asian="12pt" style:font-style-asian="normal" style:font-weight-asian="normal" style:font-name-complex="Fd2752" style:font-size-complex="12pt" style:font-style-complex="normal" style:font-weight-complex="normal"/>
    </style:style>
    <style:style style:name="T63" style:family="text">
      <style:text-properties fo:color="#000000" style:text-line-through-style="none" style:text-position="0% 100%" style:font-name="Times New Roman" fo:font-size="12pt" fo:language="zxx" fo:country="none" fo:font-style="normal" style:text-underline-style="none" fo:font-weight="normal" style:font-name-asian="Fd2753" style:font-size-asian="12pt" style:font-style-asian="normal" style:font-weight-asian="normal" style:font-name-complex="Fd2753" style:font-size-complex="12pt" style:font-style-complex="normal" style:font-weight-complex="normal"/>
    </style:style>
    <style:style style:name="T64" style:family="text">
      <style:text-properties fo:color="#000000" style:text-line-through-style="none" style:text-position="0% 100%" style:font-name="Times New Roman" fo:font-size="12pt" fo:language="zxx" fo:country="none" fo:font-style="normal" style:text-underline-style="none" fo:font-weight="normal" style:font-name-asian="Fd1744" style:font-size-asian="12pt" style:font-style-asian="normal" style:font-weight-asian="normal" style:font-name-complex="Fd1744" style:font-size-complex="12pt" style:font-style-complex="normal" style:font-weight-complex="normal"/>
    </style:style>
    <style:style style:name="T65" style:family="text">
      <style:text-properties fo:color="#000000" style:text-line-through-style="none" style:text-position="0% 100%" style:font-name="Times New Roman" fo:font-size="12pt" style:text-underline-style="none" style:font-name-asian="Fd3527" style:font-size-asian="12pt" style:font-name-complex="Fd3527" style:font-size-complex="12pt"/>
    </style:style>
    <style:style style:name="T66" style:family="text">
      <style:text-properties fo:color="#000000" style:text-line-through-style="none" style:text-position="0% 100%" style:font-name="Times New Roman" fo:font-size="12pt" style:text-underline-style="none" style:font-name-asian="Fd3407" style:font-size-asian="12pt" style:font-name-complex="Fd3407" style:font-size-complex="12pt"/>
    </style:style>
    <style:style style:name="T67" style:family="text">
      <style:text-properties fo:color="#000000" style:text-line-through-style="none" style:text-position="0% 100%" style:font-name="Times New Roman" fo:font-size="12pt" style:text-underline-style="none" style:font-name-asian="Fd3408" style:font-size-asian="12pt" style:font-name-complex="Fd3408" style:font-size-complex="12pt"/>
    </style:style>
    <style:style style:name="T68" style:family="text">
      <style:text-properties fo:color="#000000" style:text-line-through-style="none" style:text-position="0% 100%" style:font-name="Times New Roman" fo:font-size="12pt" style:text-underline-style="none" style:font-name-asian="Fd3526" style:font-size-asian="12pt" style:font-name-complex="Fd3526" style:font-size-complex="12pt"/>
    </style:style>
    <style:style style:name="T69" style:family="text">
      <style:text-properties fo:color="#000000" style:text-line-through-style="none" style:text-position="0% 100%" style:font-name="Times New Roman" fo:font-size="12pt" style:text-underline-style="none" style:font-name-asian="Fd3534" style:font-size-asian="12pt" style:font-name-complex="Fd3534" style:font-size-complex="12pt"/>
    </style:style>
    <style:style style:name="T70" style:family="text">
      <style:text-properties fo:color="#000000" style:text-line-through-style="none" style:text-position="0% 100%" style:font-name="Times New Roman" fo:font-size="12pt" style:text-underline-style="none" style:font-name-asian="Fd3529" style:font-size-asian="12pt" style:font-name-complex="Fd3529" style:font-size-complex="12pt"/>
    </style:style>
    <style:style style:name="T71" style:family="text">
      <style:text-properties fo:color="#000000" style:text-line-through-style="none" style:text-position="0% 100%" style:font-name="Times New Roman" fo:font-size="12pt" style:text-underline-style="none" style:font-name-asian="Fd3301" style:font-size-asian="12pt" style:font-name-complex="Fd3301" style:font-size-complex="12pt"/>
    </style:style>
    <style:style style:name="T72" style:family="text">
      <style:text-properties fo:color="#000000" style:text-line-through-style="none" style:text-position="0% 100%" style:font-name="Times New Roman" fo:font-size="12pt" style:text-underline-style="none" style:font-name-asian="Fd3306" style:font-size-asian="12pt" style:font-name-complex="Fd3306" style:font-size-complex="12pt"/>
    </style:style>
    <style:style style:name="T73" style:family="text">
      <style:text-properties fo:color="#000000" style:text-line-through-style="none" style:text-position="0% 100%" style:font-name="Times New Roman" fo:font-size="12pt" style:text-underline-style="none" style:font-name-asian="Fd3316" style:font-size-asian="12pt" style:font-name-complex="Fd3316" style:font-size-complex="12pt"/>
    </style:style>
    <style:style style:name="T74" style:family="text">
      <style:text-properties fo:color="#000000" style:text-line-through-style="none" style:text-position="0% 100%" style:font-name="Times New Roman" fo:font-size="12pt" style:text-underline-style="none" style:font-name-asian="Fd2855" style:font-size-asian="12pt" style:font-name-complex="Fd2855" style:font-size-complex="12pt"/>
    </style:style>
    <style:style style:name="T75" style:family="text">
      <style:text-properties fo:color="#000000" style:text-line-through-style="none" style:text-position="0% 100%" style:font-name="Times New Roman" fo:font-size="12pt" style:text-underline-style="none" style:font-name-asian="Fd2856" style:font-size-asian="12pt" style:font-name-complex="Fd2856" style:font-size-complex="12pt"/>
    </style:style>
    <style:style style:name="T76" style:family="text">
      <style:text-properties fo:color="#000000" style:text-line-through-style="none" style:text-position="0% 100%" style:font-name="Times New Roman" fo:font-size="12pt" style:text-underline-style="none" style:font-name-asian="Fd3413" style:font-size-asian="12pt" style:font-name-complex="Fd3413" style:font-size-complex="12pt"/>
    </style:style>
    <style:style style:name="T77" style:family="text">
      <style:text-properties fo:color="#000000" style:text-line-through-style="none" style:text-position="0% 100%" style:font-name="Times New Roman" fo:font-size="12pt" fo:language="none" fo:country="none" style:text-underline-style="none" style:font-name-asian="Fd3407" style:font-size-asian="12pt" style:font-name-complex="Fd3407" style:font-size-complex="12pt"/>
    </style:style>
    <style:style style:name="T78" style:family="text">
      <style:text-properties fo:color="#000000" style:text-line-through-style="none" style:text-position="0% 100%" style:font-name="Times New Roman" fo:font-size="12pt" fo:language="none" fo:country="none" style:text-underline-style="none" style:font-name-asian="Fd3301" style:font-size-asian="12pt" style:font-name-complex="Fd3301" style:font-size-complex="12pt"/>
    </style:style>
    <style:style style:name="T79" style:family="text">
      <style:text-properties fo:color="#000000" style:text-line-through-style="none" style:text-position="0% 100%" style:text-underline-style="none" style:font-name-asian="Fd2855" style:font-name-complex="Fd2855"/>
    </style:style>
    <style:style style:name="T80" style:family="text">
      <style:text-properties fo:color="#000000" style:text-line-through-style="none" style:text-position="0% 100%" style:text-underline-style="none" style:font-name-asian="Fd2856" style:font-name-complex="Fd2856"/>
    </style:style>
    <style:style style:name="T81" style:family="text">
      <style:text-properties fo:color="#000000" style:text-line-through-style="none" style:text-position="0% 100%" style:text-underline-style="none" style:font-name-asian="Fd2867" style:font-name-complex="Fd2867"/>
    </style:style>
    <style:style style:name="T82" style:family="text">
      <style:text-properties fo:color="#000000" style:text-line-through-style="none" style:text-position="0% 100%" fo:language="zxx" fo:country="none" style:text-underline-style="none" fo:font-weight="normal" style:font-name-asian="Fd3541" style:font-weight-asian="normal" style:font-name-complex="Fd3541" style:font-weight-complex="normal"/>
    </style:style>
    <style:style style:name="T83" style:family="text">
      <style:text-properties fo:color="#000000" style:text-line-through-style="none" style:text-position="0% 100%" fo:language="zxx" fo:country="none" style:text-underline-style="none" fo:font-weight="normal" style:font-name-asian="Fd4245" style:font-weight-asian="normal" style:font-name-complex="Fd4245" style:font-weight-complex="normal"/>
    </style:style>
    <style:style style:name="T84" style:family="text">
      <style:text-properties fo:color="#000000" style:text-line-through-style="none" style:text-position="0% 100%" fo:language="zxx" fo:country="none" style:text-underline-style="none" fo:font-weight="normal" style:font-name-asian="Fd4255" style:font-weight-asian="normal" style:font-name-complex="Fd4255" style:font-weight-complex="normal"/>
    </style:style>
    <style:style style:name="T85" style:family="text">
      <style:text-properties fo:color="#000000" style:text-line-through-style="none" style:text-position="0% 100%" fo:language="zxx" fo:country="none" style:text-underline-style="none" fo:font-weight="normal" style:font-name-asian="Fd3407" style:font-weight-asian="normal" style:font-name-complex="Fd3407" style:font-weight-complex="normal"/>
    </style:style>
    <style:style style:name="T86" style:family="text">
      <style:text-properties fo:color="#000000" style:text-line-through-style="none" style:text-position="0% 100%" fo:language="zxx" fo:country="none" style:text-underline-style="none" fo:font-weight="normal" style:font-name-asian="Fd3408" style:font-weight-asian="normal" style:font-name-complex="Fd3408" style:font-weight-complex="normal"/>
    </style:style>
    <style:style style:name="T87" style:family="text">
      <style:text-properties fo:color="#000000" style:text-line-through-style="none" style:text-position="0% 100%" fo:language="zxx" fo:country="none" style:text-underline-style="none" fo:font-weight="normal" style:font-name-asian="Fd3415" style:font-weight-asian="normal" style:font-name-complex="Fd3415" style:font-weight-complex="normal"/>
    </style:style>
    <style:style style:name="T88" style:family="text">
      <style:text-properties fo:color="#000000" style:text-line-through-style="none" style:text-position="0% 100%" fo:language="zxx" fo:country="none" style:text-underline-style="none" fo:font-weight="normal" style:font-name-asian="Fd3301" style:font-weight-asian="normal" style:font-name-complex="Fd3301" style:font-weight-complex="normal"/>
    </style:style>
    <style:style style:name="T89" style:family="text">
      <style:text-properties fo:color="#000000" style:text-line-through-style="none" style:text-position="0% 100%" fo:language="zxx" fo:country="none" style:text-underline-style="none" fo:font-weight="normal" style:font-name-asian="Fd3306" style:font-weight-asian="normal" style:font-name-complex="Fd3306" style:font-weight-complex="normal"/>
    </style:style>
    <style:style style:name="T90" style:family="text">
      <style:text-properties fo:color="#000000" style:text-line-through-style="none" style:text-position="0% 100%" fo:language="zxx" fo:country="none" style:text-underline-style="none" fo:font-weight="normal" style:font-name-asian="Fd3316" style:font-weight-asian="normal" style:font-name-complex="Fd3316" style:font-weight-complex="normal"/>
    </style:style>
    <style:style style:name="T91" style:family="text">
      <style:text-properties fo:color="#000000" style:text-line-through-style="none" style:text-position="0% 100%" fo:language="zxx" fo:country="none" style:text-underline-style="none" fo:font-weight="normal" style:font-name-asian="Fd2855" style:font-weight-asian="normal" style:font-name-complex="Fd2855" style:font-weight-complex="normal"/>
    </style:style>
    <style:style style:name="T92" style:family="text">
      <style:text-properties fo:color="#000000" style:text-line-through-style="none" style:text-position="0% 100%" fo:language="zxx" fo:country="none" style:text-underline-style="none" fo:font-weight="normal" style:font-name-asian="Fd2856" style:font-weight-asian="normal" style:font-name-complex="Fd2856" style:font-weight-complex="normal"/>
    </style:style>
    <style:style style:name="T93" style:family="text">
      <style:text-properties fo:color="#000000" style:text-line-through-style="none" style:text-position="0% 100%" fo:language="zxx" fo:country="none" style:text-underline-style="none" fo:font-weight="normal" style:font-name-asian="Fd4646" style:font-weight-asian="normal" style:font-name-complex="Fd4646" style:font-weight-complex="normal"/>
    </style:style>
    <style:style style:name="T94" style:family="text">
      <style:text-properties fo:color="#000000" style:text-line-through-style="none" style:text-position="0% 100%" fo:language="zxx" fo:country="none" style:text-underline-style="none" fo:font-weight="normal" style:font-name-asian="Fd4651" style:font-weight-asian="normal" style:font-name-complex="Fd4651" style:font-weight-complex="normal"/>
    </style:style>
    <style:style style:name="T95" style:family="text">
      <style:text-properties fo:color="#000000" style:text-line-through-style="none" style:text-position="0% 100%" fo:language="zxx" fo:country="none" style:text-underline-style="none" style:font-name-asian="Fd2855" style:font-name-complex="Fd2855"/>
    </style:style>
    <style:style style:name="T96" style:family="text">
      <style:text-properties fo:color="#000000" style:text-line-through-style="none" style:text-position="0% 100%" fo:language="zxx" fo:country="none" style:text-underline-style="none" style:font-name-asian="Fd2856" style:font-name-complex="Fd2856"/>
    </style:style>
    <style:style style:name="T97" style:family="text">
      <style:text-properties fo:color="#000000" style:text-line-through-style="none" style:text-position="0% 100%" fo:language="zxx" fo:country="none" fo:font-style="normal" style:text-underline-style="none" fo:font-weight="normal" style:font-name-asian="Fd1744" style:font-style-asian="normal" style:font-weight-asian="normal" style:font-name-complex="Fd1744" style:font-style-complex="normal" style:font-weight-complex="normal"/>
    </style:style>
    <style:style style:name="T98" style:family="text">
      <style:text-properties fo:color="#000000" style:text-line-through-style="none" style:text-position="0% 100%" style:font-name="Fd4646" fo:font-size="12pt" fo:language="zxx" fo:country="none" style:text-underline-style="none" fo:font-weight="normal" style:font-name-asian="Fd4646" style:font-size-asian="12pt" style:font-weight-asian="normal" style:font-name-complex="Fd4646" style:font-size-complex="12pt" style:font-weight-complex="normal"/>
    </style:style>
    <style:style style:name="T99" style:family="text">
      <style:text-properties fo:color="#000000" style:text-line-through-style="none" style:text-position="0% 100%" style:font-name="Fd4651" fo:font-size="12pt" fo:language="zxx" fo:country="none" style:text-underline-style="none" fo:font-weight="normal" style:font-name-asian="Fd4651" style:font-size-asian="12pt" style:font-weight-asian="normal" style:font-name-complex="Fd4651" style:font-size-complex="12pt" style:font-weight-complex="normal"/>
    </style:style>
    <style:style style:name="T100" style:family="text">
      <style:text-properties fo:color="#000000" style:text-line-through-style="none" style:text-position="0% 100%" fo:language="none" fo:country="none" style:text-underline-style="none" fo:font-weight="normal" style:font-name-asian="Fd4245" style:font-weight-asian="normal" style:font-name-complex="Fd4245" style:font-weight-complex="normal"/>
    </style:style>
    <style:style style:name="T101" style:family="text">
      <style:text-properties fo:color="#000000" style:text-line-through-style="none" style:text-position="0% 100%" fo:language="none" fo:country="none" style:text-underline-style="none" fo:font-weight="normal" style:font-name-asian="Fd4646" style:font-weight-asian="normal" style:font-name-complex="Fd4646" style:font-weight-complex="normal"/>
    </style:style>
    <style:style style:name="T102" style:family="text">
      <style:text-properties fo:color="#000000" style:text-line-through-style="none" style:text-position="0% 100%" fo:language="none" fo:country="none" style:text-underline-style="none" fo:font-weight="normal" style:font-name-asian="Fd3301" style:font-weight-asian="normal" style:font-name-complex="Fd3301" style:font-weight-complex="normal"/>
    </style:style>
    <style:style style:name="T103" style:family="text">
      <style:text-properties fo:color="#000000" style:text-line-through-style="none" style:text-underline-style="none" style:font-name-asian="Fd4651" style:font-name-complex="Fd4651"/>
    </style:style>
    <style:style style:name="T104" style:family="text">
      <style:text-properties fo:color="#000000" style:text-line-through-style="none" style:text-underline-style="none" style:font-name-asian="Fd4646" style:font-name-complex="Fd4646"/>
    </style:style>
    <style:style style:name="T105" style:family="text">
      <style:text-properties fo:color="#000000" style:text-line-through-style="none" style:text-underline-style="none" style:font-name-asian="Fd1740" style:font-name-complex="Fd1740"/>
    </style:style>
    <style:style style:name="T106" style:family="text">
      <style:text-properties fo:color="#000000" style:text-line-through-style="none" fo:language="zxx" fo:country="none" style:text-underline-style="none" style:font-name-asian="Fd4646" style:font-name-complex="Fd4646"/>
    </style:style>
    <style:style style:name="T107" style:family="text">
      <style:text-properties fo:color="#000000" style:text-line-through-style="none" fo:language="zxx" fo:country="none" style:text-underline-style="none" style:font-name-asian="Fd1740" style:font-name-complex="Fd1740"/>
    </style:style>
    <style:style style:name="T108" style:family="text">
      <style:text-properties fo:color="#000000" style:text-line-through-style="none" fo:language="zxx" fo:country="none" style:text-underline-style="none" style:font-name-asian="Fd1744" style:font-name-complex="Fd1744"/>
    </style:style>
    <style:style style:name="T109" style:family="text">
      <style:text-properties fo:color="#000000" style:text-line-through-style="none" fo:language="zxx" fo:country="none" style:text-underline-style="none" style:font-name-asian="Fd4651" style:font-name-complex="Fd4651"/>
    </style:style>
    <style:style style:name="T110" style:family="text">
      <style:text-properties fo:color="#000000" style:text-line-through-style="none" style:font-name="Fd4651" style:text-underline-style="none" fo:font-weight="normal" style:font-name-asian="Fd4651" style:font-weight-asian="normal" style:font-name-complex="Fd4651" style:font-weight-complex="normal"/>
    </style:style>
    <style:style style:name="T111" style:family="text">
      <style:text-properties fo:color="#000000" style:text-line-through-style="none" style:font-name="Fd4651" style:text-underline-style="none" style:font-name-asian="Fd4651" style:font-name-complex="Fd4651"/>
    </style:style>
    <style:style style:name="T112" style:family="text">
      <style:text-properties fo:color="#000000" style:text-line-through-style="none" style:font-name="Fd4651" fo:language="zxx" fo:country="none" style:text-underline-style="none" fo:font-weight="normal" style:font-name-asian="Fd4651" style:font-weight-asian="normal" style:font-name-complex="Fd4651" style:font-weight-complex="normal"/>
    </style:style>
    <style:style style:name="T113" style:family="text">
      <style:text-properties fo:color="#000000" style:text-line-through-style="none" style:font-name="Fd4646" style:text-underline-style="none" style:font-name-asian="Fd4646" style:font-name-complex="Fd4646"/>
    </style:style>
    <style:style style:name="T114" style:family="text">
      <style:text-properties fo:color="#000000" style:text-line-through-style="none" style:font-name="Fd4646" style:text-underline-style="none" fo:font-weight="normal" style:font-name-asian="Fd4646" style:font-weight-asian="normal" style:font-name-complex="Fd4646" style:font-weight-complex="normal"/>
    </style:style>
    <style:style style:name="T115" style:family="text">
      <style:text-properties fo:color="#000000" style:text-line-through-style="none" style:font-name="Fd4646" fo:language="zxx" fo:country="none" style:text-underline-style="none" style:font-name-asian="Fd4646" style:font-name-complex="Fd4646"/>
    </style:style>
    <style:style style:name="T116" style:family="text">
      <style:text-properties fo:color="#000000" style:font-name="Times New Roman" fo:font-size="12pt" fo:language="zxx" fo:country="none" fo:font-weight="normal" style:font-name-asian="Fd2752" style:font-size-asian="12pt" style:font-weight-asian="normal" style:font-name-complex="Fd2752" style:font-size-complex="12pt" style:font-weight-complex="normal"/>
    </style:style>
    <style:style style:name="T117" style:family="text">
      <style:text-properties fo:color="#000000" style:font-name="Times New Roman" fo:font-size="12pt" fo:letter-spacing="-0.004cm" fo:language="zxx" fo:country="none" fo:font-style="normal" fo:font-weight="normal" style:font-size-asian="12pt" style:font-style-asian="normal" style:font-weight-asian="normal" style:font-size-complex="12pt" style:font-style-complex="normal" style:font-weight-complex="normal" style:text-scale="105%"/>
    </style:style>
    <style:style style:name="T118" style:family="text">
      <style:text-properties fo:color="#000000" style:font-name="Times New Roman" fo:font-size="12pt" fo:letter-spacing="-0.004cm" fo:language="zxx" fo:country="none" fo:font-style="normal" fo:font-weight="bold" style:font-size-asian="12pt" style:font-style-asian="normal" style:font-weight-asian="bold" style:font-size-complex="12pt" style:font-style-complex="normal" style:font-weight-complex="bold" style:text-scale="105%"/>
    </style:style>
    <style:style style:name="T119" style:family="text">
      <style:text-properties fo:color="#000000" fo:letter-spacing="-0.004cm" fo:font-weight="bold" style:font-weight-asian="bold" style:text-scale="99%"/>
    </style:style>
    <style:style style:name="T120" style:family="text">
      <style:text-properties fo:color="#000000" fo:letter-spacing="-0.004cm" fo:language="zxx" fo:country="none" fo:font-weight="bold" style:font-weight-asian="bold" style:text-scale="99%"/>
    </style:style>
    <style:style style:name="T121" style:family="text">
      <style:text-properties fo:color="#000000" style:font-name-asian="Fd3121" style:font-name-complex="Fd3121"/>
    </style:style>
    <style:style style:name="T122" style:family="text">
      <style:text-properties fo:color="#000000" style:text-position="0% 100%" fo:language="zxx" fo:country="none" fo:font-weight="normal" style:font-name-asian="Fd4245" style:font-weight-asian="normal" style:font-name-complex="Fd4245" style:font-weight-complex="normal"/>
    </style:style>
    <style:style style:name="T123" style:family="text">
      <style:text-properties fo:color="#000000" style:text-position="0% 100%" fo:language="none" fo:country="none" fo:font-weight="normal" style:font-name-asian="Fd4245" style:font-weight-asian="normal" style:font-name-complex="Fd4245" style:font-weight-complex="normal"/>
    </style:style>
    <style:style style:name="T124" style:family="text">
      <style:text-properties style:font-name="Times New Roman" fo:font-size="12pt" fo:language="zxx" fo:country="none" fo:font-weight="normal" style:font-size-asian="12pt" style:font-weight-asian="normal" style:font-size-complex="12pt" style:font-weight-complex="normal"/>
    </style:style>
    <style:style style:name="T125" style:family="text">
      <style:text-properties style:font-name="Times New Roman" fo:font-size="12pt" fo:language="zxx" fo:country="none" fo:font-weight="normal" style:font-size-asian="12pt" style:font-weight-asian="normal" style:font-weight-complex="normal"/>
    </style:style>
    <style:style style:name="T126" style:family="text">
      <style:text-properties style:font-name="Times New Roman" fo:font-size="12pt" fo:language="zxx" fo:country="none" style:font-size-asian="12pt" style:font-size-complex="12pt"/>
    </style:style>
    <style:style style:name="T127" style:family="text">
      <style:text-properties style:font-name="Times New Roman" fo:font-size="12pt" fo:language="none" fo:country="none" style:font-size-asian="12pt" style:font-size-complex="12pt"/>
    </style:style>
    <style:style style:name="T128" style:family="text">
      <style:text-properties fo:font-weight="bold" style:font-weight-asian="bold" style:font-weight-complex="bold" style:text-scale="99%"/>
    </style:style>
    <style:style style:name="T129" style:family="text">
      <style:text-properties fo:font-size="12pt" fo:language="zxx" fo:country="none" style:font-size-asian="12pt"/>
    </style:style>
    <style:style style:name="T130" style:family="text">
      <style:text-properties fo:font-size="12pt" fo:language="zxx" fo:country="none" style:font-size-asian="12pt" style:font-size-complex="12pt" style:text-scale="99%"/>
    </style:style>
    <style:style style:name="T131" style:family="text">
      <style:text-properties fo:font-size="12pt" fo:language="zxx" fo:country="none" fo:font-weight="normal" style:font-size-asian="12pt" style:font-weight-asian="normal" style:font-size-complex="12pt" style:font-weight-complex="normal" style:text-scale="99%"/>
    </style:style>
    <style:style style:name="T132" style:family="text">
      <style:text-properties fo:font-size="12pt" style:font-size-asian="12pt"/>
    </style:style>
    <style:style style:name="T133" style:family="text">
      <style:text-properties fo:language="none" fo:country="none" fo:font-weight="normal" style:font-weight-asian="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1"><text:span text:style-name="T4">УПРАВНИ</text:span><text:span text:style-name="T12"> СУД </text:span></text:p>
      <text:p text:style-name="P3">1<text:span text:style-name="T2">2</text:span> Уж <text:span text:style-name="T2">1982</text:span>/20</text:p>
      <text:p text:style-name="P13"><text:span text:style-name="T10">03.07.2020</text:span><text:span text:style-name="T14">. године</text:span></text:p>
      <text:p text:style-name="P16">Б Е О Г Р А <text:span text:style-name="T15">Д</text:span></text:p>
      <text:p text:style-name="P17">У ИМЕ НАРОДА</text:p>
      <text:p text:style-name="P17"/>
      <text:p text:style-name="P18"/>
      <text:p text:style-name="P11"><text:span text:style-name="T17"><text:tab/><text:tab/>Управни суд, у већу састављеном од судија:</text:span><text:span text:style-name="T20"> </text:span><text:span text:style-name="Default_20_Paragraph_20_Font"><text:span text:style-name="T20">мр Зорана Рељића, председника већа, Миње Бикицки </text:span></text:span><text:span text:style-name="Default_20_Paragraph_20_Font"><text:span text:style-name="T19">и Весне Иконић</text:span></text:span><text:span text:style-name="Default_20_Paragraph_20_Font"><text:span text:style-name="T20">, чланова већа, са судским саветником </text:span></text:span><text:span text:style-name="Default_20_Paragraph_20_Font"><text:span text:style-name="T19">Стефаном Гојковићем</text:span></text:span><text:span text:style-name="Default_20_Paragraph_20_Font"><text:span text:style-name="T20">, као записничарем,</text:span></text:span><text:span text:style-name="T18"> </text:span><text:span text:style-name="T13">одлучујући </text:span><text:span text:style-name="T3">о жалби </text:span><text:span text:style-name="T133">А.А.</text:span><text:span text:style-name="T8"> из ..., ул ..., ..., кандидата за одборника општине Мало Црниће, изјављеној </text:span><text:span text:style-name="T3">против решења </text:span><text:span text:style-name="T131">Изборне комисије општине Мало Црниће, број: 013-82/2020-02 од 25.06.2020. године, </text:span><text:span text:style-name="T3">у предмету заштите изборног права, у нејавној седници већа, одржаној дана 03.07.2020. го</text:span><text:span text:style-name="T130">дине, у 16,20 часова, донео је </text:span></text:p>
      <text:p text:style-name="P8"/>
      <text:p text:style-name="P9">П Р Е С У Д У</text:p>
      <text:p text:style-name="P9"/>
      <text:p text:style-name="P10"><text:span text:style-name="T21"><text:tab/><text:tab/></text:span><text:span text:style-name="T23"> </text:span><text:span text:style-name="T24">Жалба</text:span><text:span text:style-name="T21"> </text:span><text:span text:style-name="T22">СЕ </text:span><text:span text:style-name="T26">ОДБИЈА.</text:span></text:p>
      <text:p text:style-name="P19"/>
      <text:p text:style-name="P9">О б р а з л о ж е њ е</text:p>
      <text:p text:style-name="P9"/>
      <text:p text:style-name="P7"/>
      <text:p text:style-name="P10"><text:span text:style-name="T11"><text:tab/><text:tab/></text:span><text:span text:style-name="T2">Ожалбеним решењем одбијен је, као неоснован, </text:span><text:span text:style-name="T121">приговор </text:span><text:span text:style-name="T25">на поступак утврђивања резултата за избор одборника Скупштине општине Мало Црниће на изборима спроведеним дана 21. 06. 2020. године и на поступак понављања г</text:span><text:span text:style-name="T122">ласања на свим бирачким местима на територији општине Мало Црниће, због суштинске повреде слободе изражавања изборног права, овлашћеног представника подносиоца изборне листе и кандидата за одборника </text:span><text:span text:style-name="T123">А.А.</text:span><text:span text:style-name="T122"> из ....</text:span></text:p>
      <text:p text:style-name="P6"/>
      <text:p text:style-name="P32"><text:span text:style-name="T126"><text:tab/><text:tab/></text:span><text:span text:style-name="T127">А.А.</text:span><text:span text:style-name="T126"> из ... је као ''Овлашћено лице испред групе грађана ПРЕСЕК'', препорученом поштанском пошиљком RE ... RS <text:s/>од 27.06.2020. године, у 10,00 часова, примљеном у Управном суду дана 30.6.2020. године у 8,57 часова, изјавио жалбу против решења </text:span><text:span text:style-name="T124">Изборне комисије општине Мало Црниће, број: 013-82/2020-02 од 25.06.2020. године. У жалби се наводи да </text:span><text:span text:style-name="T116">су резултати избора за одборнике општине Мало Црниће проглашени дана 22.06.2020.године у 19 часова, да нису у писаном облику достављени подносиоцу листе, те да су на сајту општине исказани у неадекватном облику - <text:s/>збирно у процентима, без исказивања резултата по бирачким местима са свим обавезним подацима, при чему овлашћеним представницима подносиоца није благовремено омогућен увид у бирачки материјал. </text:span><text:span text:style-name="T29">Жалилац тражи да </text:span><text:span text:style-name="T36">Управни суд </text:span><text:span text:style-name="T30">ж</text:span><text:span text:style-name="T36">албу усвоји, </text:span><text:span text:style-name="T30">п</text:span><text:span text:style-name="T36">оништи </text:span><text:span text:style-name="T30">о</text:span><text:span text:style-name="T36">длуку </text:span><text:span text:style-name="T30">о</text:span><text:span text:style-name="T37"> </text:span><text:span text:style-name="T36">проглашењу изборних резултата и појединачне радње у поступку избора одборника и мериторно реши спор односно понови </text:span><text:span text:style-name="T30">и</text:span><text:span text:style-name="T36">зборе за одборнике Скупштине општине Мало Црниће. </text:span></text:p>
      <text:p text:style-name="P32"><text:soft-page-break/><text:span text:style-name="T30"><text:tab/><text:tab/>Наведени захтев заснован је на разлозима који се односе на повреде</text:span><text:span text:style-name="T36"> Закона о спречавању сукоба интереса при вршењу јавних функција, </text:span><text:span text:style-name="T30">услед постојања сукоба интереса </text:span><text:span text:style-name="T36">који је настао вршењем </text:span><text:span text:style-name="T30">двеју функција од стране </text:span><text:span text:style-name="T39">Б.Б.</text:span><text:span text:style-name="T30">, ...</text:span><text:span text:style-name="T36"> из ... и то: функциј</text:span><text:span text:style-name="T30">е</text:span><text:span text:style-name="T36"> </text:span><text:span text:style-name="T30">п</text:span><text:span text:style-name="T36">омоћника председника </text:span><text:span text:style-name="T65">општине за </text:span><text:span text:style-name="T44">е</text:span><text:span text:style-name="T65">кономски развој и </text:span><text:span text:style-name="T44">функције п</text:span><text:span text:style-name="T65">редседника изборне комисије општине Мало Црниће, што је у супротности са чланом 2. ст. 1. и 3. </text:span><text:span text:style-name="T44">наведеног закона, са напоменом да именовани има приватни интерс (поновни избор на </text:span><text:span text:style-name="T65">функцију </text:span><text:span text:style-name="T44">п</text:span><text:span text:style-name="T65">омоћника </text:span><text:span text:style-name="T44">п</text:span><text:span text:style-name="T65">редседника општине</text:span><text:span text:style-name="T44">) да </text:span><text:span text:style-name="T65">предузима радње уз прекорачење надлежности а на </text:span><text:span text:style-name="T44">штету изборних права грађана у циљу </text:span><text:span text:style-name="T65">постизања што </text:span><text:span text:style-name="T44">бољег резултата једне </text:span><text:span text:style-name="T65">политичке </text:span><text:span text:style-name="T44">опције. </text:span><text:span text:style-name="T49">Указано је и да Изборна комисија није имала разлога за доношење решења о признавању изборних резултата на БМ 28 Шапине 2 - Дом културе, јер је имала доказе да је учињен пропуст који је од утицаја на правилност изборног процеса, будући да се дописивањем лица на бирачком списку које је гласало </text:span><text:span text:style-name="T44">може сматрати променом у бирачком списку. </text:span><text:span text:style-name="T49">Сем тога, записник о раду </text:span><text:span text:style-name="T45">бирачког одбора, на бирачком месту број 28. не потврђује исправност изборног</text:span><text:span text:style-name="T53"> </text:span><text:span text:style-name="T45">поступка у свим фазама изборног процеса, укључујући и резултате избора. Из наведеног жалилац сматра да су на наведеном бирачком месту избори неправилно спроведени, те предлаже да суд поништи решење Изборне комисије општине Мало Црниће бр. 013-82/2020-02 од 25.06.2020.године. У вези са бирачким</text:span><text:span text:style-name="T66"> </text:span><text:span text:style-name="T45">местом</text:span><text:span text:style-name="T66"> 4. </text:span><text:span text:style-name="T67">Божевац 2 </text:span><text:span text:style-name="T46">- </text:span><text:span text:style-name="T67">Месна заједница, </text:span><text:span text:style-name="T66">у моменту </text:span><text:span text:style-name="T45">п</text:span><text:span text:style-name="T66">римопредаје материјала са </text:span><text:span text:style-name="T45">бирачког</text:span><text:span text:style-name="T66"> места недостајало је </text:span><text:span text:style-name="T45">осам</text:span><text:span text:style-name="T66"> потврда о бирачком праву. <text:s/></text:span><text:span text:style-name="T45">Указано је да је </text:span><text:span text:style-name="T66">број бирача који су заокружени у Изводу из бирачког списка и својим потписом потврдили пријем гласачких листића и бирач</text:span><text:span text:style-name="T45">а</text:span><text:span text:style-name="T66"> који су </text:span><text:span text:style-name="T45">гласали</text:span><text:span text:style-name="T66"> ван бирачког места,</text:span><text:span text:style-name="T45"> односно </text:span><text:span text:style-name="T66">укупан број бирача који су остварили своје бирачко право, мањи </text:span><text:span text:style-name="T45">од</text:span><text:span text:style-name="T66"> број</text:span><text:span text:style-name="T45">а</text:span><text:span text:style-name="T66"> гласачких листића који су затечени у гласачкој кутији по завршетку гласања, односно нису издате </text:span><text:span text:style-name="T45">п</text:span><text:span text:style-name="T66">отврде о </text:span><text:span text:style-name="T45">б</text:span><text:span text:style-name="T66">ирачком праву за лица која су то право остваривала </text:span><text:span text:style-name="T45">в</text:span><text:span text:style-name="T66">ан бирачког места на дан гласања </text:span><text:span text:style-name="T67">тако да је дошло до вишка </text:span><text:span text:style-name="T46">гласачких</text:span><text:span text:style-name="T67"> листића. </text:span><text:span text:style-name="T46">Н</text:span><text:span text:style-name="T66">а бирачком месту </text:span><text:span text:style-name="T76">13. </text:span><text:span text:style-name="T67">Крављи ДО - Основна школа, </text:span><text:span text:style-name="T66">у моменту </text:span><text:span text:style-name="T45">п</text:span><text:span text:style-name="T66">римопредаје материјала са </text:span><text:span text:style-name="T45">тог бирачког</text:span><text:span text:style-name="T66"> места недостајало је </text:span><text:span text:style-name="T45">осам</text:span><text:span text:style-name="T66"> потврда о бирачком праву. <text:s/></text:span><text:span text:style-name="T45">Указано је да је </text:span><text:span text:style-name="T66">број бирача који су заокружени у Изводу из бирачког списка и својим потписом потврдили пријем гласачких листића и бирач</text:span><text:span text:style-name="T45">а</text:span><text:span text:style-name="T66"> који су </text:span><text:span text:style-name="T45">гласали</text:span><text:span text:style-name="T66"> ван бирачког места,</text:span><text:span text:style-name="T45"> односно </text:span><text:span text:style-name="T66">укупан број бирача који су остварили своје бирачко право, мањи <text:s/></text:span><text:span text:style-name="T45">од </text:span><text:span text:style-name="T66">број</text:span><text:span text:style-name="T45">а</text:span><text:span text:style-name="T66"> гласачких листића који су затечени у гласачкој кутији по завршетку гласања, односно нису издате </text:span><text:span text:style-name="T45">п</text:span><text:span text:style-name="T66">отврде о </text:span><text:span text:style-name="T45">б</text:span><text:span text:style-name="T66">ирачком праву за лица која су то право остваривала </text:span><text:span text:style-name="T45">в</text:span><text:span text:style-name="T66">ан бирачког места на дан гласања </text:span><text:span text:style-name="T67">тако да је дошло до вишка </text:span><text:span text:style-name="T46">гласачких</text:span><text:span text:style-name="T67"> листића. </text:span></text:p>
      <text:p text:style-name="P35"/>
      <text:p text:style-name="P32"><text:span text:style-name="T44"><text:tab/><text:tab/>Жалилац даље у жалби понавља наводе изнете у приговору поводом кога је донето ожалбено решење, а које се односе на неправилности спровођења избора одржаних дана 21.6.2020. годин</text:span><text:span text:style-name="T44">е</text:span><text:span text:style-name="T44"> и огледају се у следећем: </text:span></text:p>
      <text:p text:style-name="P23"/>
      <text:p text:style-name="P32"><text:span text:style-name="T44"><text:tab/><text:tab/>П</text:span><text:span text:style-name="T68">риликом гласања ван бирачких места </text:span><text:span text:style-name="T49">нису издаване </text:span><text:span text:style-name="T68">потврд</text:span><text:span text:style-name="T49">е</text:span><text:span text:style-name="T68"> о </text:span><text:span text:style-name="T49">б</text:span><text:span text:style-name="T68">ирачком праву кој</text:span><text:span text:style-name="T49">е</text:span><text:span text:style-name="T68"> потписује </text:span><text:span text:style-name="T49">п</text:span><text:span text:style-name="T68">редседник/</text:span><text:span text:style-name="T49">з</text:span><text:span text:style-name="T68">аменик председника бирачког одбора и бирач који гласа </text:span><text:span text:style-name="T49">в</text:span><text:span text:style-name="T68">ан бирачког места, </text:span><text:span text:style-name="T49">те с о</text:span><text:span text:style-name="T68">бзиром да такве </text:span><text:span text:style-name="T49">п</text:span><text:span text:style-name="T68">отврде нису издаване, дошло је до вишка </text:span><text:span text:style-name="T49">г</text:span><text:span text:style-name="T68">ласачких листића на свим бирачким местима, што је основ за поништавање избора на </text:span><text:span text:style-name="T49">свим</text:span><text:span text:style-name="T68"> бирачким местима на територији општине Мало Црниће. </text:span><text:span text:style-name="T49">У</text:span><text:span text:style-name="T68">купан број гласачких листића који су пребројани по завршетку гласања је већи </text:span><text:span text:style-name="T65">тако да је више гласачких листића од укупног броја бирача </text:span><text:span text:style-name="T69">з</text:span><text:span text:style-name="T65">аок</text:span><text:span text:style-name="T70">ру</text:span><text:span text:style-name="T65">ж</text:span><text:span text:style-name="T70">е</text:span><text:span text:style-name="T65">н</text:span><text:span text:style-name="T70">и</text:span><text:span text:style-name="T69">х </text:span><text:span text:style-name="T70">у </text:span><text:span text:style-name="T50">и</text:span><text:span text:style-name="T70">зводу </text:span><text:span text:style-name="T65">из </text:span><text:span text:style-name="T44">б</text:span><text:span text:style-name="T65">и</text:span><text:span text:style-name="T70">рач</text:span><text:span text:style-name="T65">ког списка </text:span><text:span text:style-name="T70">и </text:span><text:span text:style-name="T50">п</text:span><text:span text:style-name="T70">отврда о бирачком праву, што </text:span><text:span text:style-name="T50">је </text:span><text:span text:style-name="T65">основ за понављање </text:span><text:span text:style-name="T44">изборног процеса.</text:span><text:span text:style-name="T49"> </text:span></text:p>
      <text:p text:style-name="P24"/>
      <text:p text:style-name="P32"><text:soft-page-break/><text:span text:style-name="T49"><text:tab/><text:tab/></text:span><text:span text:style-name="T46">Неправилност</text:span><text:span text:style-name="T45"> на бирачком месту </text:span><text:span text:style-name="T46">22. Смољинац </text:span><text:span text:style-name="T51">3 </text:span><text:span text:style-name="T52">- </text:span><text:span text:style-name="T46">Дом културе, огледа се у томе што је К</text:span><text:span text:style-name="T66">онтролни лист за проверу исправности гласачке кутије сачињен пре почетка гласања тако што је потписан од стране само </text:span><text:span text:style-name="T45">п</text:span><text:span text:style-name="T66">редставника СРС изборне листе која је била и </text:span><text:span text:style-name="T45">п</text:span><text:span text:style-name="T66">редседник </text:span><text:span text:style-name="T45">б</text:span><text:span text:style-name="T66">ирачког одбора </text:span><text:span text:style-name="T77">В.В.</text:span><text:span text:style-name="T66"> из </text:span><text:span text:style-name="T47">...</text:span><text:span text:style-name="T71">, странке која није учесник локалних избора и једног представника СНС </text:span><text:span text:style-name="T78">Г.Г.</text:span><text:span text:style-name="T71"> која је учесник локалних избора, с напоменом да </text:span><text:span text:style-name="T47">је </text:span><text:span text:style-name="T71">исти употпуњен накнадним потписивањем наредног дана 22.06.2020.године, </text:span><text:span text:style-name="T47">а</text:span><text:span text:style-name="T71"> што је основ за понављање изборног процеса. </text:span><text:span text:style-name="T47">Жалилац сматра да н</text:span><text:span text:style-name="T71">аводи</text:span><text:span text:style-name="T47"> ожалбеног </text:span><text:span text:style-name="T71">решења, </text:span><text:span text:style-name="T47">према којима је </text:span><text:span text:style-name="T71">било 5 потписника, </text:span><text:span text:style-name="T47">представљају </text:span><text:span text:style-name="T71">кривично дело </text:span><text:span text:style-name="T47">у</text:span><text:span text:style-name="T72">ништавањ</text:span><text:span text:style-name="T48">а</text:span><text:span text:style-name="T72"> докумената о </text:span><text:span text:style-name="T48">гласању</text:span><text:span text:style-name="T72"> од стране </text:span><text:span text:style-name="T73">НН </text:span><text:span text:style-name="T57">л</text:span><text:span text:style-name="T72">ица. </text:span><text:span text:style-name="T47">На </text:span><text:span text:style-name="T71">бирачком месту </text:span><text:span text:style-name="T47">број 19 </text:span><text:span text:style-name="T48">Сала</text:span><text:span text:style-name="T72">ковац </text:span><text:span text:style-name="T73">- </text:span><text:span text:style-name="T72">Дом </text:span><text:span text:style-name="T48">културе, н</text:span><text:span text:style-name="T71">акон завршетка гласања пронађен је вишак од два </text:span><text:span text:style-name="T47">гласачка</text:span><text:span text:style-name="T71"> листића у односу на број заокружених у изводу из бирачког списка за избор одборника Скупштине општине Мало Црниће и број издатих потврда о бирачком праву што указује на "Бугарски воз". </text:span><text:span text:style-name="T47">Н</text:span><text:span text:style-name="T71">а </text:span><text:span text:style-name="T47">б</text:span><text:span text:style-name="T72">ирачко</text:span><text:span text:style-name="T48">м</text:span><text:span text:style-name="T72"> мест</text:span><text:span text:style-name="T48">у</text:span><text:span text:style-name="T72"> број 12 </text:span><text:span text:style-name="T48">-</text:span><text:span text:style-name="T72"> Месна заједница </text:span><text:span text:style-name="T48">Кобиље</text:span><text:span text:style-name="T72">, </text:span><text:span text:style-name="T71">у раду </text:span><text:span text:style-name="T47">б</text:span><text:span text:style-name="T71">ирачког одбора </text:span><text:span text:style-name="T47">учествовало</text:span><text:span text:style-name="T71"> </text:span><text:span text:style-name="T47">је </text:span><text:span text:style-name="T71">лице </text:span><text:span text:style-name="T78">Д.Д.</text:span><text:span text:style-name="T71"> из ... који није именован решењем ни у </text:span><text:span text:style-name="T47">б</text:span><text:span text:style-name="T71">ирачком одбору ни у сталном ни у проширеном саставу, </text:span><text:span text:style-name="T47">што </text:span><text:span text:style-name="T71"><text:s/>је у супротности са Законом и Правилима о раду </text:span><text:span text:style-name="T47">бирачких одбора. На бирачком месту 7 Велико Црниће – Основна школа, у раду бирачког </text:span><text:span text:style-name="T71">одбора учествовало </text:span><text:span text:style-name="T47">је </text:span><text:span text:style-name="T71">лице које није члан </text:span><text:span text:style-name="T47">о</text:span><text:span text:style-name="T71">ргана </text:span><text:span text:style-name="T47">б</text:span><text:span text:style-name="T71">ирачког одбора - није именован</text:span><text:span text:style-name="T47">о</text:span><text:span text:style-name="T71"> решењем у </text:span><text:span text:style-name="T47">б</text:span><text:span text:style-name="T71">ирачком одбору ни у сталном ни у проширеном саставу, што </text:span><text:span text:style-name="T47">је </text:span><text:span text:style-name="T71">у супротности са Законом и Правилима о раду бирачких одбора. Такође је недостајало </text:span><text:span text:style-name="T47">10 </text:span><text:span text:style-name="T71">гласачких листића. </text:span><text:span text:style-name="T47">Н</text:span><text:span text:style-name="T71">а бирачком месту </text:span><text:span text:style-name="T72">14 </text:span><text:span text:style-name="T48">Кула</text:span><text:span text:style-name="T72"> Дом </text:span><text:span text:style-name="T48">кул</text:span><text:span text:style-name="T71">туре - недостаје извод из бирачког списка </text:span><text:span text:style-name="T47">јер</text:span><text:span text:style-name="T71"> није донет приликом примопредаје </text:span><text:span text:style-name="T47">б</text:span><text:span text:style-name="T71">ирачког </text:span><text:span text:style-name="T47">материјала. </text:span><text:span text:style-name="T74">На бирачком месту </text:span><text:span text:style-name="T75">17 Мало Црниће - Основна школа, </text:span><text:span text:style-name="T54">з</text:span><text:span text:style-name="T74">аписник о раду бирачког одбора није у сагласности са материјалом, </text:span><text:span text:style-name="T55">те стога жалилац предлаже п</text:span><text:span text:style-name="T74">оново бројање гласова и утврђивање стварног стања. На бирачком месту </text:span><text:span text:style-name="T75">26 Црљенац </text:span><text:span text:style-name="T54">- </text:span><text:span text:style-name="T75">Основна </text:span><text:span text:style-name="T54">школа,</text:span><text:span text:style-name="T75"> </text:span><text:span text:style-name="T74">недостајали </text:span><text:span text:style-name="T55">су </text:span><text:span text:style-name="T74">делови </text:span><text:span text:style-name="T55">б</text:span><text:span text:style-name="T74">ирачког списка за локалне изборе у моменту примопредаје </text:span><text:span text:style-name="T55">б</text:span><text:span text:style-name="T74">ирачког материјала, </text:span><text:span text:style-name="T55">док</text:span><text:span text:style-name="T74"> </text:span><text:span text:style-name="T55">з</text:span><text:span text:style-name="T74">аписник </text:span><text:span text:style-name="T55">о</text:span><text:span text:style-name="T56"> </text:span><text:span text:style-name="T74">раду бирачког одбора није у </text:span><text:span text:style-name="T55">сагласности</text:span><text:span text:style-name="T74"> са материјалом, </text:span><text:span text:style-name="T55">из ког разлога се </text:span><text:span text:style-name="T74">предлаже </text:span><text:span text:style-name="T55">п</text:span><text:span text:style-name="T74">оново бројање гласова и утврђивање стварног стања.</text:span></text:p>
      <text:p text:style-name="P34"><text:tab/><text:tab/></text:p>
      <text:p text:style-name="P37"><text:span text:style-name="T79"><text:tab/><text:tab/></text:span><text:span text:style-name="T95">Полазећи од наведеног, жалилац предлаже да </text:span><text:span text:style-name="T80">Управни суд </text:span><text:span text:style-name="T96">ж</text:span><text:span text:style-name="T80">албу усвоји, </text:span><text:span text:style-name="T96">п</text:span><text:span text:style-name="T80">оништи </text:span><text:span text:style-name="T96">о</text:span><text:span text:style-name="T80">длуку </text:span><text:span text:style-name="T96">о</text:span><text:span text:style-name="T81"> </text:span><text:span text:style-name="T80">проглашењу изборних резултата и појединачн</text:span><text:span text:style-name="T96">их</text:span><text:span text:style-name="T80"> радњ</text:span><text:span text:style-name="T96">и</text:span><text:span text:style-name="T80"> у поступку избора одборника и мериторно реши спор </text:span><text:span text:style-name="T96">тако што ће наложити понављање избора </text:span><text:span text:style-name="T80">за одборнике </text:span><text:span text:style-name="T96">Скупштине општине </text:span><text:span text:style-name="T80">Мало Црниће на свим </text:span><text:span text:style-name="T96">б</text:span><text:span text:style-name="T80">ирачким местима </text:span><text:span text:style-name="T96">јер постоји сумња у манипулацију гласачким листићима пре и у току изборног процеса и тзв. ''Бугарски воз'' на </text:span><text:span text:style-name="T96">територији</text:span><text:span text:style-name="T96"> општине Мало Црниће.</text:span></text:p>
      <text:p text:style-name="P36"/>
      <text:p text:style-name="P33"><text:span text:style-name="T41"><text:tab/></text:span><text:span text:style-name="T125"><text:tab/>С</text:span><text:span text:style-name="T7">уд је, налазећи да је жалба неуредна, решењем </text:span><text:span text:style-name="T16">12</text:span><text:span text:style-name="T7"> Уж 1982/20 од 30.06.2020. године наложио подносиоцу да уреди жалбу тако што ће означити у ком својству исту подноси. </text:span><text:span text:style-name="T125">Поступајући по наведеном решењу, жалилац је у поднеску послатом препорученом поштанском пошиљком RE ... RS од 30.06.2020. године, примљеном у Управном суду дана 02.07.2020. године у 10,25 часова, навео да жалбу, поред осталог, подноси у својству кандидата за одборника, а које својство му је признато и у ожалбеном решењу и исто произлази из списа ове изборне ствари. Како је наведени недостатак отклоњен, Суд је наставио поступак по жалби достављањем исте на одговор Изборној комисији општине Мало Црниће.</text:span></text:p>
      <text:p text:style-name="P5"/>
      <text:p text:style-name="P32"><text:span text:style-name="T28"><text:tab/><text:tab/>Изборна комисија општине Мало Црниће </text:span><text:span text:style-name="T124">доставила је </text:span><text:span text:style-name="T124">одговор на жалбу са </text:span><text:soft-page-break/><text:span text:style-name="T124">списима, који </text:span><text:span text:style-name="T124">су </text:span><text:span text:style-name="T124">у суду примљен дана </text:span><text:span text:style-name="T124">02.07.2020</text:span><text:span text:style-name="T124">. године, у 21,25 <text:s/>часова. </text:span><text:span text:style-name="T124">У односу на </text:span><text:span text:style-name="T27">наводе жалбе који се односе на </text:span><text:span text:style-name="T35">објављивање резултата </text:span><text:span text:style-name="T33">избора за одборнике општине Мало Црниће, </text:span><text:span text:style-name="T33">постојање </text:span><text:span text:style-name="T34">сукоба интереса при вршењу јавних функција на страни </text:span><text:span text:style-name="T58">п</text:span><text:span text:style-name="T58">редседника изборне комисије те општине и </text:span><text:span text:style-name="T59">неправилности на бирачким местима бр. 28, 4 </text:span><text:span text:style-name="T59">и </text:span><text:span text:style-name="T59">13,</text:span><text:span text:style-name="T58"> наведено је да ти наводи </text:span><text:span text:style-name="T27">нису истицани у приговору, </text:span><text:span text:style-name="T27">док је у</text:span><text:span text:style-name="T27"> односу на наводе жалбе који су истицан</text:span><text:span text:style-name="T27">и</text:span><text:span text:style-name="T27"> у приговору, </text:span><text:span text:style-name="T27">К</text:span><text:span text:style-name="T27">омисија </text:span><text:span text:style-name="T27">остала</text:span><text:span text:style-name="T27"> у свему при разлозима изнетим у ожалбеном решењу, </text:span><text:span text:style-name="T27">предлажући да </text:span><text:span text:style-name="T31">Управни</text:span><text:span text:style-name="T31"> суд </text:span><text:span text:style-name="T31">одбије </text:span><text:span text:style-name="T31">жалбу.</text:span></text:p>
      <text:p text:style-name="P27"/>
      <text:p text:style-name="P32"><text:span text:style-name="T124"><text:tab/><text:tab/>Одлучујући о поднетој жалби на основу одредаба члана 54. ст. 1 и 3. Закона о локалним изборима (''Службени гласник РС'', бр. 1</text:span><text:span text:style-name="T126">29/07...68/20), </text:span><text:span text:style-name="T126">С</text:span><text:span text:style-name="T126">уд налази да је жалба благовремена, допуштена и изјављена од овлашћеног лица, те је оценом навода жалбе, </text:span><text:span text:style-name="T2">одговора на жалбу и с</text:span><text:span text:style-name="T126">писа ове изборне ствари, нашао да жалба није основана.</text:span></text:p>
      <text:p text:style-name="P6"/>
      <text:p text:style-name="P10"><text:span text:style-name="T9"><text:tab/><text:tab/>Према наводима из образложења ожалбеног решења и стању у списима предмета,</text:span><text:span text:style-name="T82"> </text:span><text:span text:style-name="T83">Изборна комисија општине Мало Црниће је дана 23.06</text:span><text:span text:style-name="T84">.</text:span><text:span text:style-name="T83">2020. године, у 18,50 часова примила приговор овлашћеног представника и кандидата за одборника подносиоца Изборне листе ГРУПА ГРАЂАНА ПРЕСЕК, </text:span><text:span text:style-name="T100">А.А.</text:span><text:span text:style-name="T83"> из ..., преко писарнице Општинске управе општине Мало Црниће, који је заведен под бројем 013-80/2020. Приговором, чија је садржина детаљно изложена у ожалбеном решењу, указано је на неправилности </text:span><text:span text:style-name="T85">на бирачким местима и то: <text:s/>бирачком месту </text:span><text:span text:style-name="T86">22 Смољинац </text:span><text:span text:style-name="T87">- </text:span><text:span text:style-name="T86">Дом културе, <text:s/></text:span><text:span text:style-name="T88">бирачком месту 19 </text:span><text:span text:style-name="T89">Салаковац </text:span><text:span text:style-name="T90">- </text:span><text:span text:style-name="T89">Дом културе, </text:span><text:span text:style-name="T88">б</text:span><text:span text:style-name="T89">ирачком месту број 12 - Месна заједница Кобиље, </text:span><text:span text:style-name="T88">бирачком месту 7 Велико Црниће – Основна школа, бирачком месту </text:span><text:span text:style-name="T89">14 Кула - Дом кул</text:span><text:span text:style-name="T88">туре, </text:span><text:span text:style-name="T91">бирачком месту </text:span><text:span text:style-name="T92">17 Мало Црниће - Основна школа и </text:span><text:span text:style-name="T91">бирачком месту </text:span><text:span text:style-name="T92">26 Црљенац - Основна школа. </text:span></text:p>
      <text:p text:style-name="P20"/>
      <text:p text:style-name="P10"><text:span text:style-name="T92"><text:tab/><text:tab/></text:span><text:span text:style-name="T92">Према наводима из образложења ожалбеног решења, Изборна комисија општине Мало Црниће је, разматрајући наводе приговора, утврдила следеће:</text:span></text:p>
      <text:p text:style-name="P20"/>
      <text:p text:style-name="P10"><text:span text:style-name="T92"><text:tab/><text:tab/>У односу на наводе </text:span><text:span text:style-name="T104">приговора који се однос</text:span><text:span text:style-name="T106">и</text:span><text:span text:style-name="T104"> на гласање ван бирачког места, </text:span><text:span text:style-name="T106">Изборна комисија општине Мало Црниће налази да су и</text:span><text:span text:style-name="T104">сти неоснован</text:span><text:span text:style-name="T106">и</text:span><text:span text:style-name="T104">. </text:span><text:span text:style-name="T106">Ово стога што б</text:span><text:span text:style-name="T104">ирачи који нису били у стању да дођу на бирачко место, своје право да бирају остварили су тако што су повереници бирачких одбора одлазили код </text:span><text:span text:style-name="T106">њих како</text:span><text:span text:style-name="T104"> би обавили гласање. Гласање су обавили уз </text:span><text:span text:style-name="T106">п</text:span><text:span text:style-name="T104">отврде о изборном праву за гласање ван бирачког места и истих је било </text:span><text:span text:style-name="T103">254. </text:span><text:span text:style-name="T104">Наведене потврде су биле попуњене и потписане од стране гласача који је гласао ван бирачког места, као и од председника бирачког одбора. Није било више гласачких листића од бирача који су гласали ни на једном бирачком месту од броја </text:span><text:span text:style-name="T103">1 </text:span><text:span text:style-name="T104">до броја </text:span><text:span text:style-name="T103">29. </text:span><text:span text:style-name="T104">Такође, није било приговора у Записницима о раду </text:span><text:span text:style-name="T106">б</text:span><text:span text:style-name="T104">ирачког одбора на спровођењу гласања и утврђивању резултата гласања за избор одборника Скупштине општине Мало Црниће.</text:span></text:p>
      <text:p text:style-name="P30"/>
      <text:p text:style-name="P10"><text:span text:style-name="T92"><text:tab/><text:tab/>Испитујући наводе приговора који се односе на </text:span><text:span text:style-name="T86">К</text:span><text:span text:style-name="T93">онтролни лист за проверу исправности гласачке кутије на б</text:span><text:span text:style-name="T85">ирачком месту </text:span><text:span text:style-name="T86">22, </text:span><text:span text:style-name="T93">Комисија је нашла да је исти неоснован, будући да је прегледом изборног материјала, Контролни лист на бирачком месту </text:span><text:span text:style-name="T94">22 </text:span><text:span text:style-name="T93">Дом културе Смољинац пронађен и утврђено је да је исти потписан од стране </text:span><text:span text:style-name="T94">7 </text:span><text:span text:style-name="T93">чланова бирачког одбора представника </text:span><text:span text:style-name="T94">5 </text:span><text:span text:style-name="T93">странака и група грађана. Примедби чланова бирачког одбора са овог бирачког места није било у записнику о раду бирачког одбора.</text:span></text:p>
      <text:p text:style-name="P10"><text:span text:style-name="T93"><text:s/></text:span></text:p>
      <text:p text:style-name="P10"><text:soft-page-break/><text:span text:style-name="T93"><text:tab/><text:tab/>Испитујући навод приговора према коме на бирачком месту број </text:span><text:span text:style-name="T94">19 </text:span><text:span text:style-name="T93">Дом културе Салаковац постоји вишак од два</text:span><text:span text:style-name="T94"> </text:span><text:span text:style-name="T93">гласачка листића у односу на број заокружених бирача у Изводу из бирачког списка, Комисија је нашла да је неоснован. Прегледом изборног материјала са тог <text:s/>бирачког места утврђено је да је гласало </text:span><text:span text:style-name="T94">180 </text:span><text:span text:style-name="T93">гласача и да је толико употребљених гласачких листића, те да не постоји вишак гласачких листића. Није било примедби чланова бирачког одбора уписаних у Записник о раду одбора.</text:span><text:span text:style-name="T86"> Комисија налази да је неоснован </text:span><text:span text:style-name="T93">навод приговора који се односи на рад бирачког одбора на бирачком месту број </text:span><text:span text:style-name="T94">12 - </text:span><text:span text:style-name="T93">Месна заједница Кобиље, а према коме је у раду бирачког одбора наводно учествовало лице </text:span><text:span text:style-name="T88">које није члан органа бирачког одбора (</text:span><text:span text:style-name="T102">Д.Д.</text:span><text:span text:style-name="T88"> из ...). Ово стога што је п</text:span><text:span text:style-name="T93">регледом изборног материјала, увидом у Решење о образовању бирачког одбора у сталном саставу и Решење о образовању бирачког одбора у проширеном саставу, као и у Записнику о раду бирачког одбора, утврђено да наведено лице </text:span><text:span text:style-name="T101">Д.Д.</text:span><text:span text:style-name="T93"> из ... ни на који начин није узео учешћа у раду бирачког одбора на дан одржавања избора, при чему примедби чланова бирачког одбора уписаних у записник о раду бирачког одбора није било. </text:span><text:span text:style-name="T106">Ценећи наводе приговора </text:span><text:span text:style-name="T113">који се односе на незаконит састав бирачког одбора на бирачком мес</text:span><text:span text:style-name="T114">ту број </text:span><text:span text:style-name="T110">7 </text:span><text:span text:style-name="T112">- </text:span><text:span text:style-name="T114">Осн</text:span><text:span text:style-name="T113">овна школа Велико Црниће, </text:span><text:span text:style-name="T115">Комисија је закључила да нису основани. Ово стога што је п</text:span><text:span text:style-name="T113">регледом изборног материјала, увидом у </text:span><text:span text:style-name="T115">решења </text:span><text:span text:style-name="T113">о образовању бирачког одбора у сталном </text:span><text:span text:style-name="T115">и проширеном</text:span><text:span text:style-name="T113"> саставу, као и у Записник о раду </text:span><text:span text:style-name="T115">б</text:span><text:span text:style-name="T113">ирачког одбора, утврђено да не постоје сроднички односи - законске сметње за несметани рад и </text:span><text:span text:style-name="T115">ф</text:span><text:span text:style-name="T113">ункционисање бирачког одбора на </text:span><text:span text:style-name="T115">том </text:span><text:span text:style-name="T113">бирачком месту, </text:span><text:span text:style-name="T115">при чему п</text:span><text:span text:style-name="T113">римедби </text:span><text:span text:style-name="T115">на З</text:span><text:span text:style-name="T113">аписник о раду бирачког одбора није било. </text:span><text:span text:style-name="T115">Ожалбеним решењем је утврђено да н</text:span><text:span text:style-name="T113">ису тачни наводи приговора да на бирачком месту </text:span><text:span text:style-name="T111">14 </text:span><text:span text:style-name="T113">Дом културе Кула, недостаје Извод из бирачког списка, односно да није донет приликом примопредаје бирачког материјала после гласања. </text:span><text:span text:style-name="T115">Ово стога што је увидом у изборни</text:span><text:span text:style-name="T113"> материјал </text:span><text:span text:style-name="T115">са наведеног</text:span><text:span text:style-name="T113"> бирачко</text:span><text:span text:style-name="T115">г</text:span><text:span text:style-name="T113"> мест</text:span><text:span text:style-name="T115">а утврђено да се у истом налази </text:span><text:span text:style-name="T113">и Извод из бирачког списка за </text:span><text:span text:style-name="T115">то </text:span><text:span text:style-name="T113">бирачко место број </text:span><text:span text:style-name="T111">14 </text:span><text:span text:style-name="T113">Дом културе Кула, </text:span><text:span text:style-name="T115">при чему </text:span><text:span text:style-name="T113">примедби чланова бирачког одбора уписаних у записник о раду бирачког одбора за ово бирачко место није било. </text:span><text:span text:style-name="T115">Ценећи наводе приговора </text:span><text:span text:style-name="T104">који се односе на несагласност Записника о раду </text:span><text:span text:style-name="T106">бирачког</text:span><text:span text:style-name="T104"> одбора са осталим гласачким материјалом на </text:span><text:span text:style-name="T106">бирачким местима бр. </text:span><text:span text:style-name="T103">17 </text:span><text:span text:style-name="T109">и 26, </text:span><text:span text:style-name="T106">Комисија је оценила да ти наводи нису основани, с обзиром на то да је, по извршеном увиду у целокупан бирачки материјал са тих бирачких места, утврђено да су Записници</text:span><text:span text:style-name="T104"> о раду </text:span><text:span text:style-name="T106">бирачких одбора </text:span><text:span text:style-name="T105">у потпуној сагласности са преосталим изборним материјалом </text:span><text:span text:style-name="T107">са</text:span><text:span text:style-name="T105"> </text:span><text:span text:style-name="T107">тог</text:span><text:span text:style-name="T105"> бирачко</text:span><text:span text:style-name="T107">г</text:span><text:span text:style-name="T105"> мест</text:span><text:span text:style-name="T107">а</text:span><text:span text:style-name="T105">, </text:span><text:span text:style-name="T107">при чему п</text:span><text:span text:style-name="T105">римедби чланова </text:span><text:span text:style-name="T107">бирачких </text:span><text:span text:style-name="T105">одбора за </text:span><text:span text:style-name="T107">та </text:span><text:span text:style-name="T105">бирачк</text:span><text:span text:style-name="T107">а</text:span><text:span text:style-name="T105"> место уписаних у записник о раду бирачког одбора није било. </text:span></text:p>
      <text:p text:style-name="P28"/>
      <text:p text:style-name="P10"><text:span text:style-name="T107"><text:tab/><text:tab/></text:span><text:span text:style-name="T107">Изборна комисија општине Мало Црниће је, следом изнетог, оценила да су </text:span><text:span text:style-name="T40">наводи приговора у целости неосновани па је ожалбеним решењем одбила приговор.</text:span></text:p>
      <text:p text:style-name="P29"/>
      <text:p text:style-name="P29"><text:tab/><text:tab/>Управни суд је, полазећи од одредаба чл. 35. до 40. Закона о локалним изборима, којима је уређено питање утврђивања и објављивања резултата избора, те одредаба чл. 51. до 56. наведеног закона, којима се уређује заштита изборног права, као и Правила о раду бирачких одбора на коорднисаном спровођењу свих избора расписани за 21. јун 2020. године (''Службени гласник РС'', број 77/20), а по извршеном увиду у достављени бирачки материјал од значаја за оцену навода жалбе, оценио да су разлози на којима је засновано ожалбено решење правилни и на закону засновани,<text:span text:style-name="T2"> а жалба неоснована.</text:span></text:p>
      <text:p text:style-name="P29"/>
      <text:p text:style-name="P10"><text:soft-page-break/><text:span text:style-name="T40"><text:tab/><text:tab/></text:span><text:span text:style-name="T97">Управни суд оцењује да су наводи жалбе, који су истицани у приговору, <text:s/>неосновани из разлога датих у ожалбеном решењу, које као правилне и довољне прихвата и овај суд.</text:span></text:p>
      <text:p text:style-name="P25"/>
      <text:p text:style-name="P32"><text:span text:style-name="T60"><text:tab/><text:tab/>Управни суд је, по извршеним увиду у записнике о раду бирачких одбора са свих бирачких места у општини Мало Црниће констатовао да су исти потписани без примедби чланова бирачких одбора, како је то констатовано ожалбеним решењем. По налажењу Суда, ожалбеним решењем је правилно оцењен навод приговора који се односи на гласање ван бирачког места и то тако што је, према стању у записницима, ван бирачких места гласало укупно 254 гласача, при чему се у изборном материјалу налазе потврде о гласању ван бирачког места, а што је утврђено и од стране Суда увидом у бирачки материјал, из ког разлога је тај навод жалбе оцењен као неоснован. Неоснован је и навод жалбе у вези са неправилношћу на бирачком месту број 22, будући да је Изборна комисија увидом у бирачки материјал са тог бирачког места утврдила да се у њему налази </text:span><text:span text:style-name="T42">Контролни лист, а коју чињеницу је и Суд утврдио увидом у бирачки материјал, те је стога изнети навод правилно оцењен као неоснован. <text:s/></text:span></text:p>
      <text:p text:style-name="P21"/>
      <text:p text:style-name="P32"><text:span text:style-name="T42"><text:tab/><text:tab/></text:span><text:span text:style-name="T42">Управни суд налази да је Изборна комисија, и</text:span><text:span text:style-name="T42">спитујући </text:span><text:span text:style-name="T42">навод </text:span><text:span text:style-name="T42">приговора </text:span><text:span text:style-name="T42">према коме </text:span><text:span text:style-name="T42">на бирачком месту број </text:span><text:span text:style-name="T43">19 </text:span><text:span text:style-name="T42">Дом културе Салаковац </text:span><text:span text:style-name="T42">постоји </text:span><text:span text:style-name="T42">вишак од </text:span><text:span text:style-name="T42">два</text:span><text:span text:style-name="T43"> </text:span><text:span text:style-name="T42">гласачка листића у односу на број заокружених бирача у Изводу из бирачког списка, </text:span><text:span text:style-name="T42">правилно констатовала да је тај навод неоснован. Ово стога што је п</text:span><text:span text:style-name="T42">регледом изборног материјала </text:span><text:span text:style-name="T42">са тог </text:span><text:span text:style-name="T42">бирачко</text:span><text:span text:style-name="T42">г</text:span><text:span text:style-name="T42"> мест</text:span><text:span text:style-name="T42">а </text:span><text:span text:style-name="T42">утврђено </text:span><text:span text:style-name="T42">да је </text:span><text:span text:style-name="T42">гласало </text:span><text:span text:style-name="T43">180 </text:span><text:span text:style-name="T42">гласача и </text:span><text:span text:style-name="T42">да је </text:span><text:span text:style-name="T42">толико употребљених гласачких листића, </text:span><text:span text:style-name="T42">те </text:span><text:span text:style-name="T42">да не </text:span><text:span text:style-name="T42">постоји</text:span><text:span text:style-name="T42"> вишак гласачких листића,</text:span><text:span text:style-name="T42"> при чему није било примедби </text:span><text:span text:style-name="T42">чланова бирачког одбора уписаних у Записник о раду одбора, </text:span><text:span text:style-name="T42">а који наводи ожалбеног решења су проверени извршеним увидим у бирачки материјал од стране Суда, на основу чега је оцењено да је изнети навод неоснован.</text:span></text:p>
      <text:p text:style-name="P21"/>
      <text:p text:style-name="P10"><text:span text:style-name="T86"><text:tab/><text:tab/>Правилно су, по налажењу Управног суда, ожалбеним решењем оцењени као неосновани </text:span><text:span text:style-name="T93">наводи приговора који се односе на рад бирачког одбора на бирачком месту број </text:span><text:span text:style-name="T94">12 - </text:span><text:span text:style-name="T93">Месна заједница Кобиље, истицањем да је у раду бирачког одбора наводно учествовало лице <text:s/></text:span><text:span text:style-name="T88"><text:s/>које није члан органа бирачког одбора (</text:span><text:span text:style-name="T102">Д.Д.</text:span><text:span text:style-name="T88"> из ...). Ово стога што је увидом у изборни </text:span><text:span text:style-name="T93">материјал са бирачког места, као у Решење о образовању бирачког одбора у проширеном саставу, те Записнику о раду бирачког одбора, утврђено је да наведено лице </text:span><text:span text:style-name="T101">Д.Д.</text:span><text:span text:style-name="T93"> из ... ни на који начин није узео учешћа у раду бирачког одбора на дан одржавања избора, при чему примедби чланова бирачког одбора уписаних у записник о раду бирачког одбора </text:span><text:span text:style-name="T104">није било. </text:span></text:p>
      <text:p text:style-name="P30"/>
      <text:p text:style-name="P10"><text:span text:style-name="T115"><text:tab/><text:tab/>По оцени Управног суда, правилно је ожалбеним решењем утврђено да н</text:span><text:span text:style-name="T113">ису </text:span><text:span text:style-name="T115">основани</text:span><text:span text:style-name="T113"> наводи приговора да на бирачком месту </text:span><text:span text:style-name="T111">14 </text:span><text:span text:style-name="T113">Дом културе Кула, недостаје Извод из бирачког списка, односно да није донет приликом примопредаје бирачког материјала после гласања. </text:span><text:span text:style-name="T115">Ово стога што је увидом у изборни</text:span><text:span text:style-name="T113"> материјал </text:span><text:span text:style-name="T115">са наведеног</text:span><text:span text:style-name="T113"> бирачко</text:span><text:span text:style-name="T115">г</text:span><text:span text:style-name="T113"> мест</text:span><text:span text:style-name="T115">а утврђено да се у истом налази </text:span><text:span text:style-name="T113">и Извод из бирачког списка за </text:span><text:span text:style-name="T115">то </text:span><text:span text:style-name="T113">бирачко место број </text:span><text:span text:style-name="T111">14 </text:span><text:span text:style-name="T113">Дом културе Кула, </text:span><text:span text:style-name="T115">при чему </text:span><text:span text:style-name="T113">примедби чланова бирачког одбора уписаних у записник о раду бирачког одбора за ово бирачко место није било. </text:span><text:span text:style-name="T115">Правилно су, као неосновани, оцењени и наводи који се односе на </text:span><text:span text:style-name="T104">несагласност </text:span><text:span text:style-name="T106">З</text:span><text:span text:style-name="T104">аписника о раду </text:span><text:span text:style-name="T106">бирачког</text:span><text:span text:style-name="T104"> одбора са осталим гласачким материјалом на </text:span><text:span text:style-name="T106">бирачким</text:span><text:span text:style-name="T104"> мест</text:span><text:span text:style-name="T106">има бр.</text:span><text:span text:style-name="T104"> </text:span><text:span text:style-name="T103">17 </text:span><text:span text:style-name="T109">и 26. </text:span><text:span text:style-name="T109">Ово стога што је </text:span><text:span text:style-name="T106">увидом у бирачки материјал са тих бирачких места, утврђено да су </text:span><text:soft-page-break/><text:span text:style-name="T106">записници о раду бирачких одбора </text:span><text:span text:style-name="T107">у потпуној сагласности са преосталим изборним материјалом са бирачких места, при чему примедби чланова бирачког одбора за та бирачка места није било. </text:span></text:p>
      <text:p text:style-name="P28"/>
      <text:p text:style-name="P10"><text:span text:style-name="T108"><text:tab/><text:tab/></text:span><text:span text:style-name="T108">Управни суд налази и да је ожалбеним решењем правилно оцењен </text:span><text:span text:style-name="T106">навод приговора, </text:span><text:span text:style-name="T106">поновљен и у жалби, </text:span><text:span text:style-name="T113">који се однос</text:span><text:span text:style-name="T115">и</text:span><text:span text:style-name="T113"> на незаконит састав бирачког одбора на бирачком мес</text:span><text:span text:style-name="T114">ту број </text:span><text:span text:style-name="T110">7 </text:span><text:span text:style-name="T112">- </text:span><text:span text:style-name="T114">Осн</text:span><text:span text:style-name="T113">овна школа Велико Црнић</text:span><text:span text:style-name="T115">е. </text:span><text:span text:style-name="T115">Ово стога што је п</text:span><text:span text:style-name="T113">регледом врећа за одлагање изборног материјала, увидом у Решење о образовању бирачког одбора у сталном саставу и у Решење о образовању бирачког одбора у проширеном саставу, као и у Записник о раду </text:span><text:span text:style-name="T115">б</text:span><text:span text:style-name="T113">ирачког одбора, утврђено је да не постоје сроднички односи - законске сметње за несметани рад и </text:span><text:span text:style-name="T115">ф</text:span><text:span text:style-name="T113">ункционисање бирачког одбора на </text:span><text:span text:style-name="T115">том </text:span><text:span text:style-name="T113">бирачком месту, </text:span><text:span text:style-name="T115">при чему п</text:span><text:span text:style-name="T113">римедби чланова бирачког одбора уписаних у записник о раду бирачког одбора није било. </text:span></text:p>
      <text:p text:style-name="P30"/>
      <text:p text:style-name="P32"><text:span text:style-name="T38"><text:tab/><text:tab/></text:span><text:span text:style-name="T32">Управни суд, међутим, налази да је у вези са наведеним бирачким местом приговором указано да је недостајало 10 гласачких листића, при чему тај навод није цењен од стране Изборне комисије приликом доношења овде ожалбеног решења, а исти је поновљен и у жалби. Суд је стога извршио оцену изнетог навода, тако што је извршио непосредан увид у бирачки материјал </text:span><text:span text:style-name="T42">са бирачког места број <text:s/></text:span><text:span text:style-name="T99">7 - </text:span><text:span text:style-name="T98">Основна школа Велико Црниће</text:span><text:span text:style-name="T32">, и утврдио следеће: у И</text:span><text:span text:style-name="T98">зводу из јединственог бирачког списка за то бирачко место, уписано је 703 бирача, док је један бирач накнадно уписан по основу решења надлежног министарства, број: 208-00-02/2020-01224 од 17.6.2020. године, што укупно износи 704 бирача. Увидом у Записник о раду бирачког одбора са наведеног бирачког места констатовано: број уписаних бирача је 704, број примљених гласачких листића је такође 704, број неупотребљених гласачких листића је 342, а употребљених 362, што укупно износи 704 гласачких листића, при чему је Записник потписан без примедби од стране чланова бирачког одбора. Суд је потом извршио пребројавање свих гласачких листића који се налазе у материјалу са наведеног бирачког места и утврдио да су подаци назначени у Записнику тачни, односно да је од укупно уписаних 704 бирача, употребљено 362 гласачка листића, а да је неупотребљених гласачких листића 342, на основу чега је оцењено да је изнети навод жалбе неоснован. </text:span></text:p>
      <text:p text:style-name="P26"/>
      <text:p text:style-name="P32"><text:span text:style-name="T98"><text:tab/><text:tab/></text:span><text:span text:style-name="T61">Суд је, у односу на жалбене наводе који се односе на објављивање резултата </text:span><text:span text:style-name="T62">избора за одборнике општине Мало Црниће, постојање </text:span><text:span text:style-name="T63">сукоба интереса при вршењу јавних функција на страни </text:span><text:span text:style-name="T58">председника изборне комисије општине Мало Црниће и </text:span><text:span text:style-name="T58">конкретне </text:span><text:span text:style-name="T59">неправилности на бирачким местима бр. 28, 4 и 13, нашао да ти наводи нису истицани у приговору поводом кога је донето овде ожалбено решење </text:span><text:span text:style-name="T64">па самим тим нису могли ни бити предмет одлучивања Изборне комисије, нити се она о тим наводима могла изјаснити у ожалбеном решењу, чију законитост Управни суд оцењује у овом изборном предмету, из ког разлога ти наводи нису цењени од стране Суда.</text:span></text:p>
      <text:p text:style-name="P26"/>
      <text:p text:style-name="P32"><text:span text:style-name="T98"><text:tab/><text:tab/>Управни суд је ценио и остале наводе жалбе, али је нашао да нису од утицаја на другачије одлучивање у овој ствари, будући да </text:span><text:span text:style-name="T98">с</text:span><text:span text:style-name="T98">е </text:span><text:span text:style-name="T98">ти наводи не односе на повреде изборног права жалиоца.</text:span></text:p>
      <text:p text:style-name="P22"/>
      <text:p text:style-name="P5"><text:tab/><text:tab/>Са изнетих разлога, <text:s/>Управни суд је применом одредбе члана 54. став 3. <text:s/><text:soft-page-break/>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p>
      <text:p text:style-name="P5"/>
      <text:p text:style-name="P32"/>
      <text:p text:style-name="P32"/>
      <text:p text:style-name="P12">ПРЕСУЂЕНО У УПРАВНОМ СУДУ</text:p>
      <text:p text:style-name="P40"><text:span text:style-name="Default_20_Paragraph_20_Font"><text:span text:style-name="T128">дана </text:span></text:span><text:span text:style-name="Default_20_Paragraph_20_Font"><text:span text:style-name="T5">03.07</text:span></text:span><text:span text:style-name="Default_20_Paragraph_20_Font"><text:span text:style-name="T128">.2020. године, </text:span></text:span><text:span text:style-name="Default_20_Paragraph_20_Font"><text:span text:style-name="T5">16,20</text:span></text:span><text:span text:style-name="Default_20_Paragraph_20_Font"><text:span text:style-name="T5"> часова, 12 Уж 1982/20</text:span></text:span></text:p>
      <text:p text:style-name="P40"><text:span text:style-name="Default_20_Paragraph_20_Font"><text:span text:style-name="T5"/></text:span></text:p>
      <text:p text:style-name="P40"><text:span text:style-name="Default_20_Paragraph_20_Font"><text:span text:style-name="T5"/></text:span></text:p>
      <text:p text:style-name="P14"><text:s text:c="6"/>Записничар <text:s text:c="80"/>Председник већа-судија</text:p>
      <text:p text:style-name="P15"><text:span text:style-name="Default_20_Paragraph_20_Font"><text:span text:style-name="T6"><text:s/>Стефан Гојковић,</text:span></text:span><text:span text:style-name="Default_20_Paragraph_20_Font"><text:span text:style-name="T6">с.р.</text:span></text:span><text:span text:style-name="Default_20_Paragraph_20_Font"><text:span text:style-name="T6"><text:tab/><text:tab/><text:tab/> <text:s text:c="40"/>мр </text:span></text:span><text:span text:style-name="Default_20_Paragraph_20_Font"><text:span text:style-name="T120">Зоран Рељић,</text:span></text:span><text:span text:style-name="Default_20_Paragraph_20_Font"><text:span text:style-name="T120">с.р.</text:span></text:span></text:p>
      <text:p text:style-name="P15"><text:span text:style-name="Default_20_Paragraph_20_Font"><text:span text:style-name="T119"/></text:span></text:p>
      <text:p text:style-name="P4">За тачност отправка</text:p>
      <text:p text:style-name="P4">Управитељ писарнице</text:p>
      <text:p text:style-name="P4">Дејан Ђурић</text:p>
      <text:p text:style-name="P38"/>
      <text:p text:style-name="P39"><text:span text:style-name="T132"><text:tab/><text:tab/><text:tab/><text:tab/><text:tab/><text:tab/><text:tab/></text:span><text:span text:style-name="T129"><text:tab/><text:tab/><text:tab/><text:tab/></text:span></text:p>
      <text:p text:style-name="P41"><text:span text:style-name="Default_20_Paragraph_20_Font"><text:span text:style-name="T117">ОИ/</text:span></text:span><text:span text:style-name="Default_20_Paragraph_20_Font"><text:span text:style-name="T117">ОИ</text:span></text:span><text:span text:style-name="Default_20_Paragraph_20_Font"><text:span text:style-name="T117"> <text:s text:c="30"/></text:span></text:span><text:span text:style-name="Default_20_Paragraph_20_Font"><text:span text:style-name="T118"><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Fd1740" svg:font-family="Fd1740, Fd" style:font-family-generic="roman"/>
    <style:font-face style:name="Fd1744" svg:font-family="Fd1744, Fd" style:font-family-generic="roman"/>
    <style:font-face style:name="Fd1756" svg:font-family="Fd1756, Fd" style:font-family-generic="roman"/>
    <style:font-face style:name="Fd2752" svg:font-family="Fd2752, Fd" style:font-family-generic="roman"/>
    <style:font-face style:name="Fd2753" svg:font-family="Fd2753, Fd" style:font-family-generic="roman"/>
    <style:font-face style:name="Fd2766" svg:font-family="Fd2766, Fd" style:font-family-generic="roman"/>
    <style:font-face style:name="Fd2855" svg:font-family="Fd2855, Fd" style:font-family-generic="roman"/>
    <style:font-face style:name="Fd2856" svg:font-family="Fd2856, Fd" style:font-family-generic="roman"/>
    <style:font-face style:name="Fd2864" svg:font-family="Fd2864, Fd" style:font-family-generic="roman"/>
    <style:font-face style:name="Fd2867" svg:font-family="Fd2867, Fd" style:font-family-generic="roman"/>
    <style:font-face style:name="Fd3121" svg:font-family="Fd3121, Fd" style:font-family-generic="roman"/>
    <style:font-face style:name="Fd3301" svg:font-family="Fd3301, Fd" style:font-family-generic="roman"/>
    <style:font-face style:name="Fd3306" svg:font-family="Fd3306, Fd" style:font-family-generic="roman"/>
    <style:font-face style:name="Fd3316" svg:font-family="Fd3316, Fd" style:font-family-generic="roman"/>
    <style:font-face style:name="Fd3407" svg:font-family="Fd3407, Fd" style:font-family-generic="roman"/>
    <style:font-face style:name="Fd3408" svg:font-family="Fd3408, Fd" style:font-family-generic="roman"/>
    <style:font-face style:name="Fd3411" svg:font-family="Fd3411, Fd" style:font-family-generic="roman"/>
    <style:font-face style:name="Fd3413" svg:font-family="Fd3413, Fd" style:font-family-generic="roman"/>
    <style:font-face style:name="Fd3415" svg:font-family="Fd3415, Fd" style:font-family-generic="roman"/>
    <style:font-face style:name="Fd3526" svg:font-family="Fd3526, Fd" style:font-family-generic="roman"/>
    <style:font-face style:name="Fd3527" svg:font-family="Fd3527, Fd" style:font-family-generic="roman"/>
    <style:font-face style:name="Fd3529" svg:font-family="Fd3529, Fd" style:font-family-generic="roman"/>
    <style:font-face style:name="Fd3534" svg:font-family="Fd3534, Fd" style:font-family-generic="roman"/>
    <style:font-face style:name="Fd3541" svg:font-family="Fd3541, Fd" style:font-family-generic="roman"/>
    <style:font-face style:name="Fd3874" svg:font-family="Fd3874, Fd" style:font-family-generic="roman"/>
    <style:font-face style:name="Fd4245" svg:font-family="Fd4245, Fd" style:font-family-generic="roman"/>
    <style:font-face style:name="Fd4255" svg:font-family="Fd4255, Fd" style:font-family-generic="roman"/>
    <style:font-face style:name="Fd4389" svg:font-family="Fd4389, Fd" style:font-family-generic="roman"/>
    <style:font-face style:name="Fd4646" svg:font-family="Fd4646, Fd" style:font-family-generic="roman"/>
    <style:font-face style:name="Fd4651" svg:font-family="Fd4651, Fd"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1" style:family="paragraph" style:parent-style-name="Standard" style:next-style-name="Standard">
      <style:paragraph-properties style:line-height-at-least="0.50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 style:family="paragraph" style:parent-style-name="Standard" style:next-style-name="Standard">
      <style:paragraph-properties style:line-height-at-least="0.464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3"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1" style:family="paragraph" style:parent-style-name="Standard" style:next-style-name="Standard">
      <style:paragraph-properties style:line-height-at-least="0.47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2" style:family="paragraph" style:parent-style-name="Standard" style:next-style-name="Standard">
      <style:paragraph-properties style:line-height-at-least="0.513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4" style:family="paragraph" style:parent-style-name="Standard" style:next-style-name="Standard">
      <style:paragraph-properties style:line-height-at-least="0.455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9"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3"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5"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7"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8"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5" style:family="paragraph" style:parent-style-name="Standard" style:next-style-name="Standard">
      <style:paragraph-properties style:line-height-at-least="0.487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0"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3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5" style:family="paragraph" style:parent-style-name="Standard" style:next-style-name="Standard">
      <style:paragraph-properties style:line-height-at-least="0.4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7"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9" style:family="paragraph" style:parent-style-name="Standard" style:next-style-name="Standard">
      <style:paragraph-properties style:line-height-at-least="0.446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6"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4"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1" style:display-name="CM1+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1" style:display-name="CM2+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1_2b_2" style:display-name="CM1+2" style:family="paragraph" style:parent-style-name="Standard" style:next-style-name="Standard">
      <style:paragraph-properties style:line-height-at-least="0.469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4_2b_1" style:display-name="CM4+1"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M2_2b_2" style:display-name="CM2+2"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style:text-scale="99%"/>
    </style:style>
    <style:style style:name="MT2" style:family="text">
      <style:text-properties fo:language="zxx" fo:country="none"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Уж </text:span><text:span text:style-name="MT2">1982</text:span><text:span text:style-name="MT1">/20</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3T08:22:02.34</meta:creation-date>
    <meta:editing-duration>PT13H17M48S</meta:editing-duration>
    <meta:editing-cycles>22</meta:editing-cycles>
    <meta:generator>OpenOffice/4.1.1$Win32 OpenOffice.org_project/411m6$Build-9775</meta:generator>
    <dc:title>template upravni BGDnovi2</dc:title>
    <meta:initial-creator>Zoran Reljić</meta:initial-creator>
    <dc:date>2020-07-04T20:17:50.26</dc:date>
    <meta:print-date>2020-07-04T20:17:39.72</meta:print-date>
    <meta:printed-by>Ika Radusinović</meta:printed-by>
    <dc:creator>Ika Radusinović</dc:creator>
    <meta:document-statistic meta:table-count="0" meta:image-count="1" meta:object-count="0" meta:page-count="8" meta:paragraph-count="50" meta:word-count="3551" meta:character-count="22594"/>
    <meta:user-defined meta:name="Info 1"/>
    <meta:user-defined meta:name="Info 2"/>
    <meta:user-defined meta:name="Info 3"/>
    <meta:user-defined meta:name="Info 4"/>
    <meta:template xlink:type="simple" xlink:actuate="onRequest" xlink:title="template upravni BGDnovi2" xlink:href="../N.12.Už.1982-20.ott" meta:date="2020-07-03T08:22:01.95"/>
  </office:meta>
</office:document-meta>
</file>