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8</text:span><text:span text:style-name="T9">94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958/20-1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22,15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958</text:span></text:span><text:span text:style-name="Default_20_Paragraph_20_Font"><text:span text:style-name="T23">/20-1 од 24. јуна 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6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општине/града Пирот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 јуна 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28.</text:span> <text:span text:style-name="T9">јуна </text:span>2020. године у <text:span text:style-name="T9">00,37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9</text:span> <text:span text:style-name="T9">на територији општине/града </text:span><text:span text:style-name="T9">Пирот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22,1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8</text:span></text:span><text:span text:style-name="Default_20_Paragraph_20_Font"><text:span text:style-name="T1">94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6"><text:span text:style-name="Default_20_Paragraph_20_Font"><text:span text:style-name="T21">Весна Мутавџић </text:span></text:span><text:span text:style-name="Default_20_Paragraph_20_Font"><text:span text:style-name="T22">,с.р.</text:span></text:span><text:span text:style-name="Default_20_Paragraph_20_Font"><text:span text:style-name="T21"> <text:s text:c="62"/>Весна Лазаревић </text:span></text:span><text:span text:style-name="Default_20_Paragraph_20_Font"><text:span text:style-name="T22">,с.р.</text:span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9">Д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8</text:span><text:span text:style-name="MT1">94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2:24:02.95</meta:creation-date>
    <meta:editing-duration>PT15M51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4T19:58:48.62</dc:date>
    <dc:creator>Ivana Kovačević</dc:creator>
    <meta:document-statistic meta:table-count="0" meta:image-count="1" meta:object-count="0" meta:page-count="4" meta:paragraph-count="32" meta:word-count="1492" meta:character-count="99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2:24:02.78"/>
  </office:meta>
</office:document-meta>
</file>