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706/20</text:p>
      <text:p text:style-name="P5"><text:span text:style-name="T23">04.07.</text:span><text:span text:style-name="T25">2020</text:span><text:span text:style-name="T23">.</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Михаилом Радосављевићем,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 изјављеној против решења Републичке изборне комисије, 02 Број: 013-794/20-56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94/20-56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на територији општине/града Панчево.</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3.07</text:span>.2020. године у 1<text:span text:style-name="T7">3,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57 <text:span text:style-name="Default_20_Paragraph_20_Font"><text:span text:style-name="T24">на територији општине/града Панчево</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4.07.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2706</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32">Михаил Радосављеви, </text:span></text:span><text:span text:style-name="Default_20_Paragraph_20_Font"><text:span text:style-name="T32">с.р.</text:span></text:span><text:span text:style-name="Default_20_Paragraph_20_Font"><text:span text:style-name="T18"> <text:s text:c="56"/>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70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19S</meta:editing-duration>
    <meta:editing-cycles>427</meta:editing-cycles>
    <meta:generator>OpenOffice/4.1.1$Win32 OpenOffice.org_project/411m6$Build-9775</meta:generator>
    <dc:date>2020-07-05T17:05:46.21</dc:date>
    <meta:print-date>2020-07-04T13:31:54.92</meta:print-date>
    <dc:creator>Ika Radusinović</dc:creator>
    <meta:printed-by>Ivana Obradović</meta:printed-by>
    <meta:document-statistic meta:table-count="0" meta:image-count="1" meta:object-count="0" meta:page-count="4" meta:paragraph-count="32" meta:word-count="1472" meta:character-count="9844"/>
    <meta:user-defined meta:name="Info 1"/>
    <meta:user-defined meta:name="Info 2"/>
    <meta:user-defined meta:name="Info 3"/>
    <meta:user-defined meta:name="Info 4"/>
  </office:meta>
</office:document-meta>
</file>