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771/20</text:p>
      <text:p text:style-name="P5"><text:span text:style-name="T22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0">, </text:span><text:span text:style-name="T13">председника већа,</text:span><text:span text:style-name="T20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а Попо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77/20-3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<text:s/>12,23 <text:s/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 02 Број: 013-877/20-3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Власотин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5</text:span> у <text:span text:style-name="Default_20_Paragraph_20_Font"><text:span text:style-name="T23">Власотин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<text:s/></text:span></text:span><text:span text:style-name="Default_20_Paragraph_20_Font"><text:span text:style-name="T8">12,23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2"> Уж 1</text:span></text:span><text:span text:style-name="Default_20_Paragraph_20_Font"><text:span text:style-name="T8">771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 <text:s/></text:span></text:span><text:span text:style-name="Default_20_Paragraph_20_Font"><text:span text:style-name="T19">,с.р.</text:span></text:span><text:span text:style-name="Default_20_Paragraph_20_Font"><text:span text:style-name="T18"> <text:s text:c="54"/>Зорица Китанов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0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7">Д</text:span>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77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12S</meta:editing-duration>
    <meta:editing-cycles>453</meta:editing-cycles>
    <meta:generator>OpenOffice/4.1.1$Win32 OpenOffice.org_project/411m6$Build-9775</meta:generator>
    <dc:date>2020-07-04T19:44:45.09</dc:date>
    <meta:print-date>2020-07-03T09:31:23.87</meta:print-date>
    <meta:printed-by>Marija Dimitrijević</meta:printed-by>
    <dc:creator>Milka Babić</dc:creator>
    <meta:document-statistic meta:table-count="0" meta:image-count="1" meta:object-count="0" meta:page-count="4" meta:paragraph-count="32" meta:word-count="1467" meta:character-count="9786"/>
    <meta:user-defined meta:name="Info 1"/>
    <meta:user-defined meta:name="Info 2"/>
    <meta:user-defined meta:name="Info 3"/>
    <meta:user-defined meta:name="Info 4"/>
  </office:meta>
</office:document-meta>
</file>