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Fd3121" svg:font-family="Fd3121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99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99%"/>
    </style:style>
    <style:style style:name="T25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581" style:font-size-asian="12pt" style:language-asian="sr" style:country-asian="YU" style:font-weight-asian="normal" style:font-name-complex="Fd3581" style:font-size-complex="12pt" style:font-weight-complex="normal" style:text-scale="99%"/>
    </style:style>
    <style:style style:name="T26" style:family="text">
      <style:text-properties fo:color="#000000" style:text-line-through-style="none" style:text-position="0% 100%" style:font-name="Times New Roman" fo:font-size="12pt" fo:language="none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99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 </text:span><text:span text:style-name="T8">2381</text:span>/<text:span text:style-name="T34">20</text:span></text:p>
      <text:p text:style-name="P5"><text:span text:style-name="T21">02.07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, 02 Број: 013-876/20-1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2.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76</text:span></text:span><text:span text:style-name="Default_20_Paragraph_20_Font"><text:span text:style-name="T20">/20-</text:span></text:span><text:span text:style-name="Default_20_Paragraph_20_Font"><text:span text:style-name="T20">10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на територији општине/града Прибој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31</text:span></text:span><text:span text:style-name="Default_20_Paragraph_20_Font"><text:span text:style-name="T17"> на територији општине/града </text:span></text:span><text:span text:style-name="Default_20_Paragraph_20_Font"><text:span text:style-name="T17">Прибој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2"><text:s text:c="24"/><text:span text:style-name="T24">Управни суд најпре налази да је ожалбено решење донето уз повреду одредаба члана 58. </text:span><text:span text:style-name="Font_20_Style31"><text:span text:style-name="T25">Закона о општем управном поступку, у вези са одредбом цитираног члана 24. Пословника изборне комисије. Ово стога што је</text:span></text:span><text:span text:style-name="T24"> Републичка изборна комисија поступала по неуредном приговору. Наиме, у списима предмета садржан је непотписан приговор бирача </text:span><text:span text:style-name="T26">А.А.</text:span><text:span text:style-name="T24">, који је означен у уводу приговора као његов подносилац. Тај недостатак је чинио поднесак неуредним јер је био непотпун, па по оцени суда, поступајући орган није могао решавати о истом без претходног уређења поднеска по коме поступа.</text:span></text:p>
      <text:p text:style-name="P11"/>
      <text:p text:style-name="P2"><text:tab/><text:tab/><text:span text:style-name="T8">Поред тога, к</text:span>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</text:span><text:soft-page-break/><text:span text:style-name="T39">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2.0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35"> У</text:span></text:span><text:span text:style-name="Default_20_Paragraph_20_Font"><text:span text:style-name="T9">ж </text:span></text:span><text:span text:style-name="Default_20_Paragraph_20_Font"><text:span text:style-name="T9">2381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 <text:s text:c="3"/><text:tab/><text:tab/><text:tab/> Весна Лазаревић, 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Fd3121" svg:font-family="Fd3121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24</text:span><text:span text:style-name="MT3"> У</text:span><text:span text:style-name="MT2">ж </text:span><text:span text:style-name="MT2">238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7M15S</meta:editing-duration>
    <meta:editing-cycles>450</meta:editing-cycles>
    <meta:generator>OpenOffice/4.1.2$Win32 OpenOffice.org_project/412m3$Build-9782</meta:generator>
    <dc:date>2020-07-06T09:19:20.88</dc:date>
    <meta:print-date>2020-06-29T13:25:37.49</meta:print-date>
    <meta:printed-by>Tatjana Tomić</meta:printed-by>
    <dc:creator>Ivana Kovačević</dc:creator>
    <meta:document-statistic meta:table-count="0" meta:image-count="1" meta:object-count="0" meta:page-count="4" meta:paragraph-count="32" meta:word-count="1559" meta:character-count="10390"/>
    <meta:user-defined meta:name="Info 1"/>
    <meta:user-defined meta:name="Info 2"/>
    <meta:user-defined meta:name="Info 3"/>
    <meta:user-defined meta:name="Info 4"/>
  </office:meta>
</office:document-meta>
</file>