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style:text-properties fo:language="zxx" fo:country="none" fo:font-weight="bold" style:font-weight-asian="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1"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2" style:family="text">
      <style:text-properties fo:language="en" fo:country="US"/>
    </style:style>
    <style:style style:name="T33" style:family="text">
      <style:text-properties fo:language="en" fo:country="US" fo:font-weight="bold" style:font-weight-asian="bold" style:font-weight-complex="bold"/>
    </style:style>
    <style:style style:name="T34"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5"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7" style:family="text">
      <style:text-properties fo:language="sr" fo:country="RS" fo:font-weight="bold" style:font-weight-asian="bold" style:font-weight-complex="bold"/>
    </style:style>
    <style:style style:name="T3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8">24</text:span> У<text:span text:style-name="T8">ж</text:span> <text:span text:style-name="T8">2153</text:span>/<text:span text:style-name="T32">20</text:span></text:p>
      <text:p text:style-name="P5"><text:span text:style-name="T22">01.07.</text:span><text:span text:style-name="T22">2020.</text:span><text:span text:style-name="T12"> год</text:span>ине</text:p>
      <text:p text:style-name="P5">Б <text:span text:style-name="T8">Е О Г Р А Д</text:span></text:p>
      <text:p text:style-name="P2"/>
      <text:p text:style-name="P6">У ИМЕ НАРОДА</text:p>
      <text:p text:style-name="P2"/>
      <text:p text:style-name="P2"><text:span text:style-name="T5"><text:tab/><text:tab/></text:span><text:span text:style-name="T6">Управни суд, у већу састављеном од судија: </text:span><text:span text:style-name="T1">Весне Лазаревић</text:span><text:span text:style-name="T20">, </text:span><text:span text:style-name="T14">председника већа,</text:span><text:span text:style-name="T20"> Гордане Богдановић и Јасмине Минић,</text:span><text:span text:style-name="T14"> чланова већа</text:span><text:span text:style-name="T6">, са суд</text:span><text:span text:style-name="T1">ским</text:span><text:span text:style-name="T6"> </text:span><text:span text:style-name="T1">саветником Иваном Гулан Радосављевић, као </text:span><text:span text:style-name="T6">записничарем</text:span><text:span text:style-name="Default_20_Paragraph_20_Font"><text:span text:style-name="T24">, </text:span></text:span><text:span text:style-name="Default_20_Paragraph_20_Font"><text:span text:style-name="T15">одлучујући о жалби бирача, A.A. из ..., ул. ..., изјављеној против решења Републичке изборне комисије, 02 Број: 013-773/20-16 од 24.06.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01.07.2020. </text:span></text:span><text:span text:style-name="Default_20_Paragraph_20_Font"><text:span text:style-name="T13">године, </text:span></text:span><text:span text:style-name="Default_20_Paragraph_20_Font"><text:span text:style-name="T15">у 17,30 часова,</text:span></text:span><text:span text:style-name="Default_20_Paragraph_20_Font"><text:span text:style-name="T13"> донео је</text:span></text:span></text:p>
      <text:p text:style-name="P2"><text:span text:style-name="Default_20_Paragraph_20_Font"><text:span text:style-name="T24"/></text:span></text:p>
      <text:p text:style-name="P3"><text:span text:style-name="Default_20_Paragraph_20_Font"><text:span text:style-name="T28">П Р Е С У Д <text:s/>У</text:span></text:span></text:p>
      <text:p text:style-name="P3"><text:span text:style-name="Default_20_Paragraph_20_Font"><text:span text:style-name="T29"/></text:span></text:p>
      <text:p text:style-name="P3"><text:span text:style-name="Default_20_Paragraph_20_Font"><text:span text:style-name="T29"/></text:span></text:p>
      <text:p text:style-name="P2"><text:span text:style-name="Default_20_Paragraph_20_Font"><text:span text:style-name="T29"><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5">УСВАЈА и ПОНИШТАВА</text:span></text:span><text:span text:style-name="Default_20_Paragraph_20_Font"><text:span text:style-name="T34"> решење <text:s/></text:span></text:span><text:span text:style-name="Default_20_Paragraph_20_Font"><text:span text:style-name="T21">Републичке изборне комисије, 02 Број: 013-</text:span></text:span><text:span text:style-name="Default_20_Paragraph_20_Font"><text:span text:style-name="T21">773</text:span></text:span><text:span text:style-name="Default_20_Paragraph_20_Font"><text:span text:style-name="T21">/20-1</text:span></text:span><text:span text:style-name="Default_20_Paragraph_20_Font"><text:span text:style-name="T21">6</text:span></text:span><text:span text:style-name="Default_20_Paragraph_20_Font"><text:span text:style-name="T21"> од 24.06.2020. године.</text:span></text:span></text:p>
      <text:p text:style-name="P2"><text:span text:style-name="Default_20_Paragraph_20_Font"><text:span text:style-name="T26"/></text:span></text:p>
      <text:p text:style-name="P2"><text:span text:style-name="Default_20_Paragraph_20_Font"><text:span text:style-name="T26"/></text:span></text:p>
      <text:p text:style-name="P3"><text:span text:style-name="Default_20_Paragraph_20_Font"><text:span text:style-name="T27">О б р а з л о ж е њ е</text:span></text:span></text:p>
      <text:p text:style-name="P2"><text:span text:style-name="Default_20_Paragraph_20_Font"><text:span text:style-name="T25"/></text:span></text:p>
      <text:p text:style-name="P2"><text:span text:style-name="Default_20_Paragraph_20_Font"><text:span text:style-name="T23"><text:tab/><text:tab/>Ожалбеним решењем одбијен је приговор бирача, A.A.</text:span></text:span><text:span text:style-name="Default_20_Paragraph_20_Font"><text:span text:style-name="T17"> из ...</text:span></text:span><text:span text:style-name="Default_20_Paragraph_20_Font"><text:span text:style-name="T23">,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7 на територији општине/града Београд-Савски венац.</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text:span></text:span><text:span text:style-name="Default_20_Paragraph_20_Font"><text:span text:style-name="T17">30</text:span></text:span><text:span text:style-name="Default_20_Paragraph_20_Font"><text:span text:style-name="T17">.06.2020. године у </text:span></text:span><text:span text:style-name="Default_20_Paragraph_20_Font"><text:span text:style-name="T17">17.00</text:span></text:span><text:span text:style-name="Default_20_Paragraph_20_Font"><text:span text:style-name="T17"> часова, жалиља оспорава законитост ожалбеног решења са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7">чињеница, као и без примене права на појединачни случај, чиме поступак пред </text:span></text:span><text:soft-page-break/><text:span text:style-name="Default_20_Paragraph_20_Font"><text:span text:style-name="T17">Републичком изборном комисијом није испунио ни један од критеријума који су захтевани члановима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text:s/>предлаже да Управни суд, након одржане јавне расправе у смислу чл. 35. и 36. Закона о управним споровима, усвоји жалбу и поништи побијано решење уз налог Републичкој изборној комисији да о приговору одлучи након утврђивања чињеница.</text:span></text:span></text:p>
      <text:p text:style-name="P2"><text:tab/><text:tab/>По изјављеној жалби, Републичка изборна комисија је Управном суду доставила жалбу са списима предмета, дана <text:span text:style-name="T8">01.07</text:span><text:span text:style-name="T8">.2020</text:span>. године у <text:span text:style-name="T8">14,15</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text:tab/><text:tab/><text:span text:style-name="T8"> Из списа предмета </text:span>и ожалбено<text:span text:style-name="T8">г</text:span> решењ<text:span text:style-name="T8">а</text:span> <text:span text:style-name="T8">произлази</text:span>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text:span text:style-name="Default_20_Paragraph_20_Font"><text:span text:style-name="T23">на бирачком месту број 1</text:span></text:span><text:span text:style-name="Default_20_Paragraph_20_Font"><text:span text:style-name="T23">7</text:span></text:span><text:span text:style-name="Default_20_Paragraph_20_Font"><text:span text:style-name="T23"> на територији општине/града </text:span></text:span><text:span text:style-name="Default_20_Paragraph_20_Font"><text:span text:style-name="T23">Београд-Савски венац</text:span></text:span><text:span text:style-name="Default_20_Paragraph_20_Font"><text:span text:style-name="T23">, </text:span></text:span>којим је <text:span text:style-name="T8">указано</text:span>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6">“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8">П</text:span><text:span text:style-name="T8">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6">“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8">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8">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8"><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8">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истог </text:span><text:span text:style-name="T3">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3">и</text:span><text:span text:style-name="T7"> су од значаја за правилно </text:span><text:span text:style-name="T7">решавање изборне ствари, уз претходн</text:span><text:span text:style-name="T3">о</text:span><text:span text:style-name="T7"> </text:span><text:span text:style-name="T3">правилно и потпуно утврђено чињенично </text:span><text:soft-page-break/><text:span text:style-name="T3">стање које је од утицаја на законитост одлуке.</text:span><text:span text:style-name="T7"> </text:span><text:span text:style-name="T3">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01.07.2020</text:span></text:span><text:span text:style-name="Default_20_Paragraph_20_Font"><text:span text:style-name="T11">. године, </text:span></text:span><text:span text:style-name="Default_20_Paragraph_20_Font"><text:span text:style-name="T9">у </text:span></text:span><text:span text:style-name="Default_20_Paragraph_20_Font"><text:span text:style-name="T9">17,30</text:span></text:span><text:span text:style-name="Default_20_Paragraph_20_Font"><text:span text:style-name="T9"> часова, 24 Уж 2153/</text:span></text:span><text:span text:style-name="Default_20_Paragraph_20_Font"><text:span text:style-name="T33">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37"> <text:s text:c="7"/></text:span></text:span><text:span text:style-name="Default_20_Paragraph_20_Font"><text:span text:style-name="T11">Председник већа – судија</text:span></text:span></text:p>
      <text:p text:style-name="P2"><text:span text:style-name="Default_20_Paragraph_20_Font"><text:span text:style-name="T19">Ивана Гулан Радосављевић, </text:span></text:span><text:span text:style-name="Default_20_Paragraph_20_Font"><text:span text:style-name="T19">с.р.</text:span></text:span> <text:s text:c="45"/><text:span text:style-name="Default_20_Paragraph_20_Font"><text:span text:style-name="T30">Весна Лазаревић, </text:span></text:span><text:span text:style-name="Default_20_Paragraph_20_Font"><text:span text:style-name="T30">с.р.</text:span></text:span></text:p>
      <text:p text:style-name="P2"><text:span text:style-name="Default_20_Paragraph_20_Font"><text:span text:style-name="T30"/></text:span></text:p>
      <text:p text:style-name="P2"><text:span text:style-name="Default_20_Paragraph_20_Font"><text:span text:style-name="T30"/></text:span></text:p>
      <text:p text:style-name="P7"/>
      <text:p text:style-name="P8">За тачност отправка</text:p>
      <text:p text:style-name="P8">Управитељ писарнице</text:p>
      <text:p text:style-name="P8">Дејан Ђурић</text:p>
      <text:p text:style-name="P9">ТТ</text:p>
      <text:p text:style-name="P2"><text:span text:style-name="Default_20_Paragraph_20_Font"><text:span text:style-name="T3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5"/>24 Уж </text:span><text:span text:style-name="MT2">2153</text:span><text:span text:style-name="MT2">/</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38M6S</meta:editing-duration>
    <meta:editing-cycles>449</meta:editing-cycles>
    <meta:generator>OpenOffice/4.1.2$Win32 OpenOffice.org_project/412m3$Build-9782</meta:generator>
    <dc:date>2020-07-05T13:04:36.20</dc:date>
    <meta:print-date>2020-07-02T16:05:09.84</meta:print-date>
    <dc:creator>Ivana Kovačević</dc:creator>
    <meta:printed-by>Ivana Obradović</meta:printed-by>
    <meta:document-statistic meta:table-count="0" meta:image-count="1" meta:object-count="0" meta:page-count="4" meta:paragraph-count="32" meta:word-count="1476" meta:character-count="9867"/>
    <meta:user-defined meta:name="Info 1"/>
    <meta:user-defined meta:name="Info 2"/>
    <meta:user-defined meta:name="Info 3"/>
    <meta:user-defined meta:name="Info 4"/>
  </office:meta>
</office:document-meta>
</file>