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6"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font-size-asian="12pt" style:font-size-complex="12pt"/>
    </style:style>
    <style:style style:name="T10" style:family="text">
      <style:text-properties style:font-name="Times New Roman" fo:font-size="12pt" fo:language="zxx" fo:country="none" style:text-underline-style="none" fo:font-weight="normal" style:font-size-asian="12pt" style:font-weight-asian="normal" style:font-weight-complex="normal"/>
    </style:style>
    <style:style style:name="T1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2" style:family="text">
      <style:text-properties style:font-name="Times New Roman" fo:font-size="12pt" fo:language="zxx" fo:country="none" style:font-name-asian="Fd3581" style:font-size-asian="12pt" style:font-name-complex="Fd3581" style:font-size-complex="12pt"/>
    </style:style>
    <style:style style:name="T13" style:family="text">
      <style:text-properties style:font-name="Times New Roman" fo:font-size="12pt" fo:language="zxx" fo:country="none" style:font-name-asian="Fd2970" style:font-size-asian="12pt" style:font-name-complex="Fd2970" style:font-size-complex="12pt"/>
    </style:style>
    <style:style style:name="T14" style:family="text">
      <style:text-properties style:font-name="Times New Roman" fo:font-size="12pt" style:font-size-asian="12pt" style:language-asian="sr" style:country-asian="YU"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font-weight="normal" style:font-size-asian="12pt" style:font-weight-asian="normal" style:font-weight-complex="normal"/>
    </style:style>
    <style:style style:name="T17" style:family="text">
      <style:text-properties style:font-name="Times New Roman" fo:font-size="12pt" fo:font-weight="normal" style:font-size-asian="12pt" style:language-asian="sr" style:country-asian="YU" style:font-weight-asian="normal" style:font-size-complex="12pt" style:font-weight-complex="normal"/>
    </style:style>
    <style:style style:name="T18"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9" style:family="text">
      <style:text-properties style:font-name="Times New Roman" fo:font-size="12pt" style:text-underline-style="none" fo:font-weight="normal" style:font-size-asian="12pt" style:font-weight-asian="normal" style:font-weight-complex="normal"/>
    </style:style>
    <style:style style:name="T20"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style:font-name-asian="Fd3581" style:font-size-asian="12pt" style:font-name-complex="Fd3581" style:font-size-complex="12pt"/>
    </style:style>
    <style:style style:name="T24" style:family="text">
      <style:text-properties style:font-name="Times New Roman" fo:font-size="12pt" fo:language="en" fo:country="US" style:font-name-asian="Fd2970" style:font-size-asian="12pt" style:font-name-complex="Fd2970" style:font-size-complex="12pt"/>
    </style:style>
    <style:style style:name="T25" style:family="text">
      <style:text-properties fo:language="sr" fo:country="YU" fo:font-weight="bold" style:font-weight-asian="bold" style:font-size-complex="12pt"/>
    </style:style>
    <style:style style:name="T26" style:family="text">
      <style:text-properties fo:language="sh" fo:country="YU"/>
    </style:style>
    <style:style style:name="T27" style:family="text">
      <style:text-properties fo:language="zxx" fo:country="none"/>
    </style:style>
    <style:style style:name="T28" style:family="text">
      <style:text-properties fo:language="zxx" fo:country="none" fo:font-weight="bold" style:font-weight-asian="bold" style:font-size-complex="12pt"/>
    </style:style>
    <style:style style:name="T29" style:family="text">
      <style:text-properties fo:language="zxx" fo:country="none" fo:font-weight="normal" style:font-weight-asian="normal" style:font-weight-complex="normal"/>
    </style:style>
    <style:style style:name="T30" style:family="text">
      <style:text-properties fo:language="en" fo:country="US" style:font-weight-complex="bold"/>
    </style:style>
    <style:style style:name="T31"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4" style:family="text">
      <style:text-properties fo:color="#000000" style:font-name="Times New Roman" fo:font-size="12pt" fo:language="zxx" fo:country="none" fo:font-weight="normal" style:font-size-asian="12pt" style:font-weight-asian="normal" style:font-weight-complex="normal"/>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6"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7"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8" style:family="text">
      <style:text-properties fo:color="#000000" style:font-name="Times New Roman" fo:font-size="12pt" fo:language="zxx" fo:country="none" style:font-size-asian="12pt"/>
    </style:style>
    <style:style style:name="T3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0" style:family="text">
      <style:text-properties fo:color="#000000" style:font-name="Times New Roman" fo:font-size="12pt" fo:font-weight="normal" style:font-size-asian="12pt" style:font-weight-asian="normal" style:font-weight-complex="normal"/>
    </style:style>
    <style:style style:name="T41"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2"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3" style:family="text">
      <style:text-properties fo:color="#ff3333" style:font-name="Times New Roman" fo:font-size="12pt" fo:language="zxx" fo:country="none" fo:font-weight="normal" style:font-size-asian="12pt" style:font-weight-asian="normal" style:font-weight-complex="normal"/>
    </style:style>
    <style:style style:name="T44"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5" style:family="text">
      <style:text-properties style:font-name="Times New Roman1" fo:font-size="12pt" fo:language="zxx" fo:country="none" style:font-name-asian="Times New Roman1" style:font-size-asian="12pt" style:font-name-complex="Times New Roman1" style:font-size-complex="12pt"/>
    </style:style>
    <style:style style:name="T46"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7" style:family="text">
      <style:text-properties fo:font-weight="normal" style:font-weight-asian="normal" style:font-weight-complex="normal"/>
    </style:style>
    <style:style style:name="T48"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8">УПРАВНИ</text:span><text:span text:style-name="T25"> СУД </text:span></text:p>
      <text:p text:style-name="P6">8 Уж 2<text:span text:style-name="T27">751</text:span>/20</text:p>
      <text:p text:style-name="P10"><text:span text:style-name="T27">04.07.2020</text:span><text:span text:style-name="T26">. године</text:span></text:p>
      <text:p text:style-name="P1"><text:span text:style-name="T48">Б Е О Г Р А </text:span><text:span text:style-name="T30">Д</text:span></text:p>
      <text:p text:style-name="P6"/>
      <text:p text:style-name="P7">У ИМЕ НАРОДА</text:p>
      <text:p text:style-name="P12"/>
      <text:p text:style-name="P2"><text:span text:style-name="T31"><text:tab/><text:tab/>Управни суд</text:span><text:span text:style-name="T32">, у већу састављеном од </text:span><text:span text:style-name="T31">судија: </text:span><text:span text:style-name="T32">Биљане Шундерић, председника већа, Јелице Пајовић и Весне Иконић, чланова већа, са судијским помоћником Горданом Вукићевићем</text:span><text:span text:style-name="T33">,</text:span><text:span text:style-name="T39"> записничарем,</text:span><text:span text:style-name="T40"> </text:span><text:span text:style-name="T16">одлучујући </text:span><text:span text:style-name="T3">о жалби бирача A.A.</text:span><text:span text:style-name="T7"> </text:span><text:span text:style-name="T3">из ..., ..., ...,</text:span><text:span text:style-name="T7"> </text:span><text:span text:style-name="T3">поднетој против решења</text:span><text:span text:style-name="T16"> </text:span><text:span text:style-name="T19"><text:s/></text:span><text:span text:style-name="T10">Републичке и</text:span><text:span text:style-name="T19">зборне комисије </text:span><text:span text:style-name="T10">02</text:span><text:span text:style-name="Font_20_Style31"><text:span text:style-name="T17"> Број: 013-</text:span></text:span><text:span text:style-name="Font_20_Style31"><text:span text:style-name="T4">794</text:span></text:span><text:span text:style-name="Font_20_Style31"><text:span text:style-name="T17">/20</text:span></text:span><text:span text:style-name="Font_20_Style31"><text:span text:style-name="T4">-71</text:span></text:span><text:span text:style-name="Font_20_Style31"><text:span text:style-name="T17"> од </text:span></text:span><text:span text:style-name="Font_20_Style31"><text:span text:style-name="T4">24</text:span></text:span><text:span text:style-name="Font_20_Style31"><text:span text:style-name="T17">.06.2020. године</text:span></text:span><text:span text:style-name="T3">,</text:span><text:span text:style-name="T7"> </text:span><text:span text:style-name="T3">у предмету заштите изборног права, у нејавној седници већа, одржаној дана</text:span><text:span text:style-name="T7"> </text:span><text:span text:style-name="T34">04.07.2020. године, </text:span><text:span text:style-name="T3">у</text:span><text:span text:style-name="T38"> </text:span><text:span text:style-name="T34">12,20</text:span><text:span text:style-name="T43"> </text:span><text:span text:style-name="T3">часова,</text:span><text:span text:style-name="T7"> </text:span><text:span text:style-name="T3">донео је </text:span></text:p>
      <text:p text:style-name="P8"/>
      <text:p text:style-name="P7">П Р Е С У Д У </text:p>
      <text:p text:style-name="P7"/>
      <text:p text:style-name="P7"/>
      <text:p text:style-name="P5"><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4">013-</text:span></text:span><text:span text:style-name="Font_20_Style31"><text:span text:style-name="T8">794</text:span></text:span><text:span text:style-name="Font_20_Style31"><text:span text:style-name="T14">/20</text:span></text:span><text:span text:style-name="Font_20_Style31"><text:span text:style-name="T8">-</text:span></text:span><text:span text:style-name="Font_20_Style31"><text:span text:style-name="T8">71</text:span></text:span><text:span text:style-name="Font_20_Style31"><text:span text:style-name="T14"> од </text:span></text:span><text:span text:style-name="Font_20_Style31"><text:span text:style-name="T8">24</text:span></text:span><text:span text:style-name="Font_20_Style31"><text:span text:style-name="T14">.06.2020. године</text:span></text:span></text:p>
      <text:p text:style-name="P13"/>
      <text:p text:style-name="P13"/>
      <text:p text:style-name="P13">О б р а з л о ж е њ е</text:p>
      <text:p text:style-name="P13"/>
      <text:p text:style-name="P12"/>
      <text:p text:style-name="P3"><text:span text:style-name="T3"><text:tab/><text:tab/>Ожалбеним решењем</text:span><text:span text:style-name="T34"> </text:span><text:span text:style-name="T3">одбијен је приговор </text:span><text:span text:style-name="Font_20_Style31"><text:span text:style-name="T4">који је поднео бирач</text:span></text:span><text:span text:style-name="Font_20_Style31"><text:span text:style-name="T17"> </text:span></text:span><text:span text:style-name="Font_20_Style31"><text:span text:style-name="T4">A.A.</text:span></text:span><text:span text:style-name="Font_20_Style31"><text:span text:style-name="T8"> </text:span></text:span><text:span text:style-name="Font_20_Style31"><text:span text:style-name="T4">из ...</text:span></text:span><text:span text:style-name="Font_20_Style31"><text:span text:style-name="T18">, 02 број </text:span></text:span><text:span text:style-name="Font_20_Style31"><text:span text:style-name="T17">013-</text:span></text:span><text:span text:style-name="Font_20_Style31"><text:span text:style-name="T4">794</text:span></text:span><text:span text:style-name="Font_20_Style31"><text:span text:style-name="T17">/20</text:span></text:span><text:span text:style-name="Font_20_Style31"><text:span text:style-name="T4">-71</text:span></text:span><text:span text:style-name="Font_20_Style31"><text:span text:style-name="T17"> </text:span></text:span><text:span text:style-name="Font_20_Style31"><text:span text:style-name="T1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2 у</text:span></text:span><text:span text:style-name="Font_20_Style31"><text:span text:style-name="T18"> </text:span></text:span><text:span text:style-name="Font_20_Style31"><text:span text:style-name="T5">Панчеву</text:span></text:span><text:span text:style-name="Font_20_Style31"><text:span text:style-name="T18">.</text:span></text:span></text:p>
      <text:p text:style-name="P3"><text:span text:style-name="Font_20_Style31"><text:span text:style-name="T18"><text:s/></text:span></text:span></text:p>
      <text:p text:style-name="P3"><text:span text:style-name="Font_20_Style31"><text:span text:style-name="T18"><text:tab/><text:tab/></text:span></text:span><text:span text:style-name="Default_20_Paragraph_20_Font"><text:span text:style-name="T35">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35">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35">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5"/></text:span></text:p>
      <text:p text:style-name="P3"><text:span text:style-name="Font_20_Style31"><text:span text:style-name="T11"><text:tab/><text:tab/>По изјављеној жалби, Републичка и</text:span></text:span><text:span text:style-name="Font_20_Style31"><text:span text:style-name="T20">зборн</text:span></text:span><text:span text:style-name="Font_20_Style31"><text:span text:style-name="T11">а</text:span></text:span><text:span text:style-name="Font_20_Style31"><text:span text:style-name="T20"> комисиј</text:span></text:span><text:span text:style-name="Font_20_Style31"><text:span text:style-name="T11">а</text:span></text:span><text:span text:style-name="Font_20_Style31"><text:span text:style-name="T5"> доставила је Управном суду жалбу са списима дана 03.07.2020. године, у 13,30 часова.</text:span></text:span></text:p>
      <text:p text:style-name="P3"><text:span text:style-name="Font_20_Style31"><text:span text:style-name="T5"/></text:span></text:p>
      <text:p text:style-name="P3"><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6">(</text:span></text:span><text:span text:style-name="Font_20_Style31"><text:span text:style-name="T37">„</text:span></text:span><text:span text:style-name="Font_20_Style31"><text:span text:style-name="T36">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5"/></text:span></text:p>
      <text:p text:style-name="P18"><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A.A.</text:span></text:span><text:span text:style-name="Font_20_Style31"><text:span text:style-name="T5"> из ..., 02 број </text:span></text:span><text:span text:style-name="Font_20_Style31"><text:span text:style-name="T21">013-</text:span></text:span><text:span text:style-name="Font_20_Style31"><text:span text:style-name="T4">794</text:span></text:span><text:span text:style-name="Font_20_Style31"><text:span text:style-name="T21">/20</text:span></text:span><text:span text:style-name="Font_20_Style31"><text:span text:style-name="T4">-71</text:span></text:span><text:span text:style-name="Font_20_Style31"><text:span text:style-name="T5">,</text:span></text:span><text:span text:style-name="T2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72 у</text:span></text:span><text:span text:style-name="Font_20_Style31"><text:span text:style-name="T22"> </text:span></text:span><text:span text:style-name="Font_20_Style31"><text:span text:style-name="T5">Панчеву</text:span></text:span><text:span text:style-name="Font_20_Style31"><text:span text:style-name="T22">,</text:span></text:span><text:span text:style-name="T12"> </text:span><text:span text:style-name="T1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5">„</text:span><text:span text:style-name="T1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5"><text:soft-page-break/></text:p>
      <text:p text:style-name="P18"><text:span text:style-name="T13"><text:tab/><text:tab/>Решавајући о поднетом приговору, </text:span><text:span text:style-name="T23">Републичка изборна комисија је</text:span><text:span text:style-name="Font_20_Style31"><text:span text:style-name="T5"> на <text:s/>седници дана 24.06.2020. године донела ожалбено решење</text:span></text:span><text:span text:style-name="T23"> <text:s/></text:span><text:span text:style-name="T12">којим је приговор одбијен. Према разлозима из образложења ожалбеног решења, приликом</text:span><text:span text:style-name="T23">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2">па како предлог да се приговор усвоји </text:span><text:span text:style-name="T23">није добио већину гласова чланова Републичке изборне комисије у смислу члана 21. став 2. Пословника Републичке изборне комисије, </text:span><text:span text:style-name="T12"><text:s/></text:span><text:span text:style-name="T23">приговор </text:span><text:span text:style-name="T12">се</text:span><text:span text:style-name="T23"> у складу са чланом 23. став 5. Пословника сматра одбијеним. </text:span></text:p>
      <text:p text:style-name="P16"/>
      <text:p text:style-name="P18"><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8"><text:span text:style-name="Font_20_Style31"><text:span text:style-name="T5"/></text:span></text:p>
      <text:p text:style-name="P18"><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6">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1">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9"/>
      <text:p text:style-name="P19"><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7"/>
      <text:p text:style-name="P17"><text:span text:style-name="T4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29">П</text:span><text:span text:style-name="T47">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7">чланом</text:span> 1. истог <text:span text:style-name="T27">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27">и</text:span> су од значаја за правилно решавање изборне ствари, уз претходн<text:span text:style-name="T27">о</text:span> <text:span text:style-name="T27">правилно и потпуно утврђено </text:span><text:soft-page-break/><text:span text:style-name="T27">чињенично стање које је од утицаја на законитост одлуке.</text:span> <text:span text:style-name="T27">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9"/>
      <text:p text:style-name="P9"><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7"/>
      <text:p text:style-name="P18"><text:span text:style-name="Font_20_Style31"><text:span text:style-name="T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9"/>
      <text:p text:style-name="P11">ПРЕСУЂЕНО У УПРАВНОМ СУДУ</text:p>
      <text:p text:style-name="P4"><text:span text:style-name="Font_20_Style31"><text:span text:style-name="T42">Д</text:span></text:span><text:span text:style-name="Font_20_Style31"><text:span text:style-name="T15">ана </text:span></text:span><text:span text:style-name="Font_20_Style31"><text:span text:style-name="T9">04</text:span></text:span><text:span text:style-name="Font_20_Style31"><text:span text:style-name="T42">.07.2020. године, у</text:span></text:span><text:span text:style-name="Font_20_Style31"><text:span text:style-name="T44"> </text:span></text:span><text:span text:style-name="Font_20_Style31"><text:span text:style-name="T42">12,20</text:span></text:span><text:span text:style-name="Font_20_Style31"><text:span text:style-name="T42"> часова, 8 Уж 2</text:span></text:span><text:span text:style-name="Font_20_Style31"><text:span text:style-name="T42">751</text:span></text:span><text:span text:style-name="Font_20_Style31"><text:span text:style-name="T42">/20</text:span></text:span></text:p>
      <text:p text:style-name="P3"><text:span text:style-name="Font_20_Style31"><text:span text:style-name="T5"/></text:span></text:p>
      <text:p text:style-name="P14">Записничар <text:s text:c="82"/>Председник већа-судија</text:p>
      <text:p text:style-name="P6">Гордан Вукићевић,<text:span text:style-name="T27">с.р.</text:span> <text:s text:c="63"/>Биљана Шундерић,<text:span text:style-name="T27">с.р.</text:span></text:p>
      <text:p text:style-name="P6"/>
      <text:p text:style-name="P20">За тачност отправка</text:p>
      <text:p text:style-name="P20">Управитељ писарнице</text:p>
      <text:p text:style-name="P21">Дејан Ђурић</text:p>
      <text:p text:style-name="P23">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275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2:16:30.33</meta:creation-date>
    <meta:editing-duration>PT6M56S</meta:editing-duration>
    <meta:editing-cycles>9</meta:editing-cycles>
    <meta:generator>OpenOffice/4.1.1$Win32 OpenOffice.org_project/411m6$Build-9775</meta:generator>
    <dc:title>template upravni BGDnovi2</dc:title>
    <meta:initial-creator>Jelica Pajović</meta:initial-creator>
    <dc:date>2020-07-06T11:53:20.80</dc:date>
    <dc:creator>Milka Babić</dc:creator>
    <meta:printed-by>Ivana Obradović</meta:printed-by>
    <meta:print-date>2020-07-04T18:43:14.75</meta:print-date>
    <meta:document-statistic meta:table-count="0" meta:image-count="1" meta:object-count="0" meta:page-count="4" meta:paragraph-count="32" meta:word-count="1480" meta:character-count="9906"/>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4T12:16:29.99"/>
  </office:meta>
</office:document-meta>
</file>