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8">2714</text:span>/<text:span text:style-name="T31">20</text:span></text:p>
      <text:p text:style-name="P6"><text:span text:style-name="T23">04.07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 – ..., ..., изјављеној против решења Републичке изборне комисије, 02 Број: 013-784/20-4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године, </text:span></text:span><text:span text:style-name="Default_20_Paragraph_20_Font"><text:span text:style-name="T15">у 11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784/20-</text:span></text:span><text:span text:style-name="Default_20_Paragraph_20_Font"><text:span text:style-name="T20">41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 у Београду – Звездар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</text:span>,<text:span text:style-name="T8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42</text:span></text:span><text:span text:style-name="Default_20_Paragraph_20_Font"><text:span text:style-name="T22"> у Београду – Звездар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4.07.2020</text:span></text:span><text:span text:style-name="Default_20_Paragraph_20_Font"><text:span text:style-name="T11">. године, </text:span></text:span><text:span text:style-name="Default_20_Paragraph_20_Font"><text:span text:style-name="T9">у 11,2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714</text:span></text:span><text:span text:style-name="Default_20_Paragraph_20_Font"><text:span text:style-name="T9">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4"/>Биљана Шундерић, <text:span text:style-name="T8">с.р.</text:span></text:p>
      <text:p text:style-name="P12"/>
      <text:p text:style-name="P5"/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714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5M48S</meta:editing-duration>
    <meta:editing-cycles>671</meta:editing-cycles>
    <meta:generator>OpenOffice/4.1.1$Win32 OpenOffice.org_project/411m6$Build-9775</meta:generator>
    <dc:date>2020-07-05T21:10:06.81</dc:date>
    <meta:print-date>2020-07-04T16:35:19.04</meta:print-date>
    <dc:creator>Milka Babić</dc:creator>
    <meta:document-statistic meta:table-count="0" meta:image-count="1" meta:object-count="0" meta:page-count="4" meta:paragraph-count="32" meta:word-count="1473" meta:character-count="9806"/>
    <meta:user-defined meta:name="Info 1"/>
    <meta:user-defined meta:name="Info 2"/>
    <meta:user-defined meta:name="Info 3"/>
    <meta:user-defined meta:name="Info 4"/>
  </office:meta>
</office:document-meta>
</file>