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624</text:span>/<text:span text:style-name="T33">20</text:span></text:p>
      <text:p text:style-name="P6"><text:span text:style-name="T25">04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 – ..., ..., изјављеној против решења Републичке изборне комисије, 02 Број: 013-784/20-1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84/20-14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Београду – 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5 у </text:span></text:span><text:span text:style-name="Default_20_Paragraph_20_Font"><text:span text:style-name="T24">Београду – Звездара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00 часова,</text:span></text:span><text:span text:style-name="Default_20_Paragraph_20_Font"><text:span text:style-name="T11"> 17 У</text:span></text:span><text:span text:style-name="Default_20_Paragraph_20_Font"><text:span text:style-name="T9">ж 2624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62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4M51S</meta:editing-duration>
    <meta:editing-cycles>659</meta:editing-cycles>
    <meta:generator>OpenOffice/4.1.1$Win32 OpenOffice.org_project/411m6$Build-9775</meta:generator>
    <dc:date>2020-07-05T16:29:10.91</dc:date>
    <meta:print-date>2020-07-04T19:48:29.69</meta:print-date>
    <meta:document-statistic meta:table-count="0" meta:image-count="1" meta:object-count="0" meta:page-count="4" meta:paragraph-count="32" meta:word-count="1473" meta:character-count="9807"/>
    <dc:creator>Ika Radusinović</dc:creator>
    <meta:user-defined meta:name="Info 1"/>
    <meta:user-defined meta:name="Info 2"/>
    <meta:user-defined meta:name="Info 3"/>
    <meta:user-defined meta:name="Info 4"/>
  </office:meta>
</office:document-meta>
</file>