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en" fo:country="US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</text:span><text:span text:style-name="T9">209</text:span><text:span text:style-name="T9">/20</text:span></text:p>
      <text:p text:style-name="P2"><text:span text:style-name="T13">1. јул </text:span><text:span text:style-name="T14">2020</text:span><text:span text:style-name="T13">.</text:span><text:span text:style-name="T12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5">Весна Лазаревић, </text:span><text:span text:style-name="T23">председника већа,</text:span><text:span text:style-name="T15"> Гордане Богдановић и Јасмине Минић,</text:span><text:span text:style-name="T23"> чланова већа</text:span><text:span text:style-name="T5">, са суд</text:span><text:span text:style-name="T2">ским</text:span><text:span text:style-name="T5"> </text:span><text:span text:style-name="T2">саветником Иваном Гулан Радосављев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7/20-4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6">дана 1. јула 2020. </text:span></text:span><text:span text:style-name="Default_20_Paragraph_20_Font"><text:span text:style-name="T24"><text:s/>године, </text:span></text:span><text:span text:style-name="Default_20_Paragraph_20_Font"><text:span text:style-name="T16">у 18,35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7</text:span></text:span><text:span text:style-name="Default_20_Paragraph_20_Font"><text:span text:style-name="T21">/20-</text:span></text:span><text:span text:style-name="Default_20_Paragraph_20_Font"><text:span text:style-name="T21">4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на територији општине/града Београд-Барајево.</text:span></text:span><text:span text:style-name="Default_20_Paragraph_20_Font"><text:span text:style-name="T18"><text:tab/><text:tab/></text:span></text:span></text:p>
      <text:p text:style-name="P6"><text:span text:style-name="Default_20_Paragraph_20_Font"><text:span text:style-name="T18"><text:tab/><text:tab/>Жалбом, поднетом преко Републичке изборне комисије, дана 30. јуна 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1.</text:span> <text:span text:style-name="T9">јула </text:span>2020. године у <text:span text:style-name="T9">14,15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14</text:span> <text:span text:style-name="T9">на територији општине/града Београд-</text:span><text:span text:style-name="T9">Барајево</text:span><text:span text:style-name="T9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1. јула 2020</text:span></text:span><text:span text:style-name="Default_20_Paragraph_20_Font"><text:span text:style-name="T3">. године, </text:span></text:span><text:span text:style-name="Default_20_Paragraph_20_Font"><text:span text:style-name="T1">у 18,3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6">2</text:span></text:span><text:span text:style-name="Default_20_Paragraph_20_Font"><text:span text:style-name="T1">209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Ивана Гулан Радосављевић, </text:span></text:span><text:span text:style-name="Default_20_Paragraph_20_Font"><text:span text:style-name="T22">с.р.</text:span></text:span><text:span text:style-name="Default_20_Paragraph_20_Font"><text:span text:style-name="T25"> <text:s text:c="44"/>Весна Лазаревић, </text:span></text:span><text:span text:style-name="Default_20_Paragraph_20_Font"><text:span text:style-name="T22">с.р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9">СС</text:p>
      <text:p text:style-name="P6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209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9:26:32.01</meta:creation-date>
    <meta:editing-duration>PT7M4S</meta:editing-duration>
    <meta:editing-cycles>4</meta:editing-cycles>
    <meta:generator>OpenOffice/4.1.2$Win32 OpenOffice.org_project/412m3$Build-9782</meta:generator>
    <dc:title>template upravni BGDnovi</dc:title>
    <meta:initial-creator>Vesna Mutavdzic</meta:initial-creator>
    <dc:date>2020-07-05T12:49:33.23</dc:date>
    <meta:document-statistic meta:table-count="0" meta:image-count="1" meta:object-count="0" meta:page-count="4" meta:paragraph-count="32" meta:word-count="1494" meta:character-count="9953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1T19:26:31.82"/>
  </office:meta>
</office:document-meta>
</file>