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9">6</text:span> У<text:span text:style-name="T9">ж</text:span> <text:span text:style-name="T9">217</text:span><text:span text:style-name="T9">9</text:span>/<text:span text:style-name="T34">20</text:span></text:p>
      <text:p text:style-name="P5"><text:span text:style-name="T22">02.07.</text:span><text:span text:style-name="T24">2020</text:span><text:span text:style-name="T22">.</text:span><text:span text:style-name="T13"> год</text:span>ине</text:p>
      <text:p text:style-name="P5">Б <text:span text:style-name="T9">Е О Г Р А Д</text:span></text:p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2">Биљане Тамбурковски Баковић, председника већа, </text:span><text:span text:style-name="T29">мр Николе Китаровића и Љиљане Јевтић,</text:span><text:span text:style-name="T32"> чланова већа, са судским саветником</text:span><text:span text:style-name="T29"> Ралић Михајлом</text:span><text:span text:style-name="T32">, записничарем,</text:span><text:span text:style-name="Default_20_Paragraph_20_Font"><text:span text:style-name="T25"> </text:span></text:span><text:span text:style-name="Default_20_Paragraph_20_Font"><text:span text:style-name="T15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5"> из ..., ..., изјављеној против решења Републичке изборне комисије, 02 Број: 013-774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</text:span></text:span><text:span text:style-name="Default_20_Paragraph_20_Font"><text:span text:style-name="T14"> године, </text:span></text:span><text:span text:style-name="Default_20_Paragraph_20_Font"><text:span text:style-name="T15">у 09,4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774/20-</text:span></text:span><text:span text:style-name="Default_20_Paragraph_20_Font"><text:span text:style-name="T19">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на територији општине/града Београд-Сурчин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6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01.07.2020</text:span>. године у <text:span text:style-name="T9">14,1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<text:span text:style-name="T40">„</text:span>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9">и</text:span>зборима за народне посланике РС на бирачком месту <text:span text:style-name="Default_20_Paragraph_20_Font"><text:span text:style-name="T23">број 21 на територији општине/града Београд-Сурчин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8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</text:span><text:span text:style-name="T9">К</text:span><text:span text:style-name="T9">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8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</text:span><text:span text:style-name="T8">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</text:span><text:soft-page-break/><text:span text:style-name="T4">није поступљено на наведени начин, то жалиља основано указује </text:span><text:span text:style-name="T4">да је ожалбеним 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02</text:span></text:span><text:span text:style-name="Default_20_Paragraph_20_Font"><text:span text:style-name="T10">.07.2020</text:span></text:span><text:span text:style-name="Default_20_Paragraph_20_Font"><text:span text:style-name="T12">. године, </text:span></text:span><text:span text:style-name="Default_20_Paragraph_20_Font"><text:span text:style-name="T10">у </text:span></text:span><text:span text:style-name="Default_20_Paragraph_20_Font"><text:span text:style-name="T10">09,4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10">6</text:span></text:span><text:span text:style-name="Default_20_Paragraph_20_Font"><text:span text:style-name="T35"> У</text:span></text:span><text:span text:style-name="Default_20_Paragraph_20_Font"><text:span text:style-name="T10">ж</text:span></text:span><text:span text:style-name="Default_20_Paragraph_20_Font"><text:span text:style-name="T35"> </text:span></text:span><text:span text:style-name="Default_20_Paragraph_20_Font"><text:span text:style-name="T10">217</text:span></text:span><text:span text:style-name="Default_20_Paragraph_20_Font"><text:span text:style-name="T10">9</text:span></text:span><text:span text:style-name="Default_20_Paragraph_20_Font"><text:span text:style-name="T35">/20</text:span></text:span></text:p>
      <text:p text:style-name="P2"><text:span text:style-name="Default_20_Paragraph_20_Font"><text:span text:style-name="T10"/></text:span></text:p>
      <text:p text:style-name="P2"/>
      <text:p text:style-name="P10">Записничар<text:tab/><text:tab/><text:tab/><text:tab/><text:tab/> <text:s text:c="4"/>Председник већа – судија</text:p>
      <text:p text:style-name="P9">Михајло Ралић,<text:span text:style-name="T9">с.р.</text:span> <text:s text:c="7"/><text:tab/><text:tab/> <text:s text:c="8"/>Биљана Тамбурковски Баковић,<text:span text:style-name="T9">с.р.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8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11">Дејан Ђурић</text:p>
      <text:p text:style-name="P12"><text:span text:style-name="Default_20_Paragraph_20_Font"><text:span text:style-name="T33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3"> У</text:span><text:span text:style-name="MT2">ж</text:span><text:span text:style-name="MT3"> </text:span><text:span text:style-name="MT2">217</text:span><text:span text:style-name="MT2">9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40S</meta:editing-duration>
    <meta:editing-cycles>429</meta:editing-cycles>
    <meta:generator>OpenOffice/4.1.1$Win32 OpenOffice.org_project/411m6$Build-9775</meta:generator>
    <dc:date>2020-07-05T17:02:17.52</dc:date>
    <meta:print-date>2020-07-04T18:15:36.77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9" meta:character-count="9802"/>
    <meta:user-defined meta:name="Info 1"/>
    <meta:user-defined meta:name="Info 2"/>
    <meta:user-defined meta:name="Info 3"/>
    <meta:user-defined meta:name="Info 4"/>
  </office:meta>
</office:document-meta>
</file>